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67C100000BE32F4328C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etter-spacing="0.212cm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 style:list-style-name="L1">
      <style:paragraph-properties fo:line-height="200%" fo:text-align="justify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 style:list-style-name="L1">
      <style:paragraph-properties fo:line-height="200%" fo:text-align="start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line-height="100%"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609cm" fo:margin-right="0cm" fo:line-height="100%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P11" style:family="paragraph">
      <style:paragraph-properties fo:text-align="start"/>
    </style:style>
    <style:style style:name="T1" style:family="text">
      <style:text-properties style:text-position="super 58%" fo:background-color="transparent"/>
    </style:style>
    <style:style style:name="T2" style:family="text">
      <style:text-properties style:text-position="0% 100%" fo:font-size="10pt" fo:background-color="transparen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2" text:anchor-type="as-char" svg:width="15.988cm" svg:height="1.831cm" draw:z-index="6"><draw:image xlink:href="Pictures/20000006000067C100000BE32F4328C7.wmf" xlink:type="simple" xlink:show="embed" xlink:actuate="onLoad"/></draw:frame></text:p>
      <text:p text:style-name="Standard"/>
      <text:p text:style-name="Standard"/>
      <text:p text:style-name="Standard"/>
      <text:p text:style-name="Standard"><text:tab/><text:tab/><text:tab/></text:p>
      <text:p text:style-name="P1"><text:s text:c="13"/>(imię i nazwisko) <text:s text:c="86"/>(miejscowość, data)</text:p>
      <text:p text:style-name="P9"/>
      <text:p text:style-name="P3"/>
      <text:p text:style-name="UM_5f_Tytuł">OŚWIADCZENIE</text:p>
      <text:p text:style-name="P4"/>
      <text:p text:style-name="P4"/>
      <text:p text:style-name="P10">Oświadczam, że:*<text:span text:style-name="T1">)</text:span></text:p>
      <text:p text:style-name="P5"/>
      <text:list xml:id="list31192496" text:style-name="L1">
        <text:list-header>
          <text:p text:style-name="P6"><draw:control text:anchor-type="paragraph" draw:z-index="0" draw:style-name="gr1" draw:text-style-name="P11" svg:width="0.488cm" svg:height="0.488cm" svg:x="0.635cm" svg:y="0.035cm" draw:control="control1"/>posiadam pełną zdolność do czynności prawnych</text:p>
          <text:p text:style-name="P7"><draw:control text:anchor-type="paragraph" draw:z-index="1" draw:style-name="gr1" draw:text-style-name="P11" svg:width="0.488cm" svg:height="0.488cm" svg:x="0.635cm" svg:y="0.035cm" draw:control="control2"/>nie posiadam pełnej zdolności do czynności prawnych</text:p>
          <text:p text:style-name="P6"/>
          <text:p text:style-name="P6"><draw:control text:anchor-type="paragraph" draw:z-index="2" draw:style-name="gr1" draw:text-style-name="P11" svg:width="0.488cm" svg:height="0.488cm" svg:x="0.635cm" svg:y="0.035cm" draw:control="control3"/>korzystam z pełni praw publicznych</text:p>
          <text:p text:style-name="P7"><draw:control text:anchor-type="paragraph" draw:z-index="3" draw:style-name="gr1" draw:text-style-name="P11" svg:width="0.488cm" svg:height="0.488cm" svg:x="0.635cm" svg:y="0.035cm" draw:control="control4"/>nie korzystam z pełni praw publicznych</text:p>
          <text:p text:style-name="P7"/>
          <text:p text:style-name="P7"><draw:control text:anchor-type="paragraph" draw:z-index="4" draw:style-name="gr1" draw:text-style-name="P11" svg:width="0.488cm" svg:height="0.488cm" svg:x="0.635cm" svg:y="0.035cm" draw:control="control5"/>nie zostałam/nie zostałem skazana(y) prawomocnym wyrokiem sądu za umyślne przestępstwo ścigane z oskarżenia publicznego lub umyślne przestępstwo skarbowe</text:p>
          <text:p text:style-name="P7"><draw:control text:anchor-type="paragraph" draw:z-index="5" draw:style-name="gr1" draw:text-style-name="P11" svg:width="0.488cm" svg:height="0.488cm" svg:x="0.635cm" svg:y="0.035cm" draw:control="control6"/>zostałam/ zostałem skazana(y) prawomocnym wyrokiem sądu za umyślne przestępstwo ścigane z oskarżenia publicznego lub umyślne przestępstwo skarbowe</text:p>
        </text:list-header>
      </text:list>
      <text:p text:style-name="P8">.......................................</text:p>
      <text:p text:style-name="P8"><text:span text:style-name="T3">(własnoręczny podpis) <text:s text:c="5"/></text:span></text:p>
      <text:p text:style-name="P2"/>
      <text:p text:style-name="P2"/>
      <text:p text:style-name="P10">*<text:span text:style-name="T1">) </text:span><text:span text:style-name="T2">zaznacz odpowiedni kwadr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/>
      <style:text-properties style:use-window-font-color="true"/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974cm" fo:margin-bottom="0cm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4.228cm" style:type="center"/>
        </style:tab-stops>
      </style:paragraph-properties>
      <style:text-properties fo:font-size="12pt"/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fo:text-align="center" style:justify-single-word="false" fo:text-indent="0cm" style:auto-text-indent="false" fo:keep-with-next="always"/>
      <style:text-properties style:font-name="Arial1" fo:font-size="18pt" fo:font-weight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5T11:13:22.90</meta:creation-date>
    <meta:document-statistic meta:table-count="0" meta:image-count="1" meta:object-count="0" meta:page-count="1" meta:paragraph-count="14" meta:word-count="74" meta:character-count="731"/>
    <dc:date>2011-07-15T11:15:05.21</dc:date>
    <meta:editing-duration>PT00H01M42S</meta:editing-duration>
    <meta:editing-cycles>1</meta:editing-cycles>
    <meta:generator>OpenOffice.org/3.0$Win32 OpenOffice.org_project/300m9$Build-9358</meta:generator>
  </office:meta>
</office:document-meta>
</file>