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2" svg:font-family="Arial" style:font-adornments="Normalny" style:font-family-generic="swiss"/>
    <style:font-face style:name="ArialMT" svg:font-family="ArialMT" style:font-family-generic="swis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fo:background-color="transparent" style:font-name-asian="ArialMT" style:font-size-asian="10.5pt" style:font-name-complex="ArialMT" style:font-size-complex="10.5pt" fo:hyphenate="false" fo:hyphenation-remain-char-count="2" fo:hyphenation-push-char-count="2" loext:hyphenation-no-caps="false"/>
    </style:style>
    <style:style style:name="P2" style:family="paragraph" style:parent-style-name="Standard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3" style:family="paragraph" style:parent-style-name="Standard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fo:font-weight="normal" officeooo:paragraph-rsid="000ba76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fo:font-weight="normal" officeooo:rsid="004f8c92" officeooo:paragraph-rsid="000ba76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fo:font-weight="normal" officeooo:rsid="004fc201" officeooo:paragraph-rsid="000ba76c" fo:background-color="transparent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fo:font-weight="normal" officeooo:paragraph-rsid="000ba76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officeooo:paragraph-rsid="000ba76c" fo:hyphenate="false" fo:hyphenation-remain-char-count="2" fo:hyphenation-push-char-count="2" loext:hyphenation-no-caps="false"/>
    </style:style>
    <style:style style:name="P8" style:family="paragraph" style:parent-style-name="UM-Podpisy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>
        <style:tab-stops>
          <style:tab-stop style:position="3.801cm" style:type="center"/>
          <style:tab-stop style:position="12.7cm" style:type="center"/>
        </style:tab-stops>
      </style:paragraph-properties>
      <style:text-properties style:font-name="Lucida Sans1" fo:font-size="10.5pt" fo:font-style="italic" officeooo:paragraph-rsid="000ba76c" fo:background-color="transparent" style:font-size-asian="10.5pt" style:font-style-asian="italic" style:font-size-complex="10.5pt" style:font-style-complex="italic" fo:hyphenate="false" fo:hyphenation-remain-char-count="2" fo:hyphenation-push-char-count="2" loext:hyphenation-no-caps="false"/>
    </style:style>
    <style:style style:name="P9" style:family="paragraph" style:parent-style-name="UM-Treść_20_tekstu" style:master-page-name="">
      <style:paragraph-properties fo:margin-left="0cm" fo:margin-right="0cm" fo:margin-top="0cm" fo:margin-bottom="0.199cm" style:contextual-spacing="true" fo:line-height="115%" fo:text-align="center" style:justify-single-word="false" fo:hyphenation-ladder-count="no-limit" fo:text-indent="0cm" style:auto-text-indent="false" style:page-number="auto" style:shadow="none"/>
      <style:text-properties style:font-name="Lucida Sans1" fo:font-size="10.5pt" fo:font-weight="bold" officeooo:rsid="000ba76c" officeooo:paragraph-rsid="000ba76c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0" style:family="paragraph" style:parent-style-name="UM-Treść_20_tekstu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11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>
        <style:tab-stops>
          <style:tab-stop style:position="12.988cm"/>
        </style:tab-stops>
      </style:paragraph-properties>
      <style:text-properties style:font-name="Lucida Sans1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/>
      <style:text-properties style:font-name="Lucida Sans1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UM-Treść_20_tekstu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UM-Treść_20_tekstu" style:list-style-name="L1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>
        <style:tab-stops>
          <style:tab-stop style:position="8.71cm"/>
        </style:tab-stops>
      </style:paragraph-properties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>
        <style:tab-stops>
          <style:tab-stop style:position="13.097cm"/>
        </style:tab-stops>
      </style:paragraph-properties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>
        <style:tab-stops>
          <style:tab-stop style:position="12.988cm"/>
        </style:tab-stops>
      </style:paragraph-properties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rsid="001fbab5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UM-Treść_20_tekstu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fo:font-weight="bold" officeooo:paragraph-rsid="000ba76c" fo:background-color="transparent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3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officeooo:paragraph-rsid="000ba76c" fo:hyphenate="false" fo:hyphenation-remain-char-count="2" fo:hyphenation-push-char-count="2" loext:hyphenation-no-caps="false"/>
    </style:style>
    <style:style style:name="P24" style:family="paragraph" style:parent-style-name="UM-Treść_20_tekstu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fo:color="#000000" loext:opacity="100%" style:font-name="Lucida Sans1" fo:font-size="10.5pt" officeooo:paragraph-rsid="000ba76c" style:font-size-asian="10.5pt" style:font-name-complex="Arial1" style:font-size-complex="10.5pt" fo:hyphenate="false" fo:hyphenation-remain-char-count="2" fo:hyphenation-push-char-count="2" loext:hyphenation-no-caps="false"/>
    </style:style>
    <style:style style:name="P25" style:family="paragraph" style:parent-style-name="UM-nr_a7_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>
        <style:tab-stops>
          <style:tab-stop style:position="9.742cm"/>
        </style:tab-stops>
      </style:paragraph-properties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UM-nr_a7_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UM-nr_a7_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/>
      <style:text-properties style:font-name="Lucida Sans1" fo:font-size="10.5pt" fo:font-weight="normal" officeooo:paragraph-rsid="000ba76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8" style:family="paragraph" style:parent-style-name="UM_5f_Treść_20_tekstu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UM_5f_Treść_20_tekstu">
      <loext:graphic-properties draw:fill="solid" draw:fill-color="#ffffff" draw:opacity="100%"/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fo:background-color="#ffffff" style:shadow="none" style:writing-mode="lr-tb"/>
      <style:text-properties style:font-name="Lucida Sans1" fo:font-size="10.5pt" officeooo:paragraph-rsid="000ba76c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UM_5f_ZP_5f_Tresc_20_tekstu" style:list-style-name="Numbering_20_2">
      <style:paragraph-properties fo:margin-left="0cm" fo:margin-right="0cm" fo:margin-top="0cm" fo:margin-bottom="0.199cm" style:contextual-spacing="true" fo:line-height="115%" fo:text-align="justify" style:justify-single-word="false" fo:hyphenation-ladder-count="no-limit" fo:text-indent="0cm" style:auto-text-indent="false" style:shadow="none"/>
      <style:text-properties style:use-window-font-color="true" loext:opacity="0%" style:font-name="Lucida Sans1" fo:font-size="10.5pt" officeooo:rsid="009210b9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UM_5f_nr_a7_" style:list-style-name="Numbering_20_2">
      <style:paragraph-properties fo:margin-left="0cm" fo:margin-right="0cm" fo:margin-top="0cm" fo:margin-bottom="0.199cm" style:contextual-spacing="true" fo:line-height="115%" fo:hyphenation-ladder-count="no-limit" fo:text-indent="0cm" style:auto-text-indent="false" style:shadow="none"/>
      <style:text-properties style:font-name="Lucida Sans1" fo:font-size="10.5pt" officeooo:paragraph-rsid="000ba76c" fo:background-color="transparent" style:font-size-asian="10.5pt" style:font-size-complex="10.5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625e0" fo:background-color="transparent" loext:char-shading-value="0"/>
    </style:style>
    <style:style style:name="T3" style:family="text">
      <style:text-properties officeooo:rsid="00106dd6" fo:background-color="transparent" loext:char-shading-value="0"/>
    </style:style>
    <style:style style:name="T4" style:family="text">
      <style:text-properties officeooo:rsid="000da3f7" fo:background-color="transparent" loext:char-shading-value="0"/>
    </style:style>
    <style:style style:name="T5" style:family="text">
      <style:text-properties officeooo:rsid="002facd3" fo:background-color="transparent" loext:char-shading-value="0"/>
    </style:style>
    <style:style style:name="T6" style:family="text">
      <style:text-properties officeooo:rsid="00556a9c" fo:background-color="transparent" loext:char-shading-value="0"/>
    </style:style>
    <style:style style:name="T7" style:family="text">
      <style:text-properties officeooo:rsid="00264293" fo:background-color="transparent" loext:char-shading-value="0"/>
    </style:style>
    <style:style style:name="T8" style:family="text">
      <style:text-properties officeooo:rsid="0043b7cc" fo:background-color="transparent" loext:char-shading-value="0"/>
    </style:style>
    <style:style style:name="T9" style:family="text">
      <style:text-properties officeooo:rsid="004a5d03" fo:background-color="transparent" loext:char-shading-value="0"/>
    </style:style>
    <style:style style:name="T10" style:family="text">
      <style:text-properties officeooo:rsid="000ba76c" fo:background-color="transparent" loext:char-shading-value="0"/>
    </style:style>
    <style:style style:name="T11" style:family="text">
      <style:text-properties officeooo:rsid="00229a79"/>
    </style:style>
    <style:style style:name="T12" style:family="text">
      <style:text-properties officeooo:rsid="004f8c92"/>
    </style:style>
    <style:style style:name="T13" style:family="text">
      <style:text-properties officeooo:rsid="00106dd6"/>
    </style:style>
    <style:style style:name="T14" style:family="text">
      <style:text-properties officeooo:rsid="0051b24f"/>
    </style:style>
    <style:style style:name="T15" style:family="text">
      <style:text-properties officeooo:rsid="0025f9af"/>
    </style:style>
    <style:style style:name="T16" style:family="text">
      <style:text-properties officeooo:rsid="0029502f"/>
    </style:style>
    <style:style style:name="T17" style:family="text">
      <style:text-properties officeooo:rsid="002954c5"/>
    </style:style>
    <style:style style:name="T18" style:family="text">
      <style:text-properties officeooo:rsid="00415b16"/>
    </style:style>
    <style:style style:name="T19" style:family="text">
      <style:text-properties officeooo:rsid="0027d0bf"/>
    </style:style>
    <style:style style:name="T20" style:family="text">
      <style:text-properties officeooo:rsid="001fbab5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556a9c" fo:background-color="#ffffff" loext:char-shading-value="0"/>
    </style:style>
    <style:style style:name="T23" style:family="text">
      <style:text-properties officeooo:rsid="000da3f7" fo:background-color="#ffffff" loext:char-shading-value="0"/>
    </style:style>
    <style:style style:name="T24" style:family="text">
      <style:text-properties officeooo:rsid="004a5d03" fo:background-color="#ffffff" loext:char-shading-value="0"/>
    </style:style>
    <style:style style:name="T25" style:family="text">
      <style:text-properties officeooo:rsid="00134616"/>
    </style:style>
    <style:style style:name="T26" style:family="text">
      <style:text-properties fo:language="pl" fo:country="PL"/>
    </style:style>
    <style:style style:name="T27" style:family="text">
      <style:text-properties style:use-window-font-color="true" loext:opacity="0%" officeooo:rsid="005625e0" fo:background-color="transparent" loext:char-shading-value="0"/>
    </style:style>
    <style:style style:name="T28" style:family="text">
      <style:text-properties officeooo:rsid="001642d9"/>
    </style:style>
    <style:style style:name="T29" style:family="text">
      <style:text-properties officeooo:rsid="000ba76c"/>
    </style:style>
    <style:style style:name="T30" style:family="text">
      <style:text-properties officeooo:rsid="00556a9c"/>
    </style:style>
    <style:style style:name="T31" style:family="text">
      <style:text-properties officeooo:rsid="0046ec13"/>
    </style:style>
    <style:style style:name="T32" style:family="text">
      <style:text-properties officeooo:rsid="0046d40a"/>
    </style:style>
    <style:style style:name="T33" style:family="text">
      <style:text-properties officeooo:rsid="005625e0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4f8c92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0ba76c" fo:background-color="transparent" loext:char-shading-value="0" style:font-weight-asian="normal" style:font-weight-complex="normal"/>
    </style:style>
    <style:style style:name="T37" style:family="text">
      <style:text-properties style:font-name="Lucida Sans1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38" style:family="text">
      <style:text-properties style:font-name="Lucida Sans1" fo:font-size="10.5pt" fo:font-weight="normal" officeooo:rsid="004f2dc2" fo:background-color="transparent" loext:char-shading-value="0" style:font-size-asian="10.5pt" style:font-weight-asian="normal" style:font-size-complex="10.5pt" style:font-weight-complex="normal"/>
    </style:style>
    <style:style style:name="T39" style:family="text">
      <style:text-properties style:font-name="Lucida Sans1" fo:font-size="10.5pt" fo:font-weight="normal" officeooo:rsid="0029502f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style:font-name="Lucida Sans1" fo:font-size="10.5pt" fo:font-weight="normal" officeooo:rsid="000ba76c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style:font-name="Lucida Sans1" fo:font-size="10.5pt" fo:background-color="transparent" loext:char-shading-value="0" style:font-size-asian="10.5pt" style:font-size-complex="10.5pt"/>
    </style:style>
    <style:style style:name="T42" style:family="text">
      <style:text-properties style:font-name="Lucida Sans1" fo:font-size="10.5pt" officeooo:rsid="005625e0" fo:background-color="transparent" loext:char-shading-value="0" style:font-size-asian="10.5pt" style:font-size-complex="10.5pt"/>
    </style:style>
    <style:style style:name="T43" style:family="text">
      <style:text-properties style:font-name="Lucida Sans1" fo:font-size="10.5pt" officeooo:rsid="000ba76c" fo:background-color="transparent" loext:char-shading-value="0" style:font-size-asian="10.5pt" style:font-size-complex="10.5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zór Umowy</text:p>
      <text:p text:style-name="P10"><text:span text:style-name="T1">W dniu ................20</text:span><text:span text:style-name="T5">20</text:span><text:span text:style-name="T1"> r. w Lublinie pomiędzy Gminą Lublin z siedzibą w Lublinie, Plac Króla Władysława Łokietka 1, 20-109 Lublin, NIP 9462575811, REGON 431019514, reprezentowaną przez:</text:span></text:p>
      <text:p text:style-name="P14">.........................................................................................................................</text:p>
      <text:p text:style-name="P14">zwaną dalej „Zamawiającym” </text:p>
      <text:p text:style-name="P14">- a ....................................................................................................................,</text:p>
      <text:p text:style-name="P14">z siedzibą w .....................................................................................................</text:p>
      <text:p text:style-name="P14">reprezentowanym przez ......................................................................................</text:p>
      <text:p text:style-name="P14">- zwanym dalej „Wykonawcą” -</text:p>
      <text:p text:style-name="P1"/>
      <text:p text:style-name="P14">w wyniku przeprowadzenia przez Zamawiającego postępowania, w którym oferta Wykonawcy uznana została za najkorzystniejszą, zawarta została umowa o następującej treści:</text:p>
      <text:list xml:id="list601629503" text:style-name="Numbering_20_2">
        <text:list-item text:start-value="1">
          <text:p text:style-name="P25"/>
          <text:list>
            <text:list-item>
              <text:p text:style-name="P7"><text:span text:style-name="T37">Przedmiotem niniejszej umowy jest dostawa sprzętu </text:span><text:span text:style-name="T38">informatycznego</text:span><text:span text:style-name="T37"> </text:span><text:span text:style-name="T39">wraz z oprogramowaniem dla </text:span><text:span text:style-name="T40">V Liceum Ogólnokształcącego w Lublinie</text:span><text:span text:style-name="T39">.</text:span></text:p>
            </text:list-item>
            <text:list-item>
              <text:p text:style-name="P2"><text:span text:style-name="T34">Zakres niniejszej umowy obejmuje dostawę fabrycznie nowego sprzętu </text:span><text:span text:style-name="T35">informatycznego</text:span><text:span text:style-name="T34"> wraz z oprogramowaniem, w tym:</text:span></text:p>
              <text:list>
                <text:list-header>
                  <text:p text:style-name="P3"><text:span text:style-name="T11">1</text:span>) Serwer Wirtualizacyjny – <text:span text:style-name="T29">1</text:span> <text:span text:style-name="T12">szt.</text:span></text:p>
                  <text:p text:style-name="P4"><text:span text:style-name="T29">2</text:span>) <text:span text:style-name="T29">Projektor multimedialny – 1 szt.</text:span></text:p>
                  <text:p text:style-name="P5"><text:span text:style-name="T29">3</text:span>) Oprogramowanie do obsługi kontrolerów domeny AD – <text:span text:style-name="T29">1</text:span> szt.</text:p>
                </text:list-header>
              </text:list>
            </text:list-item>
            <text:list-item>
              <text:p text:style-name="P3">Szczegółowy opis przedmiotu umowy określa <text:span text:style-name="T13">Z</text:span>ał<text:span text:style-name="T13">ącznik</text:span> nr 1 - szczegółowy opis przedmiotu zamówienia <text:span text:style-name="T14">oraz Załącznik nr 3 – Wycena ofertowa.</text:span></text:p>
            </text:list-item>
          </text:list>
        </text:list-item>
        <text:list-item>
          <text:p text:style-name="P27"/>
          <text:list>
            <text:list-item>
              <text:p text:style-name="P6">Wykonawca w terminie <text:span text:style-name="T14">14</text:span> dni od zawarcia umowy dostarczy <text:span text:style-name="T15">p</text:span><text:span text:style-name="T16">rzedmiot zamówienia </text:span><text:span text:style-name="T15"><text:s/></text:span>do <text:span text:style-name="T16">siedziby wskazanej przez </text:span>Zamawiającego.</text:p>
            </text:list-item>
            <text:list-item>
              <text:p text:style-name="P6">Wykonawca na 3 dni przed <text:span text:style-name="T15">dostaw</text:span><text:span text:style-name="T17">ą</text:span> poinformuje Zamawiającego o jej realizacji. Dostawa będzie się odbywać w dniach i godzinach pracy Zamawiającego.</text:p>
            </text:list-item>
            <text:list-item>
              <text:p text:style-name="P6">Z czynności odbioru przedmiotu umowy sporządz<text:span text:style-name="T17">ony będzie </text:span>protokół odbioru, stanowiący <text:span text:style-name="T13">Z</text:span>ałącznik nr <text:span text:style-name="T15">2</text:span> do umowy.</text:p>
            </text:list-item>
          </text:list>
        </text:list-item>
        <text:list-item>
          <text:p text:style-name="P26"/>
          <text:list>
            <text:list-item>
              <text:p text:style-name="P6">Wykonawca może powierzyć wykonanie części zamówienia będącego przedmiotem niniejszej umowy podwykonawcom.</text:p>
            </text:list-item>
            <text:list-item>
              <text:p text:style-name="P6">Wykonawca ponosi odpowiedzialność za prace, które wykonuje przy pomocy podwykonawców.</text:p>
            </text:list-item>
            <text:list-item>
              <text:p text:style-name="P6">Wykonawca ponosi odpowiedzialność na zasadach ogólnych za jakość i terminowość prac, które realizuje przy pomocy podwykonawców.</text:p>
            </text:list-item>
            <text:list-item>
              <text:p text:style-name="P6">Wykonawca na dzień zawarcia niniejszej umowy zgodnie z oświadczeniem złożonym w trakcie postępowania o udzielenie zamówienia, zamierza powierzyć niżej wskazanym podwykonawcom następujący zakres zamówienia:</text:p>
              <text:list>
                <text:list-item>
                  <text:p text:style-name="P6">…......................................</text:p>
                </text:list-item>
                <text:list-item>
                  <text:p text:style-name="P3">…......................................</text:p>
                </text:list-item>
              </text:list>
            </text:list-item>
          </text:list>
        </text:list-item>
        <text:list-item>
          <text:p text:style-name="P26"/>
          <text:list>
            <text:list-header>
              <text:p text:style-name="P15">Strony w dniu zawarcia umowy przekażą sobie informacje o <text:span text:style-name="T18">przedstawicielach</text:span><text:line-break/>w zakresie realizacji umowy. W sytuacji, gdy nastąpi zmiana osoby do kontaktu każda ze stron zobowiązana jest <text:span text:style-name="T18">niezwłocznie</text:span> przekazać ww. informację drugiej stronie bez potrzeby sporządzenia aneksu do umowy.</text:p>
            </text:list-header>
          </text:list>
        </text:list-item>
        <text:list-item>
          <text:p text:style-name="P26"><text:soft-page-break/></text:p>
        </text:list-item>
      </text:list>
      <text:p text:style-name="P14">Wykonawca ponosi odpowiedzialność za dołączone do sprzętu identyfikatory, licencje i inne dokumenty określające producenta, legalność, jakość wykonania, standard, zgodność z obowiązującymi normami.</text:p>
      <text:list xml:id="list1935180400895" text:continue-numbering="true" text:style-name="Numbering_20_2">
        <text:list-item>
          <text:p text:style-name="P26"/>
          <text:list>
            <text:list-item>
              <text:p text:style-name="P15">Za wykonanie przedmiotu umowy Zamawiający zapłaci Wykonawcy wynagrodzenie obejmujące wszystkie koszty związane z realizacją zadania niezbędne do jego wykonania z uwzględnieniem wszystkich opłat i podatków (w tym podatek VAT - dotyczy podmiotu będącego czynnym podatnikiem podatku VAT) w tym:</text:p>
              <text:p text:style-name="P11"><text:span text:style-name="T1">1) netto w kwocie ....................... (.......................................) zł. </text:span><text:span text:style-name="T2">d</text:span><text:span text:style-name="T1">la pozycji: 1. Serwer Wirtualizacyjny, </text:span><text:span text:style-name="T10">2. </text:span><text:span text:style-name="T36">Projektor multimedialny</text:span><text:span text:style-name="T1"> z Załącznika nr 1 – szczegółowy opis przedmiotu zamówienia ma zastosowanie 0% stawka podatku VAT - na podstawie art. 83 ust. 1 pkt 26 ustawy z dn. 11.03.2004 r. o podatku od towarów i usług (Dz. U. z 2020 r. Poz. 106).</text:span></text:p>
              <text:p text:style-name="P23"><text:span text:style-name="T41">2) brutto w kwocie …....................... (…........................................) zł, w tym wynagrodzenie netto w kwocie …..................... (.............................................) zł oraz podatek VAT w kwocie …................................ (.....................................) zł. </text:span><text:span text:style-name="T42">d</text:span><text:span text:style-name="T41">la pozycji: </text:span><text:span text:style-name="T43">3</text:span><text:span text:style-name="T41">. Oprogramowanie do obsługi kontrolerów domeny AD z Załącznika nr 1 – szczegółowy opis przedmiotu zamówienia.</text:span></text:p>
              <text:p text:style-name="P15">3) Łączne wynagrodzenie za wykonanie przedmiotu umowy wynosi ........... zł brutto.</text:p>
            </text:list-item>
            <text:list-item>
              <text:p text:style-name="P11"><text:span text:style-name="T1">Zapłata wynagrodzenia nastąpi w terminie 2</text:span><text:span text:style-name="T6">1</text:span><text:span text:style-name="T1"> dni od dnia otrzymania przez Zamawiającego faktury VAT</text:span><text:span text:style-name="T7"> </text:span><text:span text:style-name="T1">wystawionej przez Wykonawcę na podstawie protokoł</text:span><text:span text:style-name="T8">u</text:span><text:span text:style-name="T1"> odbioru bez uwag, o którym mowa w § 2 ust. </text:span><text:span text:style-name="T2">3</text:span><text:span text:style-name="T1">, sporządzonego wg wzoru stanowiącego </text:span><text:span text:style-name="T3">Z</text:span><text:span text:style-name="T1">ałącznik nr </text:span><text:span text:style-name="T7">2</text:span><text:span text:style-name="T1"> do umowy.</text:span></text:p>
            </text:list-item>
            <text:list-item>
              <text:p text:style-name="P15">Z tytułu realizacji zamówienia Wykonawca oświadcza, iż wyśle/nie wyśle* ustrukturyzowaną fakturę elektroniczną w sposób, o którym mowa w art. 4 ust. 1 ustawy z dnia 9 listopada 2018 r. o elektronicznym fakturowaniu w zamówieniach publicznych, koncesjach na roboty budowlane lub usługi oraz partnerstwie publiczno-</text:p>
              <text:p text:style-name="P15">prywatnym (Dz. U z 2018 r. poz.2191) z uwzględnieniem właściwego numeru GLN 5907653870019 Zamawiającego.</text:p>
              <text:p text:style-name="P30">* niepotrzebne skreślić</text:p>
            </text:list-item>
            <text:list-item>
              <text:p text:style-name="P15">Wynagrodzenie w kwocie ........................ płatne: dział …..., rozdział …............, paragraf ….........., zadanie …....................................… budżetu miasta na 20<text:span text:style-name="T19">20</text:span> rok, </text:p>
            </text:list-item>
            <text:list-item>
              <text:p text:style-name="P15">Wykonawca nie może przenieść wierzytelności wynikających z niniejszej umowy na osobę trzecią bez zgody Zamawiającego.</text:p>
            </text:list-item>
          </text:list>
        </text:list-item>
        <text:list-item>
          <text:p text:style-name="P26"/>
          <text:list>
            <text:list-item>
              <text:p text:style-name="P11"><text:span text:style-name="T1">Wykonawca obejmie produkty wyszczególnione w </text:span><text:span text:style-name="T3">Z</text:span><text:span text:style-name="T1">ałączniku nr 1 do niniejszej umowy <text:line-break/></text:span><text:span text:style-name="T6">5-letnią</text:span><text:span text:style-name="T4"> </text:span><text:span text:style-name="T1">gwarancją</text:span><text:span text:style-name="T4">.</text:span></text:p>
            </text:list-item>
            <text:list-item>
              <text:p text:style-name="P15">Początkiem okresu gwarancyjnego jest dzień podpisania protokołu odbioru przez obydwie strony bez uwag.</text:p>
            </text:list-item>
            <text:list-item>
              <text:p text:style-name="P15">W ramach gwarancji Wykonawca zobowiązuje się do:</text:p>
              <text:p text:style-name="P11">1) dokonywania w siedzibie wskazanej przez Zamawiającego napraw sprzętu oraz usuwania przyczyn jego niestabilnej pracy, a w przypadku niemożności wykonania tych czynności na miejscu - wymiany sprzętu na zastępczy, w pełni zgodny z wymienianym, o nie gorszych parametrach - w terminie do końca pierwszego dnia roboczego następującego po dniu zgłoszenia uszkodzenia;</text:p>
              <text:p text:style-name="P15">2) wymiany sprzętu na fabrycznie nowy, o nie gorszych parametrach - w przypadku, gdy naprawa sprzętu nie zostanie wykonana w ciągu 30 dni od dnia zgłoszenia uszkodzenia.</text:p>
              <text:p text:style-name="P15"><text:soft-page-break/>3) naprawy sprzętu komputerowego poza siedzibą wskazaną przez Zamawiającego (w przypadku braku możliwości naprawy w siedzibie wskazanej przez Zamawiającego) polegającą na uprzednim wymontowaniu dysku twardego, zabezpieczeniu go i przekazaniu Zamawiającemu - po dokonaniu naprawy - ponownego zamontowania dysku; w przypadku wymiany sprzętu na nowy na podstawie pkt. 2, Zamawiający zwróci Wykonawcy przekazany dysk twardy; W przypadku uszkodzenia dysku twardego i konieczności jego wymiany na inny sprawny, uszkodzony dysk pozostanie do dyspozycji Zamawiającego.</text:p>
              <text:p text:style-name="P15">4) przyjmowania zgłoszeń awarii w dni robocze w godzinach pracy urzędu pod adresem poczty elektronicznej: .........................… </text:p>
              <text:p text:style-name="P21">5) potwierdzania daty otrzymania <text:s/>zgłoszeń awarii;</text:p>
              <text:p text:style-name="P15"><text:span text:style-name="T20">6</text:span>) udzielania nielimitowanych konsultacji w zakresie obsługi i funkcjonowania sprzętu pod numerem telefonu: …......................................... w godzinach pracy Zamawiającego;</text:p>
              <text:p text:style-name="P15"><text:span text:style-name="T20">7</text:span>) zachowania pełnych świadczeń gwarancyjnych w sytuacji, gdy Zamawiający będzie samodzielnie instalował i/lub wymontowywał w sprzęcie akcesoria (dysk twardy, pamięć RAM, kartę).</text:p>
            </text:list-item>
            <text:list-item>
              <text:p text:style-name="P15">Gwarancją nie są objęte:</text:p>
              <text:p text:style-name="P15">1) uszkodzenia mechaniczne lub termiczne sprzętu, powstałe w wyniku działania czynników zewnętrznych (spowodowane zalaniem wodą, wyładowaniami atmosferycznymi, przepięciami w sieci energetycznej, wirusami komputerowymi);</text:p>
              <text:p text:style-name="P15">2) uszkodzenia sprzętu powstałe w wyniku dokonania przez Zamawiającego o napraw lub przeróbek we własnym zakresie;</text:p>
              <text:p text:style-name="P15">3) uszkodzenia spowodowane przez nieprawidłową instalację lub konfigurację sprzętu, powstałe w wyniku użytkowania w sposób niezgodny z przeznaczeniem, powstałe wskutek działania wadliwego oprogramowania, zasilania nieodpowiednim napięciem a także inne, powstałe z winy Zamawiającego;</text:p>
              <text:p text:style-name="P15">4) następstwa wadliwej współpracy sprzętu z innymi urządzeniami;</text:p>
              <text:p text:style-name="P15">5) następstwa utraty informacji z dysku twardego i innych nośników danych.</text:p>
            </text:list-item>
            <text:list-item>
              <text:p text:style-name="P15">Odpowiedzialność za utratę lub uszkodzenia sprzętu powstałe od momentu jego wydania Wykonawcy do momentu jego odebrania przez Zamawiającego ponosi Wykonawca.</text:p>
            </text:list-item>
            <text:list-item>
              <text:p text:style-name="P15">Gwarancja nie wyłącza, nie ogranicza ani nie zawiesza uprawnień Zamawiającego wynikających z innych przepisów prawa.</text:p>
            </text:list-item>
            <text:list-item>
              <text:p text:style-name="P15">Jednoczesne zgłoszenie awarii różnych urządzeń objętych gwarancją wynikającą<text:line-break/>z niniejszej umowy traktowane jest jak zgłoszenie awarii każdego z nich z osobna. Zapisy ust. 3 stosuje się odpowiednio.</text:p>
            </text:list-item>
          </text:list>
        </text:list-item>
        <text:list-item>
          <text:p text:style-name="P26"><text:bookmark-start text:name="__RefNumPara__37314799"/><text:bookmark-end text:name="__RefNumPara__37314799"/></text:p>
          <text:list>
            <text:list-item>
              <text:p text:style-name="P12"><text:span text:style-name="T24">Opóźnienie</text:span><text:span text:style-name="T21"> w realizacji obowiązków przez Wykonawcę,</text:span><text:span text:style-name="T1"> określonych w:</text:span></text:p>
              <text:list>
                <text:list-header>
                  <text:p text:style-name="P13">1) § 2 us<text:span text:style-name="T21">t. 1 skutkuje naliczeniem przez Zamawiającego kary umownej<text:line-break/>w wysokości </text:span><text:span text:style-name="T22">2</text:span><text:span text:style-name="T21">00 zł za każdy dzień przekroczenia terminu.</text:span></text:p>
                </text:list-header>
              </text:list>
            </text:list-item>
            <text:list-item>
              <text:p text:style-name="P17">Wykonawca zapłaci Zamawiającemu karę umowną w wysokości 10% wynagrodzenia brutto określonego w § 6 ust. 1 <text:span text:style-name="T30">pkt 3</text:span> w przypadku odstąpienia od umowy z przyczyn zależnych od Wykonawcy.</text:p>
            </text:list-item>
            <text:list-item>
              <text:p text:style-name="P18">Zamawiający zapłaci Wykonawcy karę umowną w wysokości 10% wynagrodzenia brutto określonego w § 6 ust. 1 <text:span text:style-name="T30">pkt 3</text:span> w przypadku odstąpienia od umowy z przyczyn zależnych od Zamawiającego.</text:p>
            </text:list-item>
            <text:list-item>
              <text:p text:style-name="P17">Uchybienie przez Wykonawcę zobowiązaniu określonemu w § 7 ust. 3 pkt 1 skutkuje naliczeniem przez Zamawiającego kary umownej za każde zgłoszenie w wysokości <text:span text:style-name="T25">300</text:span> zł za każdy dzień przekroczenia terminu. </text:p>
            </text:list-item>
            <text:list-item>
              <text:p text:style-name="P17"><text:span text:style-name="T21">Uchybienie przez Wykonawcę zobowiązaniu określonemu w § 7 ust. 3 pkt 2 skutkuje naliczeniem przez Zamawiającego kary umownej w wysokości </text:span><text:span text:style-name="T23">3</text:span><text:span text:style-name="T21">00 zł za każdy dzień </text:span><text:soft-page-break/><text:span text:style-name="T21">zwłoki w dostarczeniu sprzętu fabrycznie nowego, liczonej od 31</text:span> dnia od dnia zgłoszenia uszkodzenia.</text:p>
            </text:list-item>
            <text:list-item>
              <text:p text:style-name="P19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<text:line-break/>o odstąpieniu, w tym w szczególności uprawnień z rękojmi, gwarancji<text:span text:style-name="T21">, k</text:span>ar umownych i odszkodowania.</text:p>
            </text:list-item>
            <text:list-item>
              <text:p text:style-name="P17">Strony mogą odstąpić od umowy w terminie 30 dni od powzięcia wiadomości<text:line-break/>o okolicznościach uzasadniających odstąpienie.</text:p>
            </text:list-item>
            <text:list-item>
              <text:p text:style-name="P20">Strony zastrzegają sobie prawo dochodzenia odszkodowania przewyższającego kary umowne na zasadach ogólnych.</text:p>
            </text:list-item>
          </text:list>
        </text:list-item>
        <text:list-item>
          <text:p text:style-name="P26"><text:bookmark-start text:name="__RefNumPara__37296035"/><text:bookmark-end text:name="__RefNumPara__37296035"/></text:p>
          <text:list>
            <text:list-item>
              <text:p text:style-name="P11"><text:span text:style-name="T9">Zmiana</text:span> postanowień niniejszej umowy może nastąpić wyłącznie za zgodą obu Stron wyrażoną w formie pisemnego aneksu pod rygorem nieważności.</text:p>
            </text:list-item>
            <text:list-item>
              <text:p text:style-name="P11">Zakazana jest istotna zmiana postanowień zawartej umowy w stosunku do treści oferty, na podstawie której dokonano wyboru Wykonawcy, z zastrzeżeniem § 10.</text:p>
            </text:list-item>
          </text:list>
        </text:list-item>
        <text:list-item>
          <text:p text:style-name="P31"/>
          <text:list>
            <text:list-item>
              <text:p text:style-name="P11">Strony przewidują następujące rodzaje i warunki zmiany treści umowy:</text:p>
              <text:p text:style-name="P11">1) zmiana terminu realizacji umowy z powodu działania siły wyższej, uniemożliwiającej realizację umowy w terminie określonym pierwotnie,</text:p>
              <text:p text:style-name="P11">2) zmiana podatku VAT oraz wynagrodzenia brutto,</text:p>
              <text:p text:style-name="P11">3) zmiana zaoferowanego sprzętu, </text:p>
            </text:list-item>
            <text:list-item>
              <text:p text:style-name="P11">Zmiany umowy przewidziane w ust. 1 dopuszczalne są na następujących warunkach:</text:p>
              <text:p text:style-name="P11">1) ad pkt 1) zmiana terminu realizacji umowy o czas działania siły wyższej oraz o czas potrzebny do usunięcia skutków tego działania.<text:tab/></text:p>
              <text:p text:style-name="P11">2) ad pkt 2) <text:span text:style-name="T31">kwota</text:span> podatku VAT oraz wynagrodzenie brutto, <text:span text:style-name="T32">określone </text:span><text:span text:style-name="T31">w § 6 ust. 1 </text:span><text:span text:style-name="T33">pkt 3 </text:span><text:span text:style-name="T31">i załączniku nr 3,</text:span> ulegną zmianie odpowiednio do przepisów prawa wprowadzających zmianę stawki podatku VAT. <text:tab/><text:line-break/>3) zmiana zaoferowanego sprzętu w przypadku zaistnienia okoliczności niezależnych od Wykonawcy, skutkujących brakiem dostępności zaoferowanych produktów, w takim przypadku Zamawiający dopuszcza zastąpienie go innym o parametrach nie gorszych niż pierwotnie zaoferowany. Przy czym sytuacja taka nie powoduje wydłużeni<text:span text:style-name="T32">a</text:span> jakichkolwiek terminów oraz wynagrodzenia określonych w niniejszej umowie.</text:p>
            </text:list-item>
            <text:list-item>
              <text:p text:style-name="P24">W razie zaistnienia istotnej zmiany okoliczności powodującej, że wykonanie umowy nie leży w interesie publicznym, czego nie można było przewidzieć w chwili zawarcia umowy, lub dalsze wykonywanie umowy może zagrozić istotnemu interesowi bezpieczeństwa państwa lub bezpieczeństwu publicznemu, zamawiający może odstąpić od umowy w terminie 30 dni od dnia powzięcia wiadomości o tych okolicznościach.</text:p>
            </text:list-item>
            <text:list-item>
              <text:p text:style-name="P11">W przypadku odstąpienia od umowy w sytuacji, o której mowa w ust. 3 Wykonawca może żądać wyłącznie wynagrodzenia należnego z tytułu wykonania części umowy.</text:p>
            </text:list-item>
          </text:list>
        </text:list-item>
        <text:list-item>
          <text:p text:style-name="P31"/>
        </text:list-item>
      </text:list>
      <text:p text:style-name="P28">W sprawach nie uregulowanych w niniejszej umowie stosuje się przepisy obowiązującego prawa<text:span text:style-name="T26"> Kodeksu Cywilnego.</text:span></text:p>
      <text:list xml:id="list1935611404395" text:continue-numbering="true" text:style-name="Numbering_20_2">
        <text:list-item>
          <text:p text:style-name="P31"/>
        </text:list-item>
      </text:list>
      <text:p text:style-name="P28">Ewentualne spory powstałe w związku z wykonywaniem przedmiotu umowy będą rozpatrywane przez <text:span text:style-name="T26">właściwe rzeczowo sądy powszechne w Lublinie.</text:span></text:p>
      <text:list xml:id="list1934070014975" text:continue-numbering="true" text:style-name="Numbering_20_2">
        <text:list-item>
          <text:p text:style-name="P31"><text:soft-page-break/></text:p>
        </text:list-item>
      </text:list>
      <text:p text:style-name="P29"><text:span text:style-name="T1">Umowę sporządzono w </text:span><text:span text:style-name="T27">dwóch</text:span><text:span text:style-name="T1"> egzemplarzach - </text:span><text:span text:style-name="T27">jeden</text:span><text:span text:style-name="T1"> dla Zamawiającego i jeden dla Wykonawcy.</text:span></text:p>
      <text:p text:style-name="P14"/>
      <text:section text:style-name="Sect1" text:name="Podpisy">
        <text:p text:style-name="P14"/>
        <text:p text:style-name="P14"/>
        <text:p text:style-name="P14"/>
        <text:p text:style-name="P14"/>
        <text:p text:style-name="P14"/>
        <text:p text:style-name="P8"><text:tab/>..................................................<text:tab/>..................................................</text:p>
        <text:p text:style-name="P8"><text:tab/>(Zamawiający)<text:tab/>(Wykonawca)</text:p>
        <text:p text:style-name="P14"/>
        <text:p text:style-name="P14"/>
        <text:p text:style-name="P8"><text:tab/>..................................................</text:p>
        <text:p text:style-name="P8"><text:tab/>(Kontrasygnata Skarbnika)</text:p>
      </text:section>
      <text:p text:style-name="P14"/>
      <text:p text:style-name="P14"/>
      <text:p text:style-name="P22">Załączniki:</text:p>
      <text:list xml:id="list594700032" text:style-name="L1">
        <text:list-item>
          <text:p text:style-name="P16">Szczegółowy opis przedmiotu zamówienia<text:span text:style-name="T28">.</text:span></text:p>
        </text:list-item>
        <text:list-item>
          <text:p text:style-name="P16">Protokół odbioru.</text:p>
        </text:list-item>
        <text:list-item>
          <text:p text:style-name="P16">Wycena ofertow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2" svg:font-family="Arial" style:font-adornments="Normalny" style:font-family-generic="swiss"/>
    <style:font-face style:name="ArialMT" svg:font-family="ArialMT" style:font-family-generic="swiss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UM-nr_a7_" style:display-name="UM-nr§" style:family="paragraph" style:parent-style-name="Text_20_body" style:next-style-name="Text_20_body" style:master-page-name=""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keep-with-next="always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 loext:opacity="0%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Numbering_20_Symbols" style:display-name="Numbering Symbols" style:family="text">
      <style:text-properties style:font-name="Arial" fo:font-family="Arial" style:font-style-name="Normalny" style:font-family-generic="swiss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3T00:04:25.916000000</meta:creation-date>
    <dc:date>2020-10-13T00:19:33.730000000</dc:date>
    <meta:editing-duration>PT4M34S</meta:editing-duration>
    <meta:editing-cycles>1</meta:editing-cycles>
    <meta:document-statistic meta:table-count="0" meta:image-count="0" meta:object-count="0" meta:page-count="5" meta:paragraph-count="99" meta:word-count="1622" meta:character-count="12467" meta:non-whitespace-character-count="10964"/>
    <meta:generator>LibreOffice/7.0.1.2$Windows_X86_64 LibreOffice_project/7cbcfc562f6eb6708b5ff7d7397325de9e764452</meta:generator>
  </office:meta>
</office:document-meta>
</file>