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7c9eb" officeooo:paragraph-rsid="0013ae88"/>
    </style:style>
    <style:style style:name="P3" style:family="paragraph" style:parent-style-name="Standard">
      <style:paragraph-properties fo:text-align="justify" style:justify-single-word="false"/>
      <style:text-properties style:font-name="Arial1" officeooo:rsid="0007c9eb" officeooo:paragraph-rsid="0016b7e9"/>
    </style:style>
    <style:style style:name="P4" style:family="paragraph" style:parent-style-name="Standard">
      <style:text-properties style:font-name="Arial1" officeooo:rsid="0007c9eb" officeooo:paragraph-rsid="000bd713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officeooo:rsid="0007c9eb" officeooo:paragraph-rsid="000bd713"/>
    </style:style>
    <style:style style:name="P6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7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10" style:family="paragraph" style:parent-style-name="Standard">
      <style:text-properties style:font-name="Arial1" fo:font-size="9pt" officeooo:rsid="0007c9eb" officeooo:paragraph-rsid="000bd713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officeooo:paragraph-rsid="0016b7e9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abe8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style:text-position="0% 100%" style:font-name="Arial2" fo:font-size="12pt" fo:font-style="italic" fo:font-weight="normal" officeooo:rsid="00176502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8" style:family="text">
      <style:text-properties style:text-position="0% 100%" fo:font-size="12pt" fo:font-style="normal" fo:font-weight="normal" officeooo:rsid="0019e28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1a178b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style:font-name="Arial1" fo:font-style="normal" fo:font-weight="normal" officeooo:rsid="00467f29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text-position="0% 100%" style:font-name="Arial1" fo:font-style="normal" fo:font-weight="normal" officeooo:rsid="0007c9eb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text-position="0% 100%" style:font-name="Arial1" fo:font-style="normal" fo:font-weight="normal" officeooo:rsid="001a178b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Arial1" officeooo:rsid="0007c9eb"/>
    </style:style>
    <style:style style:name="T14" style:family="text">
      <style:text-properties style:font-name="Arial1" fo:font-style="normal" fo:font-weight="normal" officeooo:rsid="0007c9eb" style:font-style-asian="normal" style:font-weight-asian="normal" style:font-style-complex="normal" style:font-weight-complex="normal"/>
    </style:style>
    <style:style style:name="T15" style:family="text">
      <style:text-properties style:font-name="Arial1" officeooo:rsid="00103a89"/>
    </style:style>
    <style:style style:name="T16" style:family="text">
      <style:text-properties style:font-name="Arial1" officeooo:rsid="001430bf"/>
    </style:style>
    <style:style style:name="T17" style:family="text">
      <style:text-properties style:font-name="Arial1" officeooo:rsid="0016b7e9"/>
    </style:style>
    <style:style style:name="T18" style:family="text">
      <style:text-properties style:font-name="Arial1" officeooo:rsid="001829f7"/>
    </style:style>
    <style:style style:name="T19" style:family="text">
      <style:text-properties officeooo:rsid="001430bf"/>
    </style:style>
    <style:style style:name="T20" style:family="text">
      <style:text-properties officeooo:rsid="0016b7e9"/>
    </style:style>
    <style:style style:name="T21" style:family="text">
      <style:text-properties officeooo:rsid="001c3e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/text:p>
      <text:p text:style-name="P4"><text:tab/><text:tab/><text:tab/><text:tab/><text:tab/><text:tab/><text:tab/><text:tab/><text:tab/><text:tab/><text:tab/><text:span text:style-name="T21">Załącznik nr 3</text:span></text:p>
      <text:p text:style-name="P5"><text:span text:style-name="T4">Oświadczenie</text:span> w zakresie wypełnienia obowiązków informacyjnych przewidzianych w art. 13 lub art. 14 RODO </text:p>
      <text:p text:style-name="P4"/>
      <text:p text:style-name="P4">...................... </text:p>
      <text:p text:style-name="P4"><text:span text:style-name="T2">(pieczęć Wykonawcy)</text:span> </text:p>
      <text:p text:style-name="P4"/>
      <text:p text:style-name="P4"><text:tab/><text:tab/><text:tab/><text:tab/><text:tab/><text:tab/><text:tab/><text:tab/><text:tab/><text:tab/>....................... </text:p>
      <text:p text:style-name="P4"><text:tab/><text:tab/><text:tab/><text:tab/><text:tab/><text:tab/><text:tab/><text:tab/><text:tab/><text:tab/><text:span text:style-name="T2">miejscowość,data</text:span> </text:p>
      <text:p text:style-name="P4"/>
      <text:p text:style-name="P1"/>
      <text:p text:style-name="P2"><text:tab/>Oświadczam, że wypełniłem obowiązki informacyjne przewidziane w art. 13 lub art. 14 RODO wobec osób fizycznych, od których dane osobowe bezpośrednio lub pośrednio pozyskałem w celu ubiegania się o udzielenie zamówienia na<text:span text:style-name="T7"> </text:span><text:span text:style-name="T9">dostawę 6 sztuk laptopów wraz ze sprzętem umożliwiającym przetwarzanie wizerunku i głosu udostępnianego przez ucznia lub nauczyciela w czasie rzeczywistym za pośrednictwem transmisji audiowizualnej w ramach Rządowego programu na lata 2020-2024 „Aktywna Tablica”</text:span><text:span text:style-name="T8">.</text:span></text:p>
      <text:p text:style-name="P1"/>
      <text:p text:style-name="P4"/>
      <text:p text:style-name="P4"/>
      <text:p text:style-name="P4"/>
      <text:p text:style-name="P4"><text:tab/><text:tab/><text:tab/><text:tab/><text:tab/><text:tab/><text:tab/><text:tab/>............................. </text:p>
      <text:p text:style-name="P4"><text:tab/><text:tab/><text:tab/><text:tab/><text:tab/><text:tab/><text:tab/><text:tab/><text:span text:style-name="T2">podpis osoby/osób upoważnionych do </text:span></text:p>
      <text:p text:style-name="P6"><text:tab/><text:tab/><text:tab/><text:tab/><text:tab/><text:tab/><text:tab/><text:tab/>występowania w imieniu wykonawcy 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0"/>
      <text:p text:style-name="P1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7"/>
      <text:p text:style-name="P4"><text:soft-page-break/></text:p>
      <text:p text:style-name="P4"><text:tab/><text:tab/><text:tab/><text:tab/><text:tab/><text:tab/><text:tab/><text:tab/></text:p>
      <text:p text:style-name="P8">Klauzula informacyjna z art. 13 RODO </text:p>
      <text:p text:style-name="P4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9"/>
      <text:p text:style-name="P9">1. <text:span text:style-name="T5">A</text:span>dministratorem Pani/Pana danych osobowych jest <text:span text:style-name="T20">V Liceum Ogólnokształcące im. Marii Skłodowskiej-Curie</text:span>; dane adresowe: <text:span text:style-name="T20">ul. Lipowa 7, 20-020 Lublin.</text:span></text:p>
      <text:p text:style-name="P9">2. <text:span text:style-name="T5">W</text:span>yznaczyliśmy inspektora ochrony danych, z którym może Pani/Pan kontaktować się we wszystkich sprawach dotyczących przetwarzania danych osobowych oraz korzystania z praw związanych z przetwarzaniem danych poprzez e-mail: <text:span text:style-name="T20">bbi</text:span>@lublin.eu lub pisemnie na adres administratora danych; </text:p>
      <text:p text:style-name="P12"><text:span text:style-name="T13">3. Pani/Pana dane osobowe przetwarzane będą na podstawie art. 6 ust. 1 lit. c RODO w celu związanym z postępowaniem o udzielenie zamówienia</text:span><text:span text:style-name="T14"> </text:span><text:span text:style-name="T11">na</text:span><text:span text:style-name="T7"> </text:span><text:span text:style-name="T12">dostawę 6 sztuk laptopów wraz ze sprzętem umożliwiającym przetwarzanie wizerunku i głosu udostępnianego przez ucznia lub nauczyciela w czasie rzeczywistym za pośrednictwem transmisji audiowizualnej w ramach Rządowego programu na lata 2020-2024 „Aktywna Tablica”</text:span><text:span text:style-name="T10">,</text:span><text:span text:style-name="T13"> </text:span><text:span text:style-name="T15">prowadzonym na podstawie art. </text:span><text:span text:style-name="T18">2, ust. 1,</text:span><text:span text:style-name="T15"> pkt </text:span><text:span text:style-name="T18">1</text:span><text:span text:style-name="T15"> ustawy z dnia </text:span><text:span text:style-name="T18">11 września 2019</text:span><text:span text:style-name="T15"> <text:s/>r. <text:s/>Prawo zamówień publicznych (</text:span><text:span text:style-name="T16">Dz. U.2019.</text:span><text:span text:style-name="T18">poz.</text:span><text:span text:style-name="T16">2019 ze zm.</text:span><text:span text:style-name="T15">), a w przypadku wyboru Pani/Pana oferty w celu związanym z realizacją umowy w sprawie zamówienia publicznego.</text:span></text:p>
      <text:p text:style-name="P9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9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9"><text:span text:style-name="T5">6</text:span>. <text:span text:style-name="T5">W</text:span> odniesieniu do Pani/Pana danych osobowych decyzje nie będą podejmowane w sposób zautomatyzowany, stosowanie do art. 22 RODO; </text:p>
      <text:p text:style-name="P9"><text:span text:style-name="T5">7</text:span>. <text:span text:style-name="T5">P</text:span>osiada Pani/Pan: </text:p>
      <text:p text:style-name="P9"><text:tab/><text:span text:style-name="T5">7</text:span>.1. na podstawie art. 15 RODO prawo dostępu do danych osobowych Pani/Pana dotyczących; </text:p>
      <text:p text:style-name="P9"><text:tab/><text:span text:style-name="T5">7</text:span>.2. na podstawie art. 16 RODO prawo do sprostowania Pani/Pana danych osobowych*); </text:p>
      <text:p text:style-name="P9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9"><text:tab/><text:span text:style-name="T5">7</text:span>.4. prawo do wniesienia skargi do organu nadzorczego, gdy uzna Pani/Pan, że przetwarzanie danych osobowych Pani/Pana dotyczących narusza przepisy RODO; </text:p>
      <text:p text:style-name="P9"><text:span text:style-name="T5">8</text:span>. nie przysługuje Pani/Panu: </text:p>
      <text:p text:style-name="P9"><text:tab/><text:span text:style-name="T5">8</text:span>.1.w związku z art. 17 ust. 3 lit. b, d lub e RODO prawo do usunięcia danych osobowych; </text:p>
      <text:p text:style-name="P9"><text:tab/><text:span text:style-name="T5">8.</text:span>2.prawo do przenoszenia danych osobowych, o którym mowa w art. 20 RODO;</text:p>
      <text:p text:style-name="P9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9"/>
      <text:p text:style-name="P1"><text:tab/><text:tab/><text:tab/><text:tab/><text:tab/><text:tab/><text:tab/><text:tab/><text:tab/> <text:s text:c="6"/><text:span text:style-name="T19">Dyrektor</text:span></text:p>
      <text:p text:style-name="P1"><text:tab/><text:tab/><text:tab/><text:tab/><text:tab/><text:tab/><text:tab/><text:tab/><text:span text:style-name="T20">V Liceum Ogólnokształcącego</text:span></text:p>
      <text:p text:style-name="P1"><text:tab/><text:tab/><text:tab/><text:tab/><text:tab/><text:tab/><text:tab/><text:tab/><text:span text:style-name="T20">im. Marii Skłodowskiej - Curie</text:span></text:p>
      <text:p text:style-name="P1"/>
      <text:p text:style-name="P3"><text:tab/><text:tab/><text:tab/><text:tab/><text:tab/><text:tab/><text:tab/><text:tab/><text:tab/></text:p>
      <text:p text:style-name="P11"><text:span text:style-name="T13"><text:tab/><text:tab/><text:tab/><text:tab/><text:tab/><text:tab/><text:tab/><text:tab/><text:tab/></text:span><text:span text:style-name="T17">Beata Jezierska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Str. 1 </text:p>
      <text:p text:style-name="P4"/>
      <text:p text:style-name="P4"/>
      <text:p text:style-name="P8">Potwierdzenie otrzymania klauzuli informacyjnej***): </text:p>
      <text:p text:style-name="P4"/>
      <text:p text:style-name="P4">........................ </text:p>
      <text:p text:style-name="P6">(pieczęć Wykonawcy) </text:p>
      <text:p text:style-name="P4"/>
      <text:p text:style-name="P4"><text:tab/><text:tab/><text:tab/><text:tab/><text:tab/><text:tab/><text:tab/><text:tab/><text:tab/>......................... </text:p>
      <text:p text:style-name="P4"><text:tab/><text:tab/><text:tab/><text:tab/><text:tab/><text:tab/><text:tab/><text:tab/><text:tab/> <text:s text:c="3"/><text:span text:style-name="T2">miejscowość,data</text:span> </text:p>
      <text:p text:style-name="P4"/>
      <text:p text:style-name="P4"/>
      <text:p text:style-name="P4"/>
      <text:p text:style-name="P4">Ja, niżej podpisany/a </text:p>
      <text:p text:style-name="P4"/>
      <text:p text:style-name="P4">…………………………………………………………………………………………………………………………………………………………………………….…………….. </text:p>
      <text:p text:style-name="P4"><text:tab/><text:tab/><text:tab/><text:tab/><text:tab/><text:span text:style-name="T2">[imię i nazwisko]</text:span></text:p>
      <text:p text:style-name="P4"/>
      <text:p text:style-name="P4"/>
      <text:p text:style-name="P4">zamieszkały/a </text:p>
      <text:p text:style-name="P4"/>
      <text:p text:style-name="P4">………………………………………………………………………………………………………………………………………...………………………………………………….. </text:p>
      <text:p text:style-name="P4"><text:tab/><text:tab/><text:tab/><text:tab/><text:tab/><text:tab/><text:span text:style-name="T2">[adres] </text:span></text:p>
      <text:p text:style-name="P4"/>
      <text:p text:style-name="P1"><text:span text:style-name="T1">oświadczam</text:span>, że zostałem poinformowany o przysługujących mi prawach dotyczących </text:p>
      <text:p text:style-name="P1">ochrony, przetwarzania, powierzenia, sprostowania, usunięcia danych osobowych – w prostej i zrozumiałej formie. Wszystkie moje wątpliwości zostały mi wyjaśnione. </text:p>
      <text:p text:style-name="P1"><text:span text:style-name="T1">Oświadczam</text:span>, że przekazuję dane osobowe świadomie i dobrowolnie. </text:p>
      <text:p text:style-name="P1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4"><text:tab/><text:tab/><text:tab/><text:tab/><text:tab/><text:tab/><text:tab/><text:tab/> <text:s text:c="9"/><text:span text:style-name="T2">Podpis osoby składającej oświadczenie </text:span></text:p>
      <text:p text:style-name="P4"/>
      <text:p text:style-name="P4"/>
      <text:p text:style-name="P4"/>
      <text:p text:style-name="P4"/>
      <text:p text:style-name="P4"/>
      <text:p text:style-name="P7">*) Wyjaśnienie: skorzystanie z prawa do sprostowania nie może skutkować zmianą wyniku postępowania </text:p>
      <text:p text:style-name="P7">o udzielenie zamówienia publicznego ani zmianą postanowień umowy w zakresie niezgodnym z ustawą Pzp oraz nie może naruszać integralności protokołu oraz jego załączników.</text:p>
      <text:p text:style-name="P7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7">***) Wyjaśnienie: podpisane oświadczenie <text:s/>należy dołączyć do oferty składanej w postępowaniu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fo:font-style="italic" fo:font-weight="normal" style:font-style-asian="italic" style:font-weight-asian="normal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5M2S</meta:editing-duration>
    <meta:editing-cycles>16</meta:editing-cycles>
    <meta:generator>LibreOffice/7.2.2.1$Windows_X86_64 LibreOffice_project/0e408af0b27894d652a87aa5f21fe17bf058124c</meta:generator>
    <dc:date>2021-11-09T15:22:45.995000000</dc:date>
    <meta:print-date>2021-04-22T11:24:32.181000000</meta:print-date>
    <meta:document-statistic meta:table-count="0" meta:image-count="0" meta:object-count="0" meta:page-count="3" meta:paragraph-count="57" meta:word-count="792" meta:character-count="6137" meta:non-whitespace-character-count="5152"/>
  </office:meta>
</office:document-meta>
</file>