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c005" officeooo:paragraph-rsid="000fc005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0bb4e5" officeooo:paragraph-rsid="000bb4e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b4e5" officeooo:paragraph-rsid="000bb4e5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fc005"/>
    </style:style>
    <style:style style:name="T2" style:family="text">
      <style:text-properties officeooo:rsid="00115aa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f0b9"/>
    </style:style>
    <style:style style:name="T5" style:family="text">
      <style:text-properties officeooo:rsid="000d39c8"/>
    </style:style>
    <style:style style:name="T6" style:family="text">
      <style:text-properties officeooo:rsid="000f8df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39c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/>
      <text:p text:style-name="P4">...........................................… <text:s text:c="82"/>..........................................</text:p>
      <text:p text:style-name="P4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3"><text:s text:c="13"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3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table:number-columns-spanned="2" office:value-type="string">
            <text:p text:style-name="P18"><text:span text:style-name="T5">D</text:span>ostawa <text:span text:style-name="T1">6 sztuk laptopów wraz ze sprzętem umożliwiającym przetwarzanie wizerunku i głosu udostępnianego przez ucznia lub nauczyciela w czasie rzeczywistym za pośrednictwem transmisji audiowizualnej w ramach Rządowego programu na lata 2020-2024 „Aktywna Tablica”</text:span> dla <text:span text:style-name="T6">V Liceum Ogólnokształcącego im. Marii Skłodowskiej – Curie w Lublinie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table:number-columns-spanned="2" office:value-type="string">
            <text:p text:style-name="P9">Gmina Lublin</text:p>
            <text:p text:style-name="P10"><text:span text:style-name="T1">20-109 </text:span>Lublin, Plac <text:span text:style-name="T6">Króla Władysława </text:span>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9"/>
            <text:p text:style-name="P9">Nazwa i adres <text:span text:style-name="T5">W</text:span>ykonawcy</text:p>
            <text:p text:style-name="P9"/>
          </table:table-cell>
          <table:table-cell table:style-name="Tabela1.A1" table:number-columns-spanned="2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7">(o ile </text:span><text:span text:style-name="T8">W</text:span><text:span text:style-name="T7">ykonawca takie posiada)</text:span></text:p>
          </table:table-cell>
          <table:table-cell table:style-name="Tabela1.A1" table:number-columns-spanned="2" office:value-type="string">
            <text:p text:style-name="P13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5">Tel: </text:p>
            <text:p text:style-name="P15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5">Fax: </text:p>
            <text:p text:style-name="P15"/>
          </table:table-cell>
          <table:covered-table-cell/>
        </table:table-row>
        <table:table-row table:style-name="Tabela1.8">
          <table:covered-table-cell table:style-name="Tabela1.A2"/>
          <table:table-cell table:style-name="Tabela1.B6" table:number-columns-spanned="2" office:value-type="string">
            <text:p text:style-name="P15">E-mail: </text:p>
            <text:p text:style-name="P1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table:number-columns-spanned="2" office:value-type="string">
            <text:p text:style-name="P16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8">(cyfrowo i słownie)</text:p>
          </table:table-cell>
          <table:table-cell table:style-name="Tabela1.B6" table:number-columns-spanned="2" office:value-type="string">
            <text:p text:style-name="P13"/>
          </table:table-cell>
          <table:covered-table-cell/>
        </table:table-row>
        <table:table-row table:style-name="Tabela1.12">
          <table:table-cell table:style-name="Tabela1.A9" table:number-rows-spanned="3" office:value-type="string">
            <text:p text:style-name="P8">Nazwa oferowanego <text:span text:style-name="T4">sprzętu</text:span></text:p>
          </table:table-cell>
          <table:table-cell table:style-name="Tabela1.B12" office:value-type="string">
            <text:p text:style-name="P19">Model</text:p>
          </table:table-cell>
          <table:table-cell table:style-name="Tabela1.B6" office:value-type="string">
            <text:p text:style-name="P13"/>
          </table:table-cell>
        </table:table-row>
        <table:table-row table:style-name="Tabela1.12">
          <table:covered-table-cell table:style-name="Tabela1.A9"/>
          <table:table-cell table:style-name="Tabela1.B12" office:value-type="string">
            <text:p text:style-name="P19">CPU</text:p>
          </table:table-cell>
          <table:table-cell table:style-name="Tabela1.B6" office:value-type="string">
            <text:p text:style-name="P13"/>
          </table:table-cell>
        </table:table-row>
        <table:table-row table:style-name="Tabela1.12">
          <table:covered-table-cell table:style-name="Tabela1.A9"/>
          <table:table-cell table:style-name="Tabela1.B12" office:value-type="string">
            <text:p text:style-name="P20">GPU</text:p>
          </table:table-cell>
          <table:table-cell table:style-name="Tabela1.B6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5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0fc005"/>
    </style:style>
    <style:style style:name="MT2" style:family="text">
      <style:text-properties officeooo:rsid="00115aa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Załącznik nr <text:span text:style-name="MT1">3</text:span> <text:span text:style-name="MT2">do 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11-09T15:31:59.612000000</dc:date>
    <meta:editing-duration>PT2H41M34S</meta:editing-duration>
    <meta:editing-cycles>92</meta:editing-cycles>
    <meta:generator>LibreOffice/7.2.2.1$Windows_X86_64 LibreOffice_project/0e408af0b27894d652a87aa5f21fe17bf058124c</meta:generator>
    <meta:print-date>2021-11-09T13:26:26.061000000</meta:print-date>
    <meta:document-statistic meta:table-count="2" meta:image-count="0" meta:object-count="0" meta:page-count="1" meta:paragraph-count="26" meta:word-count="131" meta:character-count="1131" meta:non-whitespace-character-count="841"/>
  </office:meta>
</office:document-meta>
</file>