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977cm" fo:margin-left="0.021cm" fo:margin-right="0.002cm" table:align="margins"/>
    </style:style>
    <style:style style:name="Tabela3.A" style:family="table-column">
      <style:table-column-properties style:column-width="1.448cm" style:rel-column-width="5590*"/>
    </style:style>
    <style:style style:name="Tabela3.B" style:family="table-column">
      <style:table-column-properties style:column-width="3.251cm" style:rel-column-width="12548*"/>
    </style:style>
    <style:style style:name="Tabela3.C" style:family="table-column">
      <style:table-column-properties style:column-width="12.278cm" style:rel-column-width="47397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0.82cm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fo:font-weight="normal" officeooo:rsid="0116d1ca" officeooo:paragraph-rsid="0116d1ca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cb2029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9pt" officeooo:rsid="0116d1ca" officeooo:paragraph-rsid="0116d1ca" style:font-size-asian="9pt" style:font-size-complex="9pt"/>
    </style:style>
    <style:style style:name="P10" style:family="paragraph" style:parent-style-name="Table_20_Contents">
      <style:text-properties style:font-name="Arial" fo:font-size="9pt" officeooo:rsid="011d788b" officeooo:paragraph-rsid="011d788b" style:font-size-asian="9pt" style:font-size-complex="9pt"/>
    </style:style>
    <style:style style:name="P11" style:family="paragraph" style:parent-style-name="Table_20_Contents">
      <style:text-properties style:font-name="Arial" fo:font-size="9pt" officeooo:rsid="01176a21" officeooo:paragraph-rsid="01176a21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officeooo:rsid="0054a764" officeooo:paragraph-rsid="0054a764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text-properties style:font-name="Arial" fo:font-size="9pt" officeooo:rsid="011820de" officeooo:paragraph-rsid="011820de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officeooo:rsid="011820de" officeooo:paragraph-rsid="011820de" style:font-size-asian="9pt" style:font-size-complex="9pt"/>
    </style:style>
    <style:style style:name="P16" style:family="paragraph" style:parent-style-name="Table_20_Contents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Arial" fo:font-size="9pt" fo:background-color="transparent" style:font-size-asian="9pt" style:font-size-complex="9pt"/>
    </style:style>
    <style:style style:name="P18" style:family="paragraph" style:parent-style-name="Table_20_Contents">
      <style:text-properties style:font-name="Arial" fo:font-size="9pt" officeooo:paragraph-rsid="0012996a" fo:background-color="transparent" style:font-size-asian="9pt" style:font-size-complex="9pt"/>
    </style:style>
    <style:style style:name="P19" style:family="paragraph" style:parent-style-name="Table_20_Contents">
      <style:text-properties style:font-name="Arial" fo:font-size="9pt" officeooo:rsid="0116d1ca" officeooo:paragraph-rsid="0116d1ca" fo:background-color="transparen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fo:font-style="normal" officeooo:rsid="01176a21" officeooo:paragraph-rsid="01176a21" fo:background-color="transparent" style:font-size-asian="9pt" style:font-style-asian="normal" style:font-size-complex="9pt" style:font-style-complex="normal"/>
    </style:style>
    <style:style style:name="P21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66b588"/>
    </style:style>
    <style:style style:name="P22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494cm"/>
        </style:tab-stops>
      </style:paragraph-properties>
      <style:text-properties officeooo:paragraph-rsid="0109e27c"/>
    </style:style>
    <style:style style:name="P23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066b588"/>
    </style:style>
    <style:style style:name="P24" style:family="paragraph" style:parent-style-name="Table_20_Contents">
      <style:text-properties fo:font-size="9pt" officeooo:paragraph-rsid="0012996a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6" style:family="paragraph" style:parent-style-name="Table_20_Contents" style:list-style-name="L1">
      <style:paragraph-properties fo:text-align="center" style:justify-single-word="false"/>
      <style:text-properties style:font-name="Arial" fo:font-size="9pt" officeooo:paragraph-rsid="00cb2029" style:font-size-asian="9pt" style:font-size-complex="9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11ac4af" fo:background-color="transparent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116d1ca" fo:background-color="#ffffff" loext:char-shading-value="0"/>
    </style:style>
    <style:style style:name="T5" style:family="text">
      <style:text-properties style:font-name="Arial"/>
    </style:style>
    <style:style style:name="T6" style:family="text">
      <style:text-properties style:font-name="Arial" fo:font-size="14pt" fo:font-style="italic" fo:font-weight="bold" officeooo:rsid="00e316b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" fo:background-color="transparent" loext:char-shading-value="0"/>
    </style:style>
    <style:style style:name="T8" style:family="text">
      <style:text-properties style:font-name="Arial" officeooo:rsid="0116d1ca" fo:background-color="transparent" loext:char-shading-value="0"/>
    </style:style>
    <style:style style:name="T9" style:family="text">
      <style:text-properties style:font-name="Arial" officeooo:rsid="002cfa9c" fo:background-color="transparent" loext:char-shading-value="0"/>
    </style:style>
    <style:style style:name="T10" style:family="text">
      <style:text-properties style:font-name="Arial" officeooo:rsid="01176a21" fo:background-color="transparent" loext:char-shading-value="0"/>
    </style:style>
    <style:style style:name="T11" style:family="text">
      <style:text-properties style:font-name="Arial" officeooo:rsid="0121e077" fo:background-color="transparent" loext:char-shading-value="0"/>
    </style:style>
    <style:style style:name="T12" style:family="text">
      <style:text-properties style:font-name="Arial" officeooo:rsid="0012996a"/>
    </style:style>
    <style:style style:name="T13" style:family="text">
      <style:text-properties style:font-name="Arial" officeooo:rsid="0116d1ca"/>
    </style:style>
    <style:style style:name="T14" style:family="text">
      <style:text-properties style:font-name="Arial" officeooo:rsid="0109e27c"/>
    </style:style>
    <style:style style:name="T15" style:family="text">
      <style:text-properties style:font-name="Arial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Arial" fo:font-size="12pt" fo:font-style="italic" fo:font-weight="bold" officeooo:rsid="0017942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Arial" fo:font-size="12pt" fo:font-style="italic" fo:font-weight="bold" officeooo:rsid="0066b58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Arial" fo:font-size="12pt" fo:font-style="italic" fo:font-weight="bold" officeooo:rsid="0116d1c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Arial" fo:font-size="12pt" fo:font-style="italic" fo:font-weight="bold" officeooo:rsid="011d788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Arial" fo:font-size="12pt" fo:font-style="italic" fo:font-weight="bold" officeooo:rsid="00e316b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Arial" fo:font-size="12pt" fo:font-style="italic" fo:font-weight="bold" officeooo:rsid="005f5ed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font-style="normal" fo:font-weight="bold" officeooo:rsid="011ac4af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5" style:family="text">
      <style:text-properties officeooo:rsid="0012996a"/>
    </style:style>
    <style:style style:name="T26" style:family="text">
      <style:text-properties officeooo:rsid="00273f81"/>
    </style:style>
    <style:style style:name="T27" style:family="text">
      <style:text-properties officeooo:rsid="002cfa9c"/>
    </style:style>
    <style:style style:name="T28" style:family="text">
      <style:text-properties officeooo:rsid="003e65f9"/>
    </style:style>
    <style:style style:name="T29" style:family="text">
      <style:text-properties officeooo:rsid="004fca40"/>
    </style:style>
    <style:style style:name="T30" style:family="text">
      <style:text-properties officeooo:rsid="0116d1ca"/>
    </style:style>
    <style:style style:name="T31" style:family="text">
      <style:text-properties officeooo:rsid="011820de"/>
    </style:style>
    <style:style style:name="T32" style:family="text">
      <style:text-properties officeooo:rsid="011d788b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11d788b" style:font-size-asian="9pt" style:font-size-complex="9pt"/>
    </style:style>
    <style:style style:name="T35" style:family="text">
      <style:text-properties fo:font-size="9pt" officeooo:rsid="01231d06" style:font-size-asian="9pt" style:font-size-complex="9pt"/>
    </style:style>
    <style:style style:name="T36" style:family="text">
      <style:text-properties officeooo:rsid="0121e07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23">Z</text:span></text:span><text:span text:style-name="Strong_20_Emphasis"><text:span text:style-name="T22">ał</text:span></text:span><text:span text:style-name="Strong_20_Emphasis"><text:span text:style-name="T23">ącznik</text:span></text:span><text:span text:style-name="Strong_20_Emphasis"><text:span text:style-name="T22"> nr 1 </text:span></text:span><text:span text:style-name="Strong_20_Emphasis"><text:span text:style-name="T24">do wzoru umowy</text:span></text:span><text:span text:style-name="Strong_20_Emphasis"><text:span text:style-name="T22"> </text:span></text:span></text:p>
      <text:p text:style-name="P21"><text:span text:style-name="Strong_20_Emphasis"><text:span text:style-name="T16">S</text:span></text:span><text:span text:style-name="Strong_20_Emphasis"><text:span text:style-name="T15">zczegółowy opis przedmiotu zamówienia.</text:span></text:span></text:p>
      <text:p text:style-name="P23"><text:span text:style-name="Strong_20_Emphasis"><text:span text:style-name="T17">1. </text:span></text:span><text:span text:style-name="Strong_20_Emphasis"><text:span text:style-name="T18">Komputer </text:span></text:span><text:span text:style-name="Strong_20_Emphasis"><text:span text:style-name="T19">typu </text:span></text:span><text:span text:style-name="Strong_20_Emphasis"><text:span text:style-name="T18">LAPTOP</text:span></text:span><text:span text:style-name="Strong_20_Emphasis"><text:span text:style-name="T20"><text:tab/></text:span></text:span><text:span text:style-name="Strong_20_Emphasis"><text:span text:style-name="T21">liczba sztuk: </text:span></text:span><text:span text:style-name="Strong_20_Emphasis"><text:span text:style-name="T18">6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3001238653184">
          <table:table-cell table:style-name="Tabela3.A1" office:value-type="string">
            <text:p text:style-name="P7">Lp.</text:p>
          </table:table-cell>
          <table:table-cell table:style-name="Tabela3.B1" office:value-type="string">
            <text:p text:style-name="P7">Tytuł</text:p>
          </table:table-cell>
          <table:table-cell table:style-name="Tabela3.C1" office:value-type="string">
            <text:p text:style-name="P7">Opis</text:p>
          </table:table-cell>
        </table:table-row>
        <table:table-row table:style-name="TableLine3001238667056">
          <table:table-cell table:style-name="Tabela3.A2" office:value-type="string">
            <text:list xml:id="list175761525" text:style-name="L1">
              <text:list-item>
                <text:p text:style-name="P26"/>
              </text:list-item>
            </text:list>
          </table:table-cell>
          <table:table-cell table:style-name="Tabela3.B2" office:value-type="string">
            <text:p text:style-name="P8">Procesor</text:p>
          </table:table-cell>
          <table:table-cell table:style-name="Tabela3.C2" office:value-type="string">
            <text:p text:style-name="P8">64bit o architekturze x86,</text:p>
            <text:p text:style-name="P24"><text:span text:style-name="T5">osiągający w teście PassMark CPU Mark wynik nie gorszy niż </text:span><text:span text:style-name="T8">6000</text:span><text:span text:style-name="T5"> punktów (</text:span><text:span text:style-name="T12">wynik średni </text:span><text:span text:style-name="T13">w terminie pomiędzy otrzymaniem oferty a złożeniem oferty</text:span><text:span text:style-name="T5">)</text:span></text:p>
          </table:table-cell>
        </table:table-row>
        <table:table-row table:style-name="TableLine3001238669504">
          <table:table-cell table:style-name="Tabela3.A2" office:value-type="string">
            <text:list xml:id="list83605011953970" text:continue-numbering="true" text:style-name="L1">
              <text:list-item>
                <text:p text:style-name="P26"/>
              </text:list-item>
            </text:list>
          </table:table-cell>
          <table:table-cell table:style-name="Tabela3.B3" office:value-type="string">
            <text:p text:style-name="P8">Pamięć RAM</text:p>
          </table:table-cell>
          <table:table-cell table:style-name="Tabela3.C3" office:value-type="string">
            <text:p text:style-name="P16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 table:style-name="TableLine3001238664336">
          <table:table-cell table:style-name="Tabela3.A2" office:value-type="string">
            <text:list xml:id="list83605053629392" text:continue-numbering="true" text:style-name="L1">
              <text:list-item>
                <text:p text:style-name="P26"/>
              </text:list-item>
            </text:list>
          </table:table-cell>
          <table:table-cell table:style-name="Tabela3.B4" office:value-type="string">
            <text:p text:style-name="P8">Dyski</text:p>
          </table:table-cell>
          <table:table-cell table:style-name="Tabela3.C4" office:value-type="string">
            <text:p text:style-name="P8">SSD o pojemności co najmniej <text:span text:style-name="T27">250</text:span> GB</text:p>
          </table:table-cell>
        </table:table-row>
        <table:table-row table:style-name="TableLine3001238666784">
          <table:table-cell table:style-name="Tabela3.A2" office:value-type="string">
            <text:list xml:id="list83606281523144" text:continue-numbering="true" text:style-name="L1">
              <text:list-item>
                <text:p text:style-name="P26"/>
              </text:list-item>
            </text:list>
          </table:table-cell>
          <table:table-cell table:style-name="Tabela3.B5" office:value-type="string">
            <text:p text:style-name="P8">Karta graficzna</text:p>
          </table:table-cell>
          <table:table-cell table:style-name="Tabela3.C5" office:value-type="string">
            <text:p text:style-name="P17">wspierająca co najmniej DirectX 11, OpenGL 4</text:p>
            <text:p text:style-name="P18">wspierająca obsługę co najmniej 2 monitorów, osiągająca w teście PassMark G3D Mark wynik nie gorszy niż <text:span text:style-name="T4">950</text:span><text:span text:style-name="T3"> </text:span>punktów (<text:span text:style-name="T25">wynik średni </text:span><text:span text:style-name="T30">w terminie pomiędzy otrzymaniem oferty a złożeniem oferty)</text:span></text:p>
          </table:table-cell>
        </table:table-row>
        <table:table-row table:style-name="TableLine3001238662976">
          <table:table-cell table:style-name="Tabela3.A2" office:value-type="string">
            <text:list xml:id="list83607044344991" text:continue-numbering="true" text:style-name="L1">
              <text:list-item>
                <text:p text:style-name="P26"/>
              </text:list-item>
            </text:list>
          </table:table-cell>
          <table:table-cell table:style-name="Tabela3.B6" office:value-type="string">
            <text:p text:style-name="P9">Typ Ekranu</text:p>
          </table:table-cell>
          <table:table-cell table:style-name="Tabela3.C6" office:value-type="string">
            <text:p text:style-name="P9">Przekątna ekranu w zakresie <text:span text:style-name="T32">15,1</text:span>”-<text:span text:style-name="T32">16,1</text:span>” z podświetleniem LED, rozdzielczość co najmniej 1920x1080</text:p>
          </table:table-cell>
        </table:table-row>
        <table:table-row table:style-name="TableLine3001238673584">
          <table:table-cell table:style-name="Tabela3.A2" office:value-type="string">
            <text:list xml:id="list83605718231259" text:continue-numbering="true" text:style-name="L1">
              <text:list-item>
                <text:p text:style-name="P26"/>
              </text:list-item>
            </text:list>
          </table:table-cell>
          <table:table-cell table:style-name="Tabela3.B7" office:value-type="string">
            <text:p text:style-name="P8">Karta sieciowa </text:p>
          </table:table-cell>
          <table:table-cell table:style-name="Tabela3.C7" office:value-type="string">
            <text:p text:style-name="P8">Gigabit Ethernet <text:span text:style-name="T30">(z wyprowadzonym wyjściem RJ45),</text:span></text:p>
            <text:p text:style-name="P9">Wifi802.11 b/g/n</text:p>
          </table:table-cell>
        </table:table-row>
        <table:table-row table:style-name="TableLine3001238662160">
          <table:table-cell table:style-name="Tabela3.A2" office:value-type="string">
            <text:list xml:id="list83605512036422" text:continue-numbering="true" text:style-name="L1">
              <text:list-item>
                <text:p text:style-name="P26"/>
              </text:list-item>
            </text:list>
          </table:table-cell>
          <table:table-cell table:style-name="Tabela3.B8" office:value-type="string">
            <text:p text:style-name="P10">Urządzenia wejścia/wyjścia</text:p>
          </table:table-cell>
          <table:table-cell table:style-name="Tabela3.C8" office:value-type="string">
            <text:p text:style-name="P5"><text:span text:style-name="T33">Co najmniej 2 porty USB 3.0 lub wyższe, w tym co najmniej 1 port USB 3.0, wbudowane RJ-45 złącze na słuchawki i mikrofon lub combo cyfrowe złącze HDMI z obsługą audio lub Display Port z obsługą audio, </text:span><text:span text:style-name="T34">wbudowana </text:span><text:span text:style-name="T35">kamera </text:span><text:span text:style-name="T34">w obudow</text:span><text:span text:style-name="T35">ie komputera</text:span><text:span text:style-name="T34"> o </text:span><text:span text:style-name="T35">możliwości rejestracji video o </text:span><text:span text:style-name="T34">rozdzielczości co najmniej 720</text:span><text:span text:style-name="T35">p przy 25 klatkach na sekundę</text:span><text:span text:style-name="T34">, wbudowany mikrofon i głośniki</text:span></text:p>
          </table:table-cell>
        </table:table-row>
        <table:table-row table:style-name="Tabela3.9">
          <table:table-cell table:style-name="Tabela3.A2" office:value-type="string">
            <text:list xml:id="list83607086508150" text:continue-numbering="true" text:style-name="L1">
              <text:list-item>
                <text:p text:style-name="P26"/>
              </text:list-item>
            </text:list>
          </table:table-cell>
          <table:table-cell table:style-name="Tabela3.B9" office:value-type="string">
            <text:p text:style-name="P9">Masa</text:p>
          </table:table-cell>
          <table:table-cell table:style-name="Tabela3.C9" office:value-type="string">
            <text:p text:style-name="P19">Max. 2,5 kg</text:p>
          </table:table-cell>
        </table:table-row>
        <table:table-row table:style-name="TableLine3001238670048">
          <table:table-cell table:style-name="Tabela3.A2" office:value-type="string">
            <text:list xml:id="list83607013942163" text:continue-numbering="true" text:style-name="L1">
              <text:list-item>
                <text:p text:style-name="P26"/>
              </text:list-item>
            </text:list>
          </table:table-cell>
          <table:table-cell table:style-name="Tabela3.B10" office:value-type="string">
            <text:p text:style-name="P8">System operacyjny</text:p>
          </table:table-cell>
          <table:table-cell table:style-name="Tabela3.C10" office:value-type="string">
            <text:p text:style-name="P17">System operacyjny 64 bitowy, obsługa co najmniej 16GB pamięci RAM,</text:p>
            <text:p text:style-name="P17">W pełni wspierający DirectX 11,</text:p>
            <text:p text:style-name="P17">W pełni wspierający NTFS w zakresie zapisu i odczytu, obsługi plików kompresowanych, praw dostępu ACL.</text:p>
            <text:p text:style-name="P17">Zapewniający pełną integrację z domeną opartą na Windows Server <text:span text:style-name="T28">2019</text:span>, którą posiada Zamawiający i zarządzanie poprzez Zasady Grup (GPO)</text:p>
          </table:table-cell>
        </table:table-row>
        <table:table-row table:style-name="TableLine3001238659168">
          <table:table-cell table:style-name="Tabela3.A2" office:value-type="string">
            <text:list xml:id="list83606342989588" text:continue-numbering="true" text:style-name="L1">
              <text:list-item>
                <text:p text:style-name="P26"/>
              </text:list-item>
            </text:list>
          </table:table-cell>
          <table:table-cell table:style-name="Tabela3.B11" office:value-type="string">
            <text:p text:style-name="P8">Wyposażenie</text:p>
          </table:table-cell>
          <table:table-cell table:style-name="Tabela3.C11" office:value-type="string">
            <text:p text:style-name="P11">Torba, dostosowana do rozmiarów notebooka z dodatkową zewnętrzną kieszenią na zasilacz i rączką oraz regulowanym paskiem na ramię, wypełnienie torby z tworzywa zabezpieczającego komputer przed uszkodzeniem.</text:p>
          </table:table-cell>
        </table:table-row>
        <table:table-row table:style-name="TableLine3001238667328">
          <table:table-cell table:style-name="Tabela3.A2" office:value-type="string">
            <text:list xml:id="list83605888690115" text:continue-numbering="true" text:style-name="L1">
              <text:list-item>
                <text:p text:style-name="P26"/>
              </text:list-item>
            </text:list>
          </table:table-cell>
          <table:table-cell table:style-name="Tabela3.B12" office:value-type="string">
            <text:p text:style-name="P8">Licencje dodatkowe</text:p>
          </table:table-cell>
          <table:table-cell table:style-name="Tabela3.C12" office:value-type="string">
            <text:p text:style-name="P25"><text:span text:style-name="T5">- licencja dostępowa User CAL w wersji Open License dla instytucji </text:span><text:span text:style-name="T14">edukacyjnych</text:span><text:span text:style-name="T5"> dla infrastruktury Active Directory opartej na </text:span><text:span text:style-name="T7">Windows Server 201</text:span><text:span text:style-name="T9">9</text:span><text:span text:style-name="T7">, którą posiada Zamawiający. Licencja na </text:span><text:span text:style-name="T11">Gminę Lublin.</text:span></text:p>
          </table:table-cell>
        </table:table-row>
        <table:table-row table:style-name="TableLine3001238674672">
          <table:table-cell table:style-name="Tabela3.A2" office:value-type="string">
            <text:list xml:id="list83605237879440" text:continue-numbering="true" text:style-name="L1">
              <text:list-item>
                <text:p text:style-name="P26"/>
              </text:list-item>
            </text:list>
          </table:table-cell>
          <table:table-cell table:style-name="Tabela3.B13" office:value-type="string">
            <text:p text:style-name="P12">Rok produkcji</text:p>
          </table:table-cell>
          <table:table-cell table:style-name="Tabela3.C13" office:value-type="string">
            <text:p text:style-name="P20"><text:span text:style-name="T31">2021 r. - </text:span>Wyprodukowane nie wcześniej niż 9 miesięcy przed dostawą <text:span text:style-name="T31">i są fabrycznie nowe</text:span></text:p>
          </table:table-cell>
        </table:table-row>
        <table:table-row table:style-name="TableLine3001238659712">
          <table:table-cell table:style-name="Tabela3.A2" office:value-type="string">
            <text:list xml:id="list83606771590867" text:continue-numbering="true" text:style-name="L1">
              <text:list-item>
                <text:p text:style-name="P26"/>
              </text:list-item>
            </text:list>
          </table:table-cell>
          <table:table-cell table:style-name="Tabela3.B15" office:value-type="string">
            <text:p text:style-name="P8">Warunki gwarancji</text:p>
          </table:table-cell>
          <table:table-cell table:style-name="Tabela3.C15" office:value-type="string">
            <text:p text:style-name="P13"><text:span text:style-name="T36">Komputer: </text:span><text:span text:style-name="T29">minimum 60</text:span> miesięcy</text:p>
          </table:table-cell>
        </table:table-row>
        <table:table-row table:style-name="TableLine3001238668144">
          <table:table-cell table:style-name="Tabela3.A2" office:value-type="string">
            <text:list xml:id="list83605653421512" text:continue-numbering="true" text:style-name="L1">
              <text:list-item>
                <text:p text:style-name="P26"/>
              </text:list-item>
            </text:list>
          </table:table-cell>
          <table:table-cell table:style-name="Tabela3.B15" office:value-type="string">
            <text:p text:style-name="P14">Warunki ogólne</text:p>
          </table:table-cell>
          <table:table-cell table:style-name="Tabela3.C15" office:value-type="string">
            <text:p text:style-name="P15">Posiadają deklarację CE, posiadają certyfikat ISO 9001 dla producenta, <text:s/>wolne od obciążeń prawami osób trzecich, niezbędne instrukcje i materiały dotyczące użytkowania muszą być sporządzone w języku polskim,</text:p>
          </table:table-cell>
        </table:table-row>
      </table:table>
      <text:p text:style-name="P22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style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11ac4af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<text:s/></text:p>
            </table:table-cell>
            <table:table-cell table:style-name="Tabela5.B1" office:value-type="string">
              <text:p text:style-name="MP3">Załącznik n<text:span text:style-name="MT1">r 1 </text:span><text:span text:style-name="MT2">do wzoru umowy</text:span></text:p>
            </table:table-cell>
            <table:table-cell table:style-name="Tabela5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01T13:44:02.17</meta:creation-date>
    <dc:date>2021-11-10T08:36:04.675000000</dc:date>
    <meta:editing-duration>P11DT9H34M6S</meta:editing-duration>
    <meta:editing-cycles>634</meta:editing-cycles>
    <meta:generator>LibreOffice/7.2.2.1$Windows_X86_64 LibreOffice_project/0e408af0b27894d652a87aa5f21fe17bf058124c</meta:generator>
    <meta:document-statistic meta:table-count="2" meta:image-count="0" meta:object-count="0" meta:page-count="1" meta:paragraph-count="57" meta:word-count="399" meta:character-count="2617" meta:non-whitespace-character-count="2270"/>
  </office:meta>
</office:document-meta>
</file>