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text-properties style:font-name="Arial2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2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6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2" fo:font-size="10pt" fo:font-style="italic" fo:background-color="transparent" style:font-size-asian="10pt" style:font-style-asian="italic" style:font-size-complex="10pt" style:font-style-complex="italic"/>
    </style:style>
    <style:style style:name="P7" style:family="paragraph" style:parent-style-name="UM-Treść_20_tekstu">
      <style:text-properties style:font-name="Arial2" fo:font-size="11.5pt" officeooo:paragraph-rsid="003bd569" fo:background-color="transparent" style:font-size-asian="11.5pt" style:font-size-complex="11.5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P9" style:family="paragraph" style:parent-style-name="UM-Treść_20_tekstu">
      <style:text-properties fo:background-color="transparent"/>
    </style:style>
    <style:style style:name="P10" style:family="paragraph" style:parent-style-name="UM-Treść_20_tekstu">
      <style:text-properties officeooo:paragraph-rsid="0029502f" fo:background-color="transparent"/>
    </style:style>
    <style:style style:name="P11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 loext:hyphenation-no-caps="false"/>
    </style:style>
    <style:style style:name="P12" style:family="paragraph" style:parent-style-name="UM-Treść_20_tekstu">
      <style:text-properties officeooo:rsid="004213ae" officeooo:paragraph-rsid="004213ae" fo:background-color="transparent"/>
    </style:style>
    <style:style style:name="P13" style:family="paragraph" style:parent-style-name="UM-Treść_20_tekstu">
      <style:text-properties fo:font-weight="bold" fo:background-color="transparent" style:font-weight-asian="bold" style:font-weight-complex="bold"/>
    </style:style>
    <style:style style:name="P14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5" style:family="paragraph" style:parent-style-name="UM-Treść_20_tekstu">
      <style:text-properties style:font-name="Arial1"/>
    </style:style>
    <style:style style:name="P16" style:family="paragraph" style:parent-style-name="UM-Treść_20_tekstu">
      <style:text-properties officeooo:paragraph-rsid="001e12cc"/>
    </style:style>
    <style:style style:name="P17" style:family="paragraph" style:parent-style-name="UM-Dane_20_pisma-małe_20_">
      <style:paragraph-properties fo:text-align="center" style:justify-single-word="false"/>
      <style:text-properties officeooo:paragraph-rsid="0029502f" fo:background-color="transparent"/>
    </style:style>
    <style:style style:name="P18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9" style:family="paragraph" style:parent-style-name="Standard" style:list-style-name="Numbering_20_2">
      <style:text-properties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text-properties style:font-name="Arial2" fo:font-size="12pt" fo:font-weight="normal" officeooo:paragraph-rsid="003bd569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Numbering_20_2">
      <style:text-properties style:font-name="Arial2" fo:font-size="12pt" fo:font-weight="normal" officeooo:rsid="00437c61" officeooo:paragraph-rsid="00437c61" style:font-size-asian="12pt" style:font-weight-asian="normal" style:font-size-complex="12pt" style:font-weight-complex="normal"/>
    </style:style>
    <style:style style:name="P25" style:family="paragraph" style:parent-style-name="Standard" style:list-style-name="Numbering_20_2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Numbering_20_2"/>
    <style:style style:name="P27" style:family="paragraph" style:parent-style-name="Standard" style:list-style-name="Numbering_20_2">
      <style:text-properties officeooo:paragraph-rsid="0025f9af"/>
    </style:style>
    <style:style style:name="P28" style:family="paragraph" style:parent-style-name="Text_20_body" style:list-style-name="Numbering_20_2">
      <style:text-properties fo:background-color="transparent"/>
    </style:style>
    <style:style style:name="P29" style:family="paragraph" style:parent-style-name="UM-Dane_20_pisma">
      <style:paragraph-properties fo:text-align="end" style:justify-single-word="false"/>
    </style:style>
    <style:style style:name="P30" style:family="paragraph" style:parent-style-name="UM-Treść_20_tekstu" style:list-style-name="Numbering_20_2"/>
    <style:style style:name="P31" style:family="paragraph" style:parent-style-name="UM-Treść_20_tekstu" style:list-style-name="Numbering_20_2">
      <style:text-properties fo:background-color="transparent"/>
    </style:style>
    <style:style style:name="P32" style:family="paragraph" style:parent-style-name="UM-Treść_20_tekstu" style:list-style-name="Numbering_20_2">
      <style:text-properties officeooo:paragraph-rsid="002b5ce7" fo:background-color="transparent"/>
    </style:style>
    <style:style style:name="P33" style:family="paragraph" style:parent-style-name="UM-Treść_20_tekstu" style:list-style-name="Numbering_20_2">
      <style:text-properties officeooo:paragraph-rsid="001fbab5" fo:background-color="transparent"/>
    </style:style>
    <style:style style:name="P34" style:family="paragraph" style:parent-style-name="UM-Treść_20_tekstu" style:list-style-name="Numbering_20_2">
      <style:paragraph-properties fo:text-align="justify" style:justify-single-word="false" fo:hyphenation-ladder-count="no-limit"/>
      <style:text-properties officeooo:paragraph-rsid="003bd569" fo:background-color="transparent" fo:hyphenate="false" fo:hyphenation-remain-char-count="2" fo:hyphenation-push-char-count="2" loext:hyphenation-no-caps="false"/>
    </style:style>
    <style:style style:name="P35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6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7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8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9" style:family="paragraph" style:parent-style-name="UM-Treść_20_tekstu" style:list-style-name="L1">
      <style:text-properties officeooo:paragraph-rsid="002435ca" fo:background-color="transparent"/>
    </style:style>
    <style:style style:name="P40" style:family="paragraph" style:parent-style-name="UM-Treść_20_tekstu" style:list-style-name="L1">
      <style:text-properties fo:background-color="transparent"/>
    </style:style>
    <style:style style:name="P41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2" fo:font-size="12pt" officeooo:paragraph-rsid="00295327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2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UM-Treść_20_tekstu">
      <style:text-properties style:font-name="Arial2" fo:font-size="11.5pt" officeooo:paragraph-rsid="003bd569" fo:background-color="transparent" style:font-size-asian="11.5pt" style:font-size-complex="11.5pt"/>
    </style:style>
    <style:style style:name="P44" style:family="paragraph" style:parent-style-name="UM-Treść_20_tekstu" style:list-style-name="Numbering_20_2">
      <style:text-properties style:font-name="Arial1" fo:background-color="transparent"/>
    </style:style>
    <style:style style:name="P45" style:family="paragraph" style:parent-style-name="UM-Treść_20_tekstu" style:list-style-name="Numbering_20_2">
      <style:text-properties style:font-name="Arial1"/>
    </style:style>
    <style:style style:name="P46" style:family="paragraph" style:parent-style-name="UM-Treść_20_tekstu" style:list-style-name="Numbering_20_2">
      <style:text-properties fo:color="#000000" loext:opacity="100%" style:font-name="Arial2" fo:font-size="12pt" style:font-size-asian="12pt" style:font-name-complex="Arial2" style:font-size-complex="12pt"/>
    </style:style>
    <style:style style:name="P47" style:family="paragraph" style:parent-style-name="UM-Treść_20_tekstu">
      <style:text-properties fo:font-weight="bold" fo:background-color="transparent" style:font-weight-asian="bold" style:font-weight-complex="bold"/>
    </style:style>
    <style:style style:name="P48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49" style:family="paragraph" style:parent-style-name="UM-Tytuł-1">
      <style:paragraph-properties fo:text-align="end" style:justify-single-word="false"/>
    </style:style>
    <style:style style:name="P50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#ffff00"/>
    </style:style>
    <style:style style:name="P51" style:family="paragraph" style:parent-style-name="UM-nr_a7_" style:list-style-name="Numbering_20_2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52" style:family="paragraph" style:parent-style-name="UM-nr_a7_" style:list-style-name="Numbering_20_2">
      <style:text-properties fo:background-color="transparent"/>
    </style:style>
    <style:style style:name="P53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4" style:family="paragraph" style:parent-style-name="UM_5f_nr_a7_" style:list-style-name="Numbering_20_2">
      <style:text-properties fo:background-color="transparent"/>
    </style:style>
    <style:style style:name="P55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2bdd62"/>
    </style:style>
    <style:style style:name="T3" style:family="text">
      <style:text-properties style:font-name="Arial1"/>
    </style:style>
    <style:style style:name="T4" style:family="text">
      <style:text-properties style:font-name="Arial1" officeooo:rsid="004213ae"/>
    </style:style>
    <style:style style:name="T5" style:family="text">
      <style:text-properties style:font-name="Arial1" fo:font-weight="bold" officeooo:rsid="004213ae" style:font-weight-asian="bold" style:font-weight-complex="bold"/>
    </style:style>
    <style:style style:name="T6" style:family="text">
      <style:text-properties style:font-name="Arial1" officeooo:rsid="004932a5"/>
    </style:style>
    <style:style style:name="T7" style:family="text">
      <style:text-properties style:font-name="Ari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b0fb5" fo:background-color="transparent" loext:char-shading-value="0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da3f7" fo:background-color="#ffffff" loext:char-shading-value="0"/>
    </style:style>
    <style:style style:name="T13" style:family="text">
      <style:text-properties officeooo:rsid="003bd569" fo:background-color="#ffffff" loext:char-shading-value="0"/>
    </style:style>
    <style:style style:name="T14" style:family="text">
      <style:text-properties style:font-name="Arial2" fo:font-size="12pt" style:font-size-asian="12pt" style:font-size-complex="12pt"/>
    </style:style>
    <style:style style:name="T15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2" fo:font-size="12pt" fo:font-weight="normal" officeooo:rsid="0025f9af" style:font-size-asian="12pt" style:font-weight-asian="normal" style:font-size-complex="12pt" style:font-weight-complex="normal"/>
    </style:style>
    <style:style style:name="T17" style:family="text">
      <style:text-properties style:font-name="Arial2" fo:font-size="12pt" fo:font-weight="normal" officeooo:rsid="0029502f" style:font-size-asian="12pt" style:font-weight-asian="normal" style:font-size-complex="12pt" style:font-weight-complex="normal"/>
    </style:style>
    <style:style style:name="T18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2" fo:font-size="12pt" fo:font-weight="normal" officeooo:rsid="0039f34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0c296d"/>
    </style:style>
    <style:style style:name="T21" style:family="text">
      <style:text-properties officeooo:rsid="000da3f7"/>
    </style:style>
    <style:style style:name="T22" style:family="text">
      <style:text-properties officeooo:rsid="00106dd6"/>
    </style:style>
    <style:style style:name="T23" style:family="text">
      <style:text-properties officeooo:rsid="0011b950"/>
    </style:style>
    <style:style style:name="T24" style:family="text">
      <style:text-properties officeooo:rsid="00134616"/>
    </style:style>
    <style:style style:name="T25" style:family="text">
      <style:text-properties officeooo:rsid="001642d9"/>
    </style:style>
    <style:style style:name="T26" style:family="text">
      <style:text-properties fo:font-variant="normal" fo:text-transform="none" fo:color="#000000" loext:opacity="100%" style:font-name="Arial2" fo:font-size="12pt" fo:letter-spacing="-0.007cm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01fbab5"/>
    </style:style>
    <style:style style:name="T28" style:family="text">
      <style:text-properties officeooo:rsid="00229a79"/>
    </style:style>
    <style:style style:name="T29" style:family="text">
      <style:text-properties officeooo:rsid="0025f9af"/>
    </style:style>
    <style:style style:name="T30" style:family="text">
      <style:text-properties officeooo:rsid="00264293"/>
    </style:style>
    <style:style style:name="T31" style:family="text">
      <style:text-properties officeooo:rsid="0029502f"/>
    </style:style>
    <style:style style:name="T3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officeooo:rsid="002954c5"/>
    </style:style>
    <style:style style:name="T34" style:family="text">
      <style:text-properties officeooo:rsid="002a1899"/>
    </style:style>
    <style:style style:name="T35" style:family="text">
      <style:text-properties officeooo:rsid="00343cd0"/>
    </style:style>
    <style:style style:name="T36" style:family="text">
      <style:text-properties officeooo:rsid="00312429"/>
    </style:style>
    <style:style style:name="T37" style:family="text">
      <style:text-properties officeooo:rsid="0032d98c"/>
    </style:style>
    <style:style style:name="T38" style:family="text">
      <style:text-properties officeooo:rsid="003bd569"/>
    </style:style>
    <style:style style:name="T39" style:family="text">
      <style:text-properties fo:font-weight="bold" officeooo:rsid="00437c61" style:font-weight-asian="bold" style:font-weight-complex="bold"/>
    </style:style>
    <style:style style:name="T40" style:family="text">
      <style:text-properties officeooo:rsid="003fb20d"/>
    </style:style>
    <style:style style:name="T41" style:family="text">
      <style:text-properties officeooo:rsid="004213ae"/>
    </style:style>
    <style:style style:name="T42" style:family="text">
      <style:text-properties officeooo:rsid="00437c61"/>
    </style:style>
    <style:style style:name="T43" style:family="text">
      <style:text-properties officeooo:rsid="00440a41"/>
    </style:style>
    <style:style style:name="T44" style:family="text">
      <style:text-properties officeooo:rsid="00447018"/>
    </style:style>
    <style:style style:name="T45" style:family="text">
      <style:text-properties officeooo:rsid="00457663"/>
    </style:style>
    <style:style style:name="T46" style:family="text">
      <style:text-properties officeooo:rsid="004769c1"/>
    </style:style>
    <style:style style:name="T47" style:family="text">
      <style:text-properties officeooo:rsid="0048ba9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27338074896" text:id="ct2527338074896">
          <text:deletion>
            <office:change-info>
              <dc:creator>nieznany</dc:creator>
              <dc:date>2014-11-21T13:43:00</dc:date>
            </office:change-info>
            <text:p text:style-name="P48"><text:span text:style-name="T32">Wzór umowy dla części I</text:span></text:p>
            <text:p text:style-name="P49"><text:reference-mark-start text:name="Tytuł wniosku"/>Umowa nr <text:s text:c="44"/><text:reference-mark-end text:name="Tytuł wniosku"/></text:p>
            <text:p text:style-name="P29"><text:reference-mark text:name="o_Znak sprawy"/><text:reference-mark-start text:name="o_Znak sprawy"/><text:text-input text:description="p_Znak sprawy"/><text:reference-mark-end text:name="o_Znak sprawy"/></text:p>
            <text:p text:style-name="P17"><text:s text:c="5"/>(znak sprawy)</text:p>
          </text:deletion>
        </text:changed-region>
        <text:changed-region xml:id="ct2527338078016" text:id="ct2527338078016">
          <text:deletion>
            <office:change-info>
              <dc:creator>nieznany</dc:creator>
              <dc:date>2014-11-21T13:43:00</dc:date>
            </office:change-info>
            <text:p text:style-name="P7"/>
            <text:p text:style-name="UM-Treść_20_tekstu"/>
            <text:p text:style-name="P7"/>
          </text:deletion>
        </text:changed-region>
        <text:changed-region xml:id="ct2527338080416" text:id="ct2527338080416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527338088096" text:id="ct2527338088096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527338080656" text:id="ct2527338080656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527338081616" text:id="ct2527338081616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527338077296" text:id="ct2527338077296">
          <text:deletion>
            <office:change-info>
              <dc:creator>P </dc:creator>
              <dc:date>2014-11-17T15:10:00</dc:date>
            </office:change-info>
            <text:p text:style-name="P14"><text:span text:style-name="T1">k</text:span></text:p>
          </text:deletion>
        </text:changed-region>
        <text:changed-region xml:id="ct2527338082816" text:id="ct252733808281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527338088336" text:id="ct2527338088336">
          <text:deletion>
            <office:change-info>
              <dc:creator>P </dc:creator>
              <dc:date>2014-11-17T15:10:00</dc:date>
            </office:change-info>
            <text:p text:style-name="P14"><text:span text:style-name="T1">c</text:span></text:p>
          </text:deletion>
        </text:changed-region>
        <text:changed-region xml:id="ct2527338084976" text:id="ct252733808497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527338076576" text:id="ct2527338076576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527338076816" text:id="ct2527338076816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527338089536" text:id="ct2527338089536">
          <text:deletion>
            <office:change-info>
              <dc:creator>nieznany</dc:creator>
              <dc:date>2014-11-21T14:06:00</dc:date>
            </office:change-info>
            <text:p text:style-name="P13"/>
            <text:p text:style-name="P13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8">Wzór umowy<text:change text:change-id="ct2527338074896"/></text:p>
      </text:section>
      <text:p text:style-name="P10">W dniu ................20<text:span text:style-name="T34">20</text:span> r. w Lublinie pomiędzy Gminą Lublin z siedzibą w Lublinie, Plac Króla Władysława Łokietka 1, 20-109 Lublin, NIP 9462575811, REGON 431019514, reprezentowaną przez <text:span text:style-name="T40">Beatę Jezierską – Dyrektora V Liceum Ogólnokształcącego im. Marii Skłodowskiej – Curie w Lublinie, ul. Lipowa 7, 20-020 Lublin, działając na podstawie Zarządzenia nr 91/6/2020 Prezydenta Miasta Lublin z dnia 23 czerwca 2020 r.</text:span></text:p>
      <text:p text:style-name="P9">zwaną dalej „Zamawiającym” </text:p>
      <text:p text:style-name="P9">- a ....................................................................................................................,</text:p>
      <text:p text:style-name="P9">z siedzibą w .....................................................................................................</text:p>
      <text:p text:style-name="P9">reprezentowanym przez ......................................................................................</text:p>
      <text:p text:style-name="P9">- zwanym dalej „Wykonawcą” -</text:p>
      <text:p text:style-name="P9"/>
      <text:p text:style-name="P7"><text:change text:change-id="ct2527338078016"/>w wyniku przeprowadzenia przez Zamawiającego postępowania, w którym oferta Wykonawcy uznana została za najkorzystniejszą, zawarta została umowa o następującej treści:</text:p>
      <text:list xml:id="list2069160742" text:style-name="Numbering_20_2">
        <text:list-item text:start-value="1">
          <text:p text:style-name="P50"/>
          <text:list>
            <text:list-item>
              <text:p text:style-name="P19">Przedmiotem niniejszej umowy jest dostawa <text:span text:style-name="T44">komputerów </text:span><text:span text:style-name="T46">typu </text:span><text:span text:style-name="T43">laptop wraz ze sprzętem umożliwiającym przetwarzanie wizerunku i głosu udostępnianego przez ucznia lub nauczyciela w czasie rzeczywistym za pośrednictwem transmisji audiowizualnych </text:span><text:span text:style-name="T31"><text:s/>dla </text:span><text:span text:style-name="T40">V Liceum Ogólnokształcącego im. Marii Skłodowskiej – Curie w Lublinie w ramach Rządowego programu na lata 2020-2024 „Aktywna Tablica”.</text:span></text:p>
            </text:list-item>
            <text:list-item>
              <text:p text:style-name="P20">Zakres niniejszej umowy obejmuje dostawę fabrycznie now<text:span text:style-name="T43">ych komputerów </text:span><text:span text:style-name="T46">typu </text:span><text:span text:style-name="T43">LAPTOP</text:span> <text:span text:style-name="T43">w ilości </text:span>– <text:span text:style-name="T40">6</text:span><text:span text:style-name="T37"> </text:span><text:span text:style-name="T38">sztuk</text:span><text:span text:style-name="T37">.</text:span></text:p>
            </text:list-item>
            <text:list-item>
              <text:p text:style-name="P19">Szczegółowy opis przedmiotu umowy określa<text:span text:style-name="T25">ją:</text:span> <text:span text:style-name="T22">Z</text:span>ał<text:span text:style-name="T22">ącznik</text:span> nr 1 - szczegółowy opis przedmiotu zamówienia - komputery oraz <text:span text:style-name="T22">Z</text:span>ał<text:span text:style-name="T22">ącznik</text:span> nr <text:span text:style-name="T28">3</text:span> - Wycena ofertowa.</text:p>
            </text:list-item>
          </text:list>
        </text:list-item>
        <text:list-item>
          <text:p text:style-name="P51"/>
          <text:list>
            <text:list-item>
              <text:p text:style-name="P22">Wykonawca w terminie <text:span text:style-name="T45">3</text:span> dni od zawarcia umowy dostarczy Zamawiającemu dokumenty potwierdzające spełnienie przez dostarczany sprzęt wymagań określonych w <text:span text:style-name="T22">Z</text:span>ałączniku nr 1 oraz nr <text:span text:style-name="T28">3</text:span> do umowy.</text:p>
            </text:list-item>
            <text:list-item>
              <text:p text:style-name="P23">Zamawiający w terminie <text:span text:style-name="T45">2</text:span> dni od dostarczenia dokumentów o których mowa w ust. 1 zweryfikuje zgodność dokumentów z wymaganiami określonymi w <text:span text:style-name="T22">Z</text:span>ałączniku nr 1 do umowy. W przypadku stwierdzenia przez Zamawiającego niezgodności dokumentów z zapisami <text:span text:style-name="T22">Z</text:span>ałącznika nr 1 <text:span text:style-name="T9">do </text:span><text:span text:style-name="T8">um</text:span>owy, Zamawiający wzywa Wykonawcę do ponownego dostarczenia dokumentów, o których mowa w ust. 1.</text:p>
            </text:list-item>
            <text:list-item>
              <text:p text:style-name="P22">Wykonawca w terminie <text:span text:style-name="T45">2</text:span> dni od otrzymania wezwania, o którym mowa w ust. 2 dostarcza Zamawiającemu właściwe dokumenty, o których mowa w ust. 1.</text:p>
            </text:list-item>
            <text:list-item>
              <text:p text:style-name="P22">Łączny czas dostarczania dokumentów opisanych w ust. 1-3 do ich akceptacji przez Zamawiającego nie może przekroczyć <text:span text:style-name="T45">5</text:span> dni.</text:p>
            </text:list-item>
            <text:list-item>
              <text:p text:style-name="P27"><text:span text:style-name="T15">Wykonawca w termi</text:span><text:span text:style-name="T18">nie </text:span><text:span text:style-name="T19">14</text:span><text:span text:style-name="T18"> dni od zawarc</text:span><text:span text:style-name="T15">ia umowy dostarczy </text:span><text:span text:style-name="T16">przedmiot zamówienia <text:s/></text:span><text:span text:style-name="T15">do </text:span><text:span text:style-name="T17">siedziby wskazanej przez </text:span><text:span text:style-name="T15">Zamawiającego.</text:span></text:p>
            </text:list-item>
            <text:list-item>
              <text:p text:style-name="P22">Wykonawca na 3 dni przed <text:span text:style-name="T29">dostawą</text:span> poinformuje Zamawiającego o jej realizacji. Dostawa będzie się odbywać w dniach i godzinach pracy Zamawiającego.</text:p>
            </text:list-item>
            <text:list-item>
              <text:p text:style-name="P22">Z czynności odbioru przedmiotu umowy sporządz<text:span text:style-name="T33">ony będzie </text:span>protokół odbioru, stanowiący <text:span text:style-name="T22">Z</text:span>ałącznik nr <text:span text:style-name="T29">2</text:span> do umowy.</text:p>
            </text:list-item>
            <text:list-item>
              <text:p text:style-name="P24">V L<text:span text:style-name="T46">iceum </text:span>O<text:span text:style-name="T46">gólnokształcące</text:span> <text:span text:style-name="T46">w Lublinie </text:span>wraz z organem prowadzącym szkołę sprawuje kontrolę nad prawidłowością wykonania zadania.</text:p>
            </text:list-item>
          </text:list>
        </text:list-item>
        <text:list-item>
          <text:p text:style-name="P52"><text:soft-page-break/></text:p>
          <text:list>
            <text:list-item>
              <text:p text:style-name="P25">Wykonawca może powierzyć wykonanie części zamówienia będącego przedmiotem niniejszej umowy podwykonawcom.</text:p>
            </text:list-item>
            <text:list-item>
              <text:p text:style-name="P25">Wykonawca ponosi odpowiedzialność za prace, które wykonuje przy pomocy podwykonawców.</text:p>
            </text:list-item>
            <text:list-item>
              <text:p text:style-name="P25">Wykonawca ponosi odpowiedzialność na zasadach ogólnych za jakość i terminowość prac, które realizuje przy pomocy podwykonawców.</text:p>
            </text:list-item>
            <text:list-item>
              <text:p text:style-name="P25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5">…......................................…</text:p>
                </text:list-item>
                <text:list-item>
                  <text:p text:style-name="P21">…..........................................</text:p>
                </text:list-item>
              </text:list>
            </text:list-item>
          </text:list>
        </text:list-item>
        <text:list-item>
          <text:p text:style-name="P52"/>
          <text:list>
            <text:list-item>
              <text:p text:style-name="P31">Zamawiający jako swojego przedstawiciela, odpowiedzialnego za kontakty<text:line-break/>z Wykonawcą i za realizację umowy, wskazuje ….................. <text:change-start text:change-id="ct2527338080416"/>tel.<text:change-end text:change-id="ct2527338080416"/>........... <text:change-start text:change-id="ct2527338088096"/>email.<text:change-end text:change-id="ct2527338088096"/>................</text:p>
            </text:list-item>
            <text:list-item>
              <text:p text:style-name="P31">Wykonawca jako swojego przedstawiciela, odpowiedzialnego za kontakty<text:line-break/>z Zamawiającym i za realizację umowy, wskazuje …................... <text:change-start text:change-id="ct2527338080656"/>tel<text:change-end text:change-id="ct2527338080656"/>............ <text:change-start text:change-id="ct2527338081616"/>email<text:change-end text:change-id="ct2527338081616"/>..............</text:p>
            </text:list-item>
          </text:list>
        </text:list-item>
        <text:list-item>
          <text:p text:style-name="P52"/>
        </text:list-item>
      </text:list>
      <text:p text:style-name="P9"><text:span text:style-name="T41">1. </text:span>Wykonawca ponosi odpowiedzialność za dołączone do sprzętu komputerowego identyfikatory, licencje i inne dokumenty określające producenta, legalność, jakość wykonania, standard, zgodność z obowiązującymi normami.</text:p>
      <text:p text:style-name="P12">2. Instrukcje i materiały dotyczące użytkowania muszą być sporządzone w języku polskim.</text:p>
      <text:list xml:id="list153621395284171" text:continue-numbering="true" text:style-name="Numbering_20_2">
        <text:list-item>
          <text:p text:style-name="P52"/>
          <text:list>
            <text:list-item>
              <text:p text:style-name="P34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<text:span text:style-name="T38">w tym:</text:span></text:p>
              <text:p text:style-name="P34"><text:span text:style-name="T38">1)</text:span> netto w kwocie <text:span text:style-name="T5">……….</text:span><text:span text:style-name="T4"> zł </text:span>(<text:span text:style-name="T4">słownie: ……………………………………….…….</text:span>) zł. </text:p>
            </text:list-item>
            <text:list-item>
              <text:p text:style-name="P41">Zapłata wynagrodzenia nastąpi w terminie <text:span text:style-name="T47">do </text:span><text:span text:style-name="T41">14</text:span> dni od dnia otrzymania przez Zamawiającego faktury VAT<text:span text:style-name="T30"> </text:span>wystawionej przez Wykonawcę na podstawie protokoł<text:span text:style-name="T36">u</text:span> odbioru bez uwag, o którym mowa w § 2 ust. <text:span text:style-name="T23">7</text:span>, sporządzonego wg wzoru stanowiącego <text:span text:style-name="T22">Z</text:span>ałącznik nr <text:span text:style-name="T30">2</text:span> do umowy.</text:p>
            </text:list-item>
            <text:list-item>
              <text:p text:style-name="P41">Z tytułu realizacji zamówienia Wykonawca <text:span text:style-name="T41">dostarczy fakturę w wersji papierowej do siedziby Zamawiającego.</text:span></text:p>
            </text:list-item>
            <text:list-item>
              <text:p text:style-name="P42">Wynagrodzenie w kwocie <text:span text:style-name="T39">……….</text:span><text:span text:style-name="T42"> zł</text:span> płatne: dział <text:span text:style-name="T39">…..</text:span>, rozdział <text:span text:style-name="T39">…….</text:span>, paragraf <text:span text:style-name="T39">….. .</text:span> </text:p>
            </text:list-item>
            <text:list-item>
              <text:p text:style-name="P35"><text:span text:style-name="T14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52"/>
          <text:list>
            <text:list-item>
              <text:p text:style-name="P32">Wykonawca obejmie produkty wyszczególnione w <text:span text:style-name="T22">Z</text:span>ałączniku nr 1 do niniejszej umowy <text:span text:style-name="T38">60-cio </text:span><text:span text:style-name="T35">miesięczną </text:span>gwarancją<text:span text:style-name="T21">.</text:span></text:p>
            </text:list-item>
            <text:list-item>
              <text:p text:style-name="P31">Początkiem okresu gwarancyjnego jest dzień podpisania protokołu odbioru przez obydwie strony bez uwag.</text:p>
            </text:list-item>
            <text:list-item>
              <text:p text:style-name="P31">W ramach gwarancji Wykonawca zobowiązuje się do:</text:p>
              <text:p text:style-name="P31">1) dokonywania w siedzibie Zamawiającego napraw sprzętu oraz usuwania przyczyn <text:soft-page-break/>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31">2) wymiany sprzętu na fabrycznie nowy, o nie gorszych parametrach - w przypadku, gdy naprawa sprzętu nie zostanie wykonana w ciągu 30 dni od dnia zgłoszenia uszkodzenia.</text:p>
              <text:p text:style-name="P31">3) naprawy sprzętu komputerowego poza siedzibą Zamawiającego (w przypadku braku możliwości naprawy w siedzibie Zamawiającego) polegającą na uprzednim wymontowaniu dysku twardego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pozostanie do dyspozycji Zamawiającego,</text:p>
              <text:p text:style-name="P33">4) przyjmowania zgłoszeń awarii w dni robocze w godzinach pracy <text:span text:style-name="T6">szkoły</text:span> pod adresem poczty elektronicznej: .........................… </text:p>
              <text:p text:style-name="P36">5) potwierdzania daty otrzymania <text:s/>zgłoszeń awarii;</text:p>
              <text:p text:style-name="P31"><text:span text:style-name="T27">6</text:span>) udzielania nielimitowanych konsultacji w zakresie obsługi i funkcjonowania sprzętu pod numerem telefonu: …......................................... w godzinach pracy Zamawiającego;</text:p>
              <text:p text:style-name="P31"><text:span text:style-name="T27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1">Gwarancją nie są objęte:</text:p>
              <text:p text:style-name="P31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1">2) uszkodzenia sprzętu powstałe w wyniku dokonania przez Zamawiającego o napraw lub przeróbek we własnym zakresie;</text:p>
              <text:p text:style-name="P31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1">4) następstwa wadliwej współpracy sprzętu z innymi urządzeniami;</text:p>
              <text:p text:style-name="P31">5) następstwa utraty informacji z dysku twardego i innych nośników danych.</text:p>
            </text:list-item>
            <text:list-item>
              <text:p text:style-name="P31">Odpowiedzialność za utratę lub uszkodzenia sprzętu powstałe od momentu jego wydania Wykonawcy do momentu jego odebrania przez Zamawiającego ponosi Wykonawca.</text:p>
            </text:list-item>
            <text:list-item>
              <text:p text:style-name="P31">Gwarancja nie wyłącza, nie ogranicza ani nie zawiesza uprawnień Zamawiającego wynikających z innych przepisów prawa.</text:p>
            </text:list-item>
            <text:list-item>
              <text:p text:style-name="P44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52"><text:bookmark-start text:name="__RefNumPara__37314799"/><text:bookmark-end text:name="__RefNumPara__37314799"/></text:p>
          <text:list>
            <text:list-item>
              <text:p text:style-name="P37"><text:span text:style-name="T11">Zwłoka w realizacji obowiązków przez Wykonawcę,</text:span> określonych w:</text:p>
              <text:list>
                <text:list-header>
                  <text:p text:style-name="P30">1) § 2 us<text:span text:style-name="T11">t. 1 i ust. 3 skutkuje naliczeniem przez Zamawiającego kary umownej w wysokości </text:span><text:span text:style-name="T13">1</text:span><text:span text:style-name="T11">00 zł za każdy dzień przekroczenia terminu.</text:span></text:p>
                  <text:p text:style-name="P28">2) § 2 ust. 5 skutkuje naliczeniem przez Zamawiającego kary umownej w wysokości <text:span text:style-name="T38">2</text:span>00 zł za każdy dzień przekroczenia terminu.</text:p>
                </text:list-header>
              </text:list>
            </text:list-item>
            <text:list-item>
              <text:p text:style-name="P31">Wykonawca zapłaci Zamawiającemu karę umowną w wysokości 10% wynagrodzenia brutto określonego w <text:span text:style-name="T7">§</text:span><text:span text:style-name="T3"> 6 ust. 1 </text:span>w przypadku odstąpienia od umowy z przyczyn zależnych od Wykonawcy.</text:p>
            </text:list-item>
            <text:list-item>
              <text:p text:style-name="P31"><text:soft-page-break/>Zamawiający zapłaci Wykonawcy karę umowną w wysokości 10% wynagrodzenia brutto określonego w <text:span text:style-name="T7">§</text:span><text:span text:style-name="T3"> 6 ust. 1 </text:span>w przypadku odstąpienia od umowy z przyczyn zależnych od Zamawiającego.</text:p>
            </text:list-item>
            <text:list-item>
              <text:p text:style-name="P31">Uchybienie przez Wykonawcę zobowiązaniu określonemu w § 7 ust. 3 pkt 1 skutkuje naliczeniem przez Zamawiającego kary umownej za każde zgłoszenie w wysokości <text:span text:style-name="T24">300</text:span> zł za każdy dzień przekroczenia terminu. </text:p>
            </text:list-item>
            <text:list-item>
              <text:p text:style-name="P31"><text:span text:style-name="T11">Uchybienie przez Wykonawcę zobowiązaniu określonemu w § 7 ust. 3 pkt 2 skutkuje naliczeniem przez Zamawiającego kary umownej w wysokości </text:span><text:span text:style-name="T12">3</text:span><text:span text:style-name="T11">00 zł za każdy dzień zwłoki w dostarczeniu sprzętu fabrycznie nowego, liczonej od 31</text:span> dnia od dnia zgłoszenia uszkodzenia.</text:p>
            </text:list-item>
            <text:list-item>
              <text:p text:style-name="P38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11">, k</text:span>ar umownych i odszkodowania.</text:p>
            </text:list-item>
            <text:list-item>
              <text:p text:style-name="P31">Strony mogą odstąpić od umowy w terminie 30 dni od powzięcia wiadomości<text:line-break/>o okolicznościach uzasadniających odstąpienie.</text:p>
            </text:list-item>
            <text:list-item>
              <text:p text:style-name="P37">Strony zastrzegają sobie prawo dochodzenia odszkodowania przewyższającego kary umowne na zasadach ogólnych.</text:p>
            </text:list-item>
          </text:list>
        </text:list-item>
        <text:list-item>
          <text:p text:style-name="P52"><text:bookmark-start text:name="__RefNumPara__37296035"/><text:bookmark-end text:name="__RefNumPara__37296035"/></text:p>
        </text:list-item>
      </text:list>
      <text:p text:style-name="P15"><text:span text:style-name="T10">Zmiana</text:span> postanowień niniejszej umowy może nastąpić wyłącznie za zgodą obu Stron wyrażoną w formie pisemnego aneksu pod rygorem nieważności.</text:p>
      <text:p text:style-name="P16"><text:span text:style-name="Emphasis"><text:span text:style-name="T26"/></text:span></text:p>
      <text:list xml:id="list153620718853430" text:continue-numbering="true" text:style-name="Numbering_20_2">
        <text:list-item>
          <text:p text:style-name="P54"/>
          <text:list>
            <text:list-item>
              <text:p text:style-name="P26">Strony przewidują następujące rodzaje i warunki zmiany treści umowy:</text:p>
              <text:p text:style-name="P45">1) zmiana terminu realizacji umowy z powodu działania siły wyższej, uniemożliwiającej realizację umowy w terminie określonym pierwotnie,</text:p>
              <text:p text:style-name="P45">2) zmiana podatku VAT oraz wynagrodzenia brutto,</text:p>
              <text:p text:style-name="P45">3) zmiana zaoferowanego sprzętu, </text:p>
            </text:list-item>
            <text:list-item>
              <text:p text:style-name="P45">Zmiany umowy przewidziane w ust. 1 dopuszczalne są na następujących warunkach:</text:p>
              <text:p text:style-name="P45">1) ad pkt 1) zmiana terminu realizacji umowy o czas działania siły wyższej oraz o czas potrzebny do usunięcia skutków tego działania.<text:tab/></text:p>
              <text:p text:style-name="P45">2) ad pkt 2) zmiana podatku VAT oraz wynagrodzenie brutto ulegną zmianie odpowiednio d<text:span text:style-name="T14">o przepisów prawa wprowadzających zmianę stawki podatku VAT. <text:tab/><text:line-break/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p>
            </text:list-item>
            <text:list-item>
              <text:p text:style-name="P46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30"><text:span text:style-name="T14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5"><text:soft-page-break/></text:p>
        </text:list-item>
      </text:list>
      <text:p text:style-name="P14">W sprawach nie uregulowanych w niniejszej umowie stosuje się przepisy obowiązującego prawa<text:span text:style-name="T1"> </text:span><text:change text:change-id="ct2527338077296"/><text:change-start text:change-id="ct2527338082816"/><text:span text:style-name="T1">K</text:span><text:change-end text:change-id="ct2527338082816"/><text:span text:style-name="T1">odeksu </text:span><text:change text:change-id="ct2527338088336"/><text:change-start text:change-id="ct2527338084976"/><text:span text:style-name="T1">C</text:span><text:change-end text:change-id="ct2527338084976"/><text:span text:style-name="T1">ywilnego</text:span><text:span text:style-name="T2">.</text:span></text:p>
      <text:list xml:id="list153621196205849" text:continue-numbering="true" text:style-name="Numbering_20_2">
        <text:list-item>
          <text:p text:style-name="P55"/>
        </text:list-item>
      </text:list>
      <text:p text:style-name="P14"><text:change-start text:change-id="ct2527338076576"/>E<text:change-end text:change-id="ct2527338076576"/>wentualne spory powstałe w związku z wykonywaniem przedmiotu umowy będą rozpatrywane przez <text:span text:style-name="T1">właściwe rzeczowo sądy powszechne w Lublinie.</text:span></text:p>
      <text:list xml:id="list153620771305030" text:continue-numbering="true" text:style-name="Numbering_20_2">
        <text:list-item>
          <text:p text:style-name="P55"/>
        </text:list-item>
      </text:list>
      <text:p text:style-name="P11"><text:change-start text:change-id="ct2527338076816"/>U<text:change-end text:change-id="ct2527338076816"/>mowę sporządzono w <text:span text:style-name="T20">trzech</text:span> egzemplarzach – <text:span text:style-name="T20">dwa</text:span> dla Zamawiającego i jeden dla Wykonawcy.</text:p>
      <text:p text:style-name="P9"/>
      <text:section text:style-name="Sect1" text:name="Podpisy">
        <text:p text:style-name="P9"/>
        <text:p text:style-name="P9"/>
        <text:p text:style-name="P9"/>
        <text:p text:style-name="P9"/>
        <text:p text:style-name="P9"/>
        <text:p text:style-name="P6"><text:tab/>..................................................<text:tab/>..................................................</text:p>
        <text:p text:style-name="P6"><text:tab/>(Zamawiający)<text:tab/>(Wykonawca)</text:p>
        <text:p text:style-name="P9"/>
        <text:p text:style-name="P9"/>
        <text:p text:style-name="P6"><text:tab/>..................................................</text:p>
        <text:p text:style-name="P6"><text:tab/>(Kontrasygnata <text:span text:style-name="T42">Głównego Księgowe LCEAO</text:span>)</text:p>
      </text:section>
      <text:p text:style-name="P9"/>
      <text:p text:style-name="P9"/>
      <text:p text:style-name="P9"/>
      <text:p text:style-name="P9"/>
      <text:p text:style-name="P13"><text:change text:change-id="ct2527338089536"/>Załączniki:</text:p>
      <text:list xml:id="list1326352657" text:style-name="L1">
        <text:list-item>
          <text:p text:style-name="P39">Szczegółowy opis przedmiotu zamówienia<text:span text:style-name="T25">.</text:span></text:p>
        </text:list-item>
        <text:list-item>
          <text:p text:style-name="P39">Protokół odbioru.</text:p>
        </text:list-item>
        <text:list-item>
          <text:p text:style-name="P40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2" fo:font-family="Arial" style:font-family-generic="swiss" style:font-pitch="variable" fo:font-size="12pt" fo:letter-spacing="0.035cm" fo:font-weight="bold" style:font-size-asian="12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2" fo:font-family="Arial" style:font-family-generic="swiss" style:font-pitch="variable" fo:font-size="12pt" fo:letter-spacing="0.035cm" fo:font-weight="normal" style:font-size-asian="12pt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 loext:opacity="0%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Numbering_20_Symbols" style:display-name="Numbering Symbols" style:family="text">
      <style:text-properties style:font-name="Arial1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Standard">
      <style:text-properties style:font-name="Arial2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text-properties style:font-name="Arial2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UM-Wniosek-Strona_20_pierwsza" style:display-name="UM-Wniosek-Strona pierwsza" style:page-layout-name="Mpm2" draw:style-name="Mdp2" style:next-style-name="UM-Wniosek-Strona_20_kolejna">
      <style:footer>
        <text:tracked-changes>
          <text:changed-region xml:id="ct2527338079936" text:id="ct2527338079936">
            <text:deletion>
              <office:change-info>
                <dc:creator>nieznany</dc:creator>
                <dc:date>2014-11-21T13:44:00</dc:date>
              </office:change-info>
              <text:p text:style-name="MP1">Numer dokumentu Mdok: <text:text-input text:description="p_Numer dokumentu Mdok">367739/10/201</text:text-inpu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leLine2527173986256">
              <table:table-cell table:style-name="Tabela1.A1" office:value-type="string">
                <text:p text:style-name="MP3"/>
              </table:table-cell>
              <table:table-cell table:style-name="Tabela1.A1" office:value-type="string">
                <text:p text:style-name="MP4">Wzór umowy</text:p>
              </table:table-cell>
              <table:table-cell table:style-name="Tabela1.A1" office:value-type="string">
                <text:p text:style-name="MP5">Str. <text:page-number text:select-page="current">1</text:page-number><text:s/>z <text:page-count>5</text:page-count></text:p>
              </table:table-cell>
            </table:table-row>
          </table:table>
          <text:p text:style-name="MP1"><text:change text:change-id="ct2527338079936"/></text:p>
        </text:section>
      </style:footer>
    </style:master-page>
    <style:master-page style:name="UM-Wniosek-Strona_20_kolejna" style:display-name="UM-Wniosek-Strona kolejna" style:page-layout-name="Mpm3" draw:style-name="Mdp1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 table:style-name="TableLine2527173993056">
              <table:table-cell table:style-name="Tabela2.A1" office:value-type="string">
                <text:p text:style-name="MP6"><text:tab/></text:p>
              </table:table-cell>
              <table:table-cell table:style-name="Tabela2.A1" office:value-type="string">
                <text:p text:style-name="MP4">Wzór umowy</text:p>
              </table:table-cell>
              <table:table-cell table:style-name="Tabela2.A1" office:value-type="string">
                <text:p text:style-name="MP5">Str. <text:page-number text:select-page="current">5</text:page-number><text:s/>z <text:page-count>5</text:page-count></text:p>
              </table:table-cell>
            </table:table-row>
          </table:table>
          <text:p text:style-name="MP2"/>
        </text:section>
      </style:footer>
    </style:master-page>
    <style:master-page style:name="First_20_Page" style:display-name="First Page" style:page-layout-name="Mpm4" draw:style-name="Mdp1" style:next-style-name="Standard"/>
    <style:master-page style:name="UM-Wniosek-Załącznik-Strona_20_pierwsza" style:display-name="UM-Wniosek-Załącznik-Strona pierwsza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0-12-21T17:35:37.39</meta:creation-date>
    <dc:language>pl-PL</dc:language>
    <meta:editing-cycles>1</meta:editing-cycles>
    <meta:editing-duration>PT00H00M00S</meta:editing-duration>
    <meta:print-date>2021-11-09T13:31:45.261000000</meta:print-date>
    <meta:document-statistic meta:table-count="2" meta:image-count="0" meta:object-count="0" meta:page-count="5" meta:paragraph-count="103" meta:word-count="1662" meta:character-count="12481" meta:non-whitespace-character-count="10945"/>
    <meta:user-defined meta:name="Info 1"/>
    <meta:user-defined meta:name="Info 2"/>
    <meta:user-defined meta:name="Info 3"/>
    <meta:user-defined meta:name="Info 4"/>
  </office:meta>
</office:document-meta>
</file>