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4.17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7" table:default-cell-style-name="ce4"/>
        <table:table-column table:style-name="co6" table:default-cell-style-name="ce4"/>
        <table:table-column table:style-name="co8" table:default-cell-style-name="ce2"/>
        <table:table-column table:style-name="co6" table:default-cell-style-name="ce2"/>
        <table:table-column table:style-name="co6" table:number-columns-repeated="1016" table:default-cell-style-name="Default"/>
        <table:table-row table:style-name="ro1">
          <table:table-cell table:style-name="Default"/>
          <table:table-cell table:style-name="ce3" office:value-type="string" table:number-columns-spanned="6" table:number-rows-spanned="1">
            <text:p>Formularz ofertowy na 2021 rok – Tonery, tusze i bębny do drukarek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 artykułu</text:p>
          </table:table-cell>
          <table:table-cell table:style-name="ce8" office:value-type="string">
            <text:p>Jedn. miary</text:p>
          </table:table-cell>
          <table:table-cell table:style-name="ce8" office:value-type="string">
            <text:p>Szacowana Ilość</text:p>
          </table:table-cell>
          <table:table-cell table:style-name="ce8" office:value-type="string">
            <text:p>Cena jednostkowa netto <text:span text:style-name="T1">(oryginał</text:span>) fabrycznie nowy, zalecany przez producenta tych drukarek i oznakowany logiem producenta</text:p>
          </table:table-cell>
          <table:table-cell table:style-name="ce8" office:value-type="string">
            <text:p><text:span text:style-name="T1">Wartość netto oryginału</text:span> (ilość x cena jednostkowa)</text:p>
          </table:table-cell>
          <table:table-cell table:style-name="ce8" office:value-type="string">
            <text:p>Cena jednostkowa netto <text:span text:style-name="T1">(zamiennik – nazwa producenta)</text:span> kompatybilny, regenerowany (gwarancja nie krótsza niż 12 m-cy)</text:p>
          </table:table-cell>
          <table:table-cell table:style-name="ce8" office:value-type="string">
            <text:p><text:span text:style-name="T1">Wartość netto zamiennika</text:span> (ilość x cena jednostkowa)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ner do drukarki HP LaserJet 1320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ner do drukarki HP LaserJet P2055d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ner do drukarki HP Color LaserJet CM2320fxi MFP cyan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ner do drukarki HP Color LaserJet CM2320fxi MFP yellow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ner do drukarki HP Color LaserJet CM2320fxi MFP magenta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ner do drukarki HP Color LaserJet CM2320fxi MFP black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ner do drukarki Konica Minolta bizhub C253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er do drukarki Konica Minolta bizhub C253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ner do drukarki Konica Minolta bizhub C253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ner do drukarki Konica Minolta bizhub C253 black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ner do drukarki Panasonic KX-MB202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oner do drukarki HP LaserJet P100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ner do drukarki HP LaserJet 1600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ner do drukarki HP LaserJet 1600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ner do drukarki HP LaserJet 1600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ner do drukarki HP LaserJet 1600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oner do drukarki Brother HL3170CDW cyan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oner do drukarki Brother HL3170CDW yellow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oner do drukarki Brother HL3170CDW magenta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oner do drukarki Brother HL3170CDW black</text:p>
          </table:table-cell>
          <table:table-cell office:value-type="string">
            <text:p>szt.</text:p>
          </table:table-cell>
          <table:table-cell table:style-name="ce11" office:value-type="float" office:value="6">
            <text:p>6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usz do drukarki HP DeskJet Ink Advantage 4645 trójkolor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usz do drukarki HP DeskJet Ink Advantage 4645 black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>
            <text:p>Tusz do drukarki HP DeskJet 3525 cyan</text:p>
          </table:table-cell>
          <table:table-cell table:style-name="ce9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5"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style-name="ce12"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Tusz do drukarki HP DeskJet 3525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Tusz do drukarki HP DeskJet 3525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>
            <text:p>Tusz do drukarki HP DeskJet 3525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ęben do drukarki Panasonic KX-MB2025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ęben do drukarki Konica Minolta bizhub C253 cya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ęben do drukarki Konica Minolta bizhub C253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ęben do drukarki Konica Minolta bizhub C253 magen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ęben do drukarki Konica Minolta bizhub C253 black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OGÓŁEM</text:p>
          </table:table-cell>
          <table:table-cell table:number-columns-repeated="2"/>
          <table:table-cell table:style-name="ce6" office:value-type="string">
            <text:p>XXXXXXXXXXXXXX</text:p>
          </table:table-cell>
          <table:table-cell/>
          <table:table-cell table:style-name="ce6" office:value-type="string">
            <text:p>XXXXXXXXXXXXXX</text:p>
          </table:table-cell>
          <table:table-cell table:number-columns-repeated="1017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/>
          <table:table-cell table:style-name="ce7" office:value-type="string" table:number-columns-spanned="6" table:number-rows-spanned="1">
            <text:p>Zamawiający zastrzega sobie, iż podane dane (ilości) mają charakter szacunkowy. Rzeczywista ilość artykułów eksploatacyjn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7" office:value-type="string" table:number-columns-spanned="6" table:number-rows-spanned="1">
            <text:p>Zamawiający zastrzega sobie możliwość przesunięć ilościowych pomiędzy pozycjami, w przypadku zaistnienia takich potrzeb, pod warunkiem, iż przesunięcia te nie przekroczą maksymalnej kwoty wynagrodzenia ustalonego w umowie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11:5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12-05T14:16:36.13</meta:creation-date>
    <dc:date>2020-12-16T11:55:09.05</dc:date>
    <dc:creator>Tomasz W</dc:creator>
    <meta:editing-duration>PT28M8S</meta:editing-duration>
    <meta:editing-cycles>6</meta:editing-cycles>
    <meta:generator>OpenOffice/4.1.1$Win32 OpenOffice.org_project/411m6$Build-9775</meta:generator>
    <meta:printed-by>Tomasz W</meta:printed-by>
    <meta:print-date>2018-11-27T12:22:17.49</meta:print-date>
    <meta:document-statistic meta:table-count="3" meta:cell-count="200" meta:object-count="0"/>
  </office:meta>
</office:document-meta>
</file>