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67cm"/>
    </style:style>
    <style:style style:name="co3" style:family="table-column">
      <style:table-column-properties fo:break-before="auto" style:column-width="9.25cm"/>
    </style:style>
    <style:style style:name="co4" style:family="table-column">
      <style:table-column-properties fo:break-before="auto" style:column-width="1.185cm"/>
    </style:style>
    <style:style style:name="co5" style:family="table-column">
      <style:table-column-properties fo:break-before="auto" style:column-width="2.021cm"/>
    </style:style>
    <style:style style:name="co6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448cm"/>
    </style:style>
    <style:style style:name="ro9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1.741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601cm" fo:break-before="auto" style:use-optimal-row-height="true"/>
    </style:style>
    <style:style style:name="ro12" style:family="table-row">
      <style:table-row-properties style:row-height="2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3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6.30000019073486pt" style:font-weight-complex="bold"/>
    </style:style>
    <style:style style:name="T2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6.3000001907348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7pt" fo:font-weight="normal" style:font-name-asian="Times New Roman" style:font-size-asian="7pt" style:font-weight-asian="normal" style:font-name-complex="Times New Roman" style:font-size-complex="4pt" style:font-weight-complex="normal"/>
    </style:style>
    <style:style style:name="T5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row table:style-name="ro2">
          <table:table-cell table:style-name="Default" office:value-type="string">
            <text:p>Artykuły biurowe, piśmienne i papier kserograficzny na 2021 rok</text:p>
          </table:table-cell>
          <table:table-cell table:style-name="ce5"/>
          <table:table-cell table:number-columns-repeated="5"/>
        </table:table-row>
        <table:table-row table:style-name="ro2">
          <table:table-cell/>
          <table:table-cell table:style-name="ce5"/>
          <table:table-cell table:number-columns-repeated="5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16" office:value-type="string">
            <text:p>Jedn. miary</text:p>
          </table:table-cell>
          <table:table-cell table:style-name="ce16" office:value-type="string">
            <text:p>Szacowana Ilość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 (szacowana ilość x cena jednostkowa netto)</text:p>
          </table:table-cell>
          <table:table-cell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<text:span text:style-name="T1">Bloczek kostka </text:span><text:span text:style-name="T2">kolorowy nie </text:span><text:span text:style-name="T2">klejony 8,3 x 8,3 cm </text:span><text:span text:style-name="T2">, ilość kartek 800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<text:span text:style-name="T1">Bloczek kostka </text:span><text:span text:style-name="T2">kolorowy </text:span><text:span text:style-name="T2">samoprzylepny, 100 </text:span><text:span text:style-name="T2">ark., 7,5 x 7,5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Bloczek samoprzylepny 51x38 mm żółty 3x100 kartek 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9" office:value-type="string">
            <text:p><text:span text:style-name="T1">Blok </text:span><text:span text:style-name="T1">makulaturowy A-4 </text:span><text:span text:style-name="T2">w kratkę </text:span><text:span text:style-name="T1">50 </text:span><text:span text:style-name="T2">kartkow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6" office:value-type="string">
            <text:p><text:span text:style-name="T1">Cienkopis </text:span><text:span text:style-name="T2">(różne </text:span><text:span text:style-name="T2">kolory) z plastikową </text:span><text:span text:style-name="T2">końcówką </text:span><text:span text:style-name="T2">oprawioną metalem, </text:span><text:span text:style-name="T2">grubość linii 0,4 m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20">
            <text:p>12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" office:value-type="string">
            <text:p>Delegacja 505-3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string">
            <text:p><text:span text:style-name="T1">Długopis </text:span><text:span text:style-name="T1">automatyczny </text:span><text:span text:style-name="T1">tradycyjny </text:span><text:span text:style-name="T2">na </text:span><text:span text:style-name="T2">wymienne metalowe </text:span><text:span text:style-name="T2">wkład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80">
            <text:p>8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<text:span text:style-name="T1">Długopis </text:span><text:span text:style-name="T1">przezroczysty </text:span><text:span text:style-name="T1">zwykły </text:span><text:span text:style-name="T2">w obudowie </text:span><text:span text:style-name="T2">z widocznym </text:span><text:span text:style-name="T2">wkładem, </text:span><text:span text:style-name="T1">różne </text:span><text:span text:style-name="T1">kolor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6" office:value-type="string">
            <text:p><text:span text:style-name="T1">Długopis żelowy </text:span><text:span text:style-name="T1">automatyczny </text:span><text:span text:style-name="T2">z </text:span><text:span text:style-name="T2">wymiennym </text:span><text:span text:style-name="T2">wkładem, </text:span><text:span text:style-name="T2">przezroczysta </text:span><text:span text:style-name="T2">obudowa, gumowy </text:span><text:span text:style-name="T2">uchwyt , </text:span><text:span text:style-name="T2">zabezpieczenie </text:span><text:span text:style-name="T2">przed poplamieniem </text:span><text:span text:style-name="T2">ubrania, grubość </text:span><text:span text:style-name="T2">linii pisania 0,5; 0,7 </text:span><text:span text:style-name="T2">mm, </text:span><text:span text:style-name="T1">różne kolor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80">
            <text:p>8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office:value-type="string">
            <text:p>Dziennik korespondencyjny </text:p>
          </table:table-cell>
          <table:table-cell table:style-name="ce17" office:value-type="string">
            <text:p>szt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6" office:value-type="string">
            <text:p><text:span text:style-name="T1">Dziurkacz biurowy </text:span><text:span text:style-name="T2">z prowadnicą, na </text:span><text:span text:style-name="T2">min </text:span><text:span text:style-name="T1">20 </text:span><text:span text:style-name="T2">kartek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10" office:value-type="string">
            <text:p><text:span text:style-name="T3">Etui do kart </text:span><text:span text:style-name="T3">identyfikacyjnych</text:span>, Mocowanie klip, Wymiar 54x85 mm 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1" office:value-type="string">
            <text:p>Etykiety A4 105x148 /100/</text:p>
          </table:table-cell>
          <table:table-cell table:style-name="ce17" office:value-type="string">
            <text:p>op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1" office:value-type="string">
            <text:p>Etykiety A4 210x297 /100/</text:p>
          </table:table-cell>
          <table:table-cell table:style-name="ce17" office:value-type="string">
            <text:p>op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1" office:value-type="string">
            <text:p>Etykiety A4 70x42,3 /100/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1" office:value-type="string">
            <text:p>Etykiety do segr. 5 cm/25 wsuwane (33/152)</text:p>
          </table:table-cell>
          <table:table-cell table:style-name="ce17" office:value-type="string">
            <text:p>op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1" office:value-type="string">
            <text:p>Etykiety do segr. 7 cm/25 wsuwane (48/152)</text:p>
          </table:table-cell>
          <table:table-cell table:style-name="ce17" office:value-type="string">
            <text:p>op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1" office:value-type="string">
            <text:p>Etykiety kolor usuwalne 63,5x33,9 /20/ L6</text:p>
          </table:table-cell>
          <table:table-cell table:style-name="ce17" office:value-type="string">
            <text:p>op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1" office:value-type="string">
            <text:p>Faktura VAT A5</text:p>
          </table:table-cell>
          <table:table-cell table:style-name="ce17" office:value-type="string">
            <text:p>szt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6" office:value-type="string">
            <text:p>Foliopis czarny gr. linii 0,6 mm </text:p>
          </table:table-cell>
          <table:table-cell table:style-name="ce17"/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6" office:value-type="string">
            <text:p><text:span text:style-name="T1">Grafity </text:span><text:span text:style-name="T2">do </text:span><text:span text:style-name="T2">ołówków </text:span><text:span text:style-name="T2">automatycznych 0,5 </text:span><text:span text:style-name="T2">cm, wysokiej </text:span><text:span text:style-name="T2">jakości odporne na </text:span><text:span text:style-name="T2">złamanie , op-12 szt.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6" office:value-type="string">
            <text:p><text:span text:style-name="T1">Gumka </text:span><text:span text:style-name="T1">kauczukowa </text:span><text:span text:style-name="T2">ołówkowa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6" office:value-type="string">
            <text:p><text:span text:style-name="T1">Gumki recepturki </text:span><text:span text:style-name="T2">/ </text:span><text:span text:style-name="T2">200 szt.- op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1" office:value-type="string">
            <text:p>Kalka kreślarska A4 90g /100/ ryza lub blok</text:p>
          </table:table-cell>
          <table:table-cell table:style-name="ce17" office:value-type="string">
            <text:p>ryza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1" office:value-type="string">
            <text:p>Karta drogowa A5 numerowana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8">
          <table:table-cell table:style-name="ce3" office:value-type="float" office:value="26">
            <text:p>26</text:p>
          </table:table-cell>
          <table:table-cell table:style-name="ce10" office:value-type="string">
            <text:p>Karton kolorowy, <text:span text:style-name="T3">Biały</text:span>, B1 (70x100 cm), gramatura 250 g/m²</text:p>
          </table:table-cell>
          <table:table-cell table:style-name="ce17" office:value-type="string">
            <text:p>op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/>
        </table:table-row>
        <table:table-row table:style-name="ro8">
          <table:table-cell table:style-name="ce3" office:value-type="float" office:value="27">
            <text:p>27</text:p>
          </table:table-cell>
          <table:table-cell table:style-name="ce10" office:value-type="string">
            <text:p>Karton kolorowy, <text:span text:style-name="T3">czarny</text:span>, B1 (70x100 cm), gramatura 250 g/m²</text:p>
          </table:table-cell>
          <table:table-cell table:style-name="ce17" office:value-type="string">
            <text:p>op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10">
          <table:table-cell table:style-name="ce3" office:value-type="float" office:value="28">
            <text:p>28</text:p>
          </table:table-cell>
          <table:table-cell table:style-name="ce6" office:value-type="string">
            <text:p><text:span text:style-name="T1">Klej w sztyfcie</text:span><text:span text:style-name="T2">, </text:span><text:span text:style-name="T2">nietoksyczny o </text:span><text:span text:style-name="T2">zwiększonej </text:span><text:span text:style-name="T2">trwałości klejenia, </text:span><text:span text:style-name="T2">zmywalny wodą, nie </text:span><text:span text:style-name="T2">powodujący </text:span><text:span text:style-name="T2">fałdowania papieru/ </text:span><text:span text:style-name="T1">25 g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1" office:value-type="string">
            <text:p>Klej w taśmie 8.4mmx8m</text:p>
          </table:table-cell>
          <table:table-cell table:style-name="ce17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6" office:value-type="string">
            <text:p><text:span text:style-name="T1">Klipy do papieru </text:span><text:span text:style-name="T1">19 mm - metalowe </text:span><text:span text:style-name="T2">/ </text:span><text:span text:style-name="T2">op.- 12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6" office:value-type="string">
            <text:p><text:span text:style-name="T1">Klipy do papieru </text:span><text:span text:style-name="T1">25 mm - </text:span><text:span text:style-name="T1">metalowe </text:span><text:span text:style-name="T2">/op.- 12 </text:span><text:span text:style-name="T2">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6" office:value-type="string">
            <text:p><text:span text:style-name="T1">Klipy do papieru </text:span><text:span text:style-name="T2">32 </text:span><text:span text:style-name="T1">mm - metalowe </text:span><text:span text:style-name="T2">/ </text:span><text:span text:style-name="T2">op.-12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6" office:value-type="string">
            <text:p><text:span text:style-name="T1">Klipy do papieru </text:span><text:span text:style-name="T2">41 </text:span><text:span text:style-name="T1">mm - </text:span><text:span text:style-name="T1">metalowe </text:span><text:span text:style-name="T2">/op.- 12 </text:span><text:span text:style-name="T2">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6" office:value-type="string">
            <text:p>Koperta biała do płyt CD/DVD </text:p>
          </table:table-cell>
          <table:table-cell table:style-name="ce17" office:value-type="string">
            <text:p>szt</text:p>
          </table:table-cell>
          <table:table-cell table:style-name="ce17" office:value-type="float" office:value="500">
            <text:p>50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1" office:value-type="string">
            <text:p>Koperta DL biała SK folia /50/</text:p>
          </table:table-cell>
          <table:table-cell table:style-name="ce17" office:value-type="string">
            <text:p>op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11" office:value-type="string">
            <text:p>Koperta na suwak A4 PP</text:p>
          </table:table-cell>
          <table:table-cell table:style-name="ce17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1" office:value-type="string">
            <text:p>Koperta powietrzna CD (180x165)</text:p>
          </table:table-cell>
          <table:table-cell table:style-name="ce17" office:value-type="string">
            <text:p>szt</text:p>
          </table:table-cell>
          <table:table-cell table:style-name="ce17" office:value-type="float" office:value="80">
            <text:p>8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11" office:value-type="string">
            <text:p>Koperta powietrzna D/14</text:p>
          </table:table-cell>
          <table:table-cell table:style-name="ce17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11" office:value-type="string">
            <text:p>Koperta powietrzna K/20 (350x470)</text:p>
          </table:table-cell>
          <table:table-cell table:style-name="ce17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6" office:value-type="string">
            <text:p><text:span text:style-name="T1">Koperta </text:span><text:span text:style-name="T1">samoprzylepna </text:span><text:span text:style-name="T1">biała /C-4 </text:span><text:span text:style-name="T2">op.-500 </text:span><text:span text:style-name="T2">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6" office:value-type="string">
            <text:p><text:span text:style-name="T1">Koperta </text:span><text:span text:style-name="T1">samoprzylepna </text:span><text:span text:style-name="T1">biała /C-5 </text:span><text:span text:style-name="T2">op.-500 </text:span><text:span text:style-name="T2">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6" office:value-type="string">
            <text:p><text:span text:style-name="T1">Koperta </text:span><text:span text:style-name="T1">samoprzylepna </text:span><text:span text:style-name="T1">biała /C-6 </text:span><text:span text:style-name="T2">op.-1000 </text:span><text:span text:style-name="T2">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7" office:value-type="string">
            <text:p><text:span text:style-name="T1">Koperta z </text:span><text:span text:style-name="T1">rozszerzonym </text:span><text:span text:style-name="T1">dnem </text:span><text:span text:style-name="T2">25 cm x 35 </text:span><text:span text:style-name="T2">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6" office:value-type="string">
            <text:p>Korektor „mysz” 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6" office:value-type="string">
            <text:p>Korektor w piórze 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6">
            <text:p>46</text:p>
          </table:table-cell>
          <table:table-cell table:style-name="ce6" office:value-type="string">
            <text:p><text:span text:style-name="T1">Koszulka A-4 </text:span><text:span text:style-name="T2">krystaliczna </text:span><text:span text:style-name="T2">cienka /op.- 100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7">
            <text:p>47</text:p>
          </table:table-cell>
          <table:table-cell table:style-name="ce6" office:value-type="string">
            <text:p><text:span text:style-name="T1">Koszulka A-4 </text:span><text:span text:style-name="T2">średniej grubości, </text:span><text:span text:style-name="T2">bez połysku/op.-</text:span><text:span text:style-name="T2">100szt/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Marker olejowy, grubość linii 2,2 mm czarny </text:p>
          </table:table-cell>
          <table:table-cell table:style-name="ce17" office:value-type="string">
            <text:p>szt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12" office:value-type="string">
            <text:p><text:span text:style-name="T1">Marker </text:span><text:span text:style-name="T1">permanentny </text:span><text:span text:style-name="T2">z </text:span><text:span text:style-name="T2">okrągłą końcówką, </text:span><text:span text:style-name="T2">niezmywalny, </text:span><text:span text:style-name="T1">czarny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12" office:value-type="string">
            <text:p><text:span text:style-name="T1">Marker </text:span><text:span text:style-name="T1">permanentny </text:span><text:span text:style-name="T2">z </text:span><text:span text:style-name="T2">okrągłą końcówką, </text:span><text:span text:style-name="T2">niezmywalny, </text:span><text:span text:style-name="T1">czerwon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12" office:value-type="string">
            <text:p><text:span text:style-name="T1">Marker </text:span><text:span text:style-name="T1">permanentny </text:span><text:span text:style-name="T2">z </text:span><text:span text:style-name="T2">okrągłą końcówką, </text:span><text:span text:style-name="T2">niezmywalny, </text:span><text:span text:style-name="T1">niebieski</text:span><text:span text:style-name="T2">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12" office:value-type="string">
            <text:p><text:span text:style-name="T1">Marker </text:span><text:span text:style-name="T1">permanentny </text:span><text:span text:style-name="T2">z </text:span><text:span text:style-name="T2">okrągłą końcówką, </text:span><text:span text:style-name="T2">niezmywalny, </text:span><text:span text:style-name="T1">zielony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53">
            <text:p>53</text:p>
          </table:table-cell>
          <table:table-cell table:style-name="ce6" office:value-type="string">
            <text:p><text:span text:style-name="T1">Marker </text:span><text:span text:style-name="T1">permanentny </text:span><text:span text:style-name="T2">ze </text:span><text:span text:style-name="T2">ściętą końcówką, </text:span><text:span text:style-name="T2">niezmywaln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11" office:value-type="string">
            <text:p>Masa mocująca</text:p>
          </table:table-cell>
          <table:table-cell table:style-name="ce17" office:value-type="string">
            <text:p>szt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6" office:value-type="string">
            <text:p>Notes samoprzylepny 15 x75 mm </text:p>
          </table:table-cell>
          <table:table-cell table:style-name="ce17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6" office:value-type="string">
            <text:p>Notes samoprzylepny 38 x51 mm </text:p>
          </table:table-cell>
          <table:table-cell table:style-name="ce17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6" office:value-type="string">
            <text:p><text:span text:style-name="T1">Nożyczki </text:span><text:span text:style-name="T2">biurowe </text:span><text:span text:style-name="T2">wykonane ze stali </text:span><text:span text:style-name="T2">nierdzewnej, </text:span><text:span text:style-name="T2">hartowanej, ostre i </text:span><text:span text:style-name="T2">trwałe o gładkim </text:span><text:span text:style-name="T2">ostrzu /</text:span><text:span text:style-name="T1">15,5 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6" office:value-type="string">
            <text:p><text:span text:style-name="T1">Nożyczki </text:span><text:span text:style-name="T2">biurowe </text:span><text:span text:style-name="T2">wykonane ze stali </text:span><text:span text:style-name="T2">nierdzewnej, </text:span><text:span text:style-name="T2">hartowanej, ostre i </text:span><text:span text:style-name="T2">trwałe o gładkim </text:span><text:span text:style-name="T2">ostrzu /</text:span><text:span text:style-name="T1">20 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string">
            <text:p><text:span text:style-name="T1">Ofertówki sztywne </text:span><text:span text:style-name="T2">przezroczyste A-3 L </text:span><text:span text:style-name="T2">grubość folii 0,15 </text:span><text:span text:style-name="T2">mm /25 szt. op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6" office:value-type="string">
            <text:p><text:span text:style-name="T1">Ofertówki sztywne </text:span><text:span text:style-name="T2">przezroczyste A-4 L </text:span><text:span text:style-name="T2">grubość folii 0,15 </text:span><text:span text:style-name="T2">mm /25 szt. op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10" office:value-type="string">
            <text:p>OKŁADKA DO DYPLOMÓW STANDARD A4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62">
            <text:p>62</text:p>
          </table:table-cell>
          <table:table-cell table:style-name="ce6" office:value-type="string">
            <text:p><text:span text:style-name="T1">Ołówek HB </text:span><text:span text:style-name="T2">bez </text:span><text:span text:style-name="T2">gumki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6" office:value-type="string">
            <text:p><text:span text:style-name="T1">Ołówki </text:span><text:span text:style-name="T1">automatyczne </text:span><text:span text:style-name="T2">w </text:span><text:span text:style-name="T2">plastikowej </text:span><text:span text:style-name="T2">obudowie / grafit </text:span><text:span text:style-name="T2">0,5 cm grubości.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11" office:value-type="string">
            <text:p>Pamięć USB 16 GB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11" office:value-type="string">
            <text:p>Pamięć USB 8 GB 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66">
            <text:p>66</text:p>
          </table:table-cell>
          <table:table-cell table:style-name="ce6" office:value-type="string">
            <text:p><text:span text:style-name="T1">Papier biały </text:span><text:span text:style-name="T1">uniwersalny, </text:span><text:span text:style-name="T1">białości 136 (CIE) </text:span><text:span text:style-name="T2">o gramaturze 80 </text:span><text:span text:style-name="T2">g/m</text:span><text:span text:style-name="T4">2</text:span><text:span text:style-name="T2">, do stosowania </text:span><text:span text:style-name="T2">w kserokopiarkach, </text:span><text:span text:style-name="T2">drukarkach </text:span><text:span text:style-name="T2">laserowych, </text:span><text:span text:style-name="T2">atramentowych oraz </text:span><text:span text:style-name="T2">faksach, pakowany </text:span><text:span text:style-name="T2">po 500 arkuszy, w </text:span><text:span text:style-name="T2">formacie </text:span><text:span text:style-name="T1">A-3 </text:span></text:p>
          </table:table-cell>
          <table:table-cell table:style-name="ce17" office:value-type="string">
            <text:p>ryza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10" office:value-type="string">
            <text:p><text:span text:style-name="T3">Papier ksero biały </text:span><text:span text:style-name="T3">A3 160g/m²</text:span>, op. 250 arkuszy </text:p>
          </table:table-cell>
          <table:table-cell table:style-name="ce17" office:value-type="string">
            <text:p>ryza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10" office:value-type="string">
            <text:p><text:span text:style-name="T3">Papier ksero biały </text:span><text:span text:style-name="T3">A4 160g/m²</text:span>, op. 250 arkuszy </text:p>
          </table:table-cell>
          <table:table-cell table:style-name="ce17" office:value-type="string">
            <text:p>ryza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6" office:value-type="string">
            <text:p><text:span text:style-name="T1">Papier ksero </text:span><text:span text:style-name="T1">kolorowy mix </text:span><text:span text:style-name="T2">o </text:span><text:span text:style-name="T2">gramaturze 80g/m</text:span><text:span text:style-name="T4">2 </text:span><text:span text:style-name="T2">, </text:span><text:span text:style-name="T2">pakowany po 500 </text:span><text:span text:style-name="T2">arkuszy, w formacie </text:span><text:span text:style-name="T1">A-4 </text:span></text:p>
          </table:table-cell>
          <table:table-cell table:style-name="ce17" office:value-type="string">
            <text:p>ryza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6" office:value-type="string">
            <text:p><text:span text:style-name="T1">Papier ksero </text:span><text:span text:style-name="T1">kolorowy mix </text:span><text:span text:style-name="T2">o </text:span><text:span text:style-name="T2">gramaturze 80g/m</text:span><text:span text:style-name="T4">2</text:span><text:span text:style-name="T2">, </text:span><text:span text:style-name="T2">pakowany po 500 </text:span><text:span text:style-name="T2">arkuszy, w formacie </text:span><text:span text:style-name="T1">A-3 </text:span></text:p>
          </table:table-cell>
          <table:table-cell table:style-name="ce17" office:value-type="string">
            <text:p>ryza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10" office:value-type="string">
            <text:p><text:span text:style-name="T3">Papier pakowy w </text:span><text:span text:style-name="T3">rolce</text:span>: 10m/1m</text:p>
          </table:table-cell>
          <table:table-cell table:style-name="ce17" office:value-type="string">
            <text:p>szt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72">
            <text:p>72</text:p>
          </table:table-cell>
          <table:table-cell table:style-name="ce6" office:value-type="string">
            <text:p><text:span text:style-name="T1">Papier wysokiej </text:span><text:span text:style-name="T1">jakości i białości </text:span><text:span text:style-name="T1">161 (CIE), </text:span><text:span text:style-name="T2">do </text:span><text:span text:style-name="T2">drukarek </text:span><text:span text:style-name="T2">laserowych, </text:span><text:span text:style-name="T2">atramentowych, </text:span><text:span text:style-name="T2">faksów i </text:span><text:span text:style-name="T2">kserokopiarek o </text:span><text:span text:style-name="T2">gramaturze 80 g/ </text:span><text:span text:style-name="T2">m</text:span><text:span text:style-name="T4">2 </text:span><text:span text:style-name="T2">, pakowany po </text:span><text:span text:style-name="T2">500 arkuszy, w </text:span><text:span text:style-name="T2">formacie </text:span><text:span text:style-name="T1">A-4 </text:span></text:p>
          </table:table-cell>
          <table:table-cell table:style-name="ce17" office:value-type="string">
            <text:p>ryza</text:p>
          </table:table-cell>
          <table:table-cell table:style-name="ce17" office:value-type="float" office:value="150">
            <text:p>15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73">
            <text:p>73</text:p>
          </table:table-cell>
          <table:table-cell table:style-name="ce6" office:value-type="string">
            <text:p><text:span text:style-name="T1">Pinezki </text:span><text:span text:style-name="T2">do tablic </text:span><text:span text:style-name="T2">korkowych </text:span><text:span text:style-name="T2">kolorowe op.-50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74">
            <text:p>74</text:p>
          </table:table-cell>
          <table:table-cell table:style-name="ce7" office:value-type="string">
            <text:p><text:span text:style-name="T1">Płyta CD – R </text:span><text:span text:style-name="T2">700 </text:span><text:span text:style-name="T2">MB cake box 50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6" office:value-type="string">
            <text:p>Płyty DVD +R 4,7 GB cake box 50</text:p>
          </table:table-cell>
          <table:table-cell table:style-name="ce17" office:value-type="string">
            <text:p>op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11" office:value-type="string">
            <text:p>Polecenie przelewu A6 wpłata got. 2-odc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6" office:value-type="string">
            <text:p><text:span text:style-name="T1">Przekładki </text:span><text:span text:style-name="T1">kartonowe </text:span><text:span text:style-name="T2">kolorowe do </text:span><text:span text:style-name="T2">segregatora </text:span><text:span text:style-name="T2">oddzielające 1/3 A4, </text:span><text:span text:style-name="T2">op.- 50 szt. różne </text:span><text:span text:style-name="T2">kolory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78">
            <text:p>78</text:p>
          </table:table-cell>
          <table:table-cell table:style-name="ce6" office:value-type="string">
            <text:p><text:span text:style-name="T1">Pudełko </text:span><text:span text:style-name="T1">archiwizacyjne </text:span><text:span text:style-name="T2">do </text:span><text:span text:style-name="T2">przechowywania, z </text:span><text:span text:style-name="T2">zamykanym </text:span><text:span text:style-name="T2">wiekiem, w </text:span><text:span text:style-name="T2">formacie A4 o </text:span><text:span text:style-name="T2">rozmiarze grzbietu: </text:span><text:span text:style-name="T2">120mm,z miejscem </text:span><text:span text:style-name="T2">do opisu zawartości </text:span><text:span text:style-name="T2">na grzbietach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79">
            <text:p>79</text:p>
          </table:table-cell>
          <table:table-cell table:style-name="ce6" office:value-type="string">
            <text:p><text:span text:style-name="T1">Pudełko </text:span><text:span text:style-name="T1">archiwizacyjne </text:span><text:span text:style-name="T2">do </text:span><text:span text:style-name="T2">przechowywania, z </text:span><text:span text:style-name="T2">zamykanym </text:span><text:span text:style-name="T2">wiekiem, w </text:span><text:span text:style-name="T2">formacie A4 o </text:span><text:span text:style-name="T2">rozmiarze grzbietu: </text:span><text:span text:style-name="T2">150mm,z miejscem </text:span><text:span text:style-name="T2">do opisu zawartości </text:span><text:span text:style-name="T2">na grzbietach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80">
            <text:p>80</text:p>
          </table:table-cell>
          <table:table-cell table:style-name="ce6" office:value-type="string">
            <text:p><text:span text:style-name="T1">Pudełko </text:span><text:span text:style-name="T1">archiwizacyjne </text:span><text:span text:style-name="T2">do </text:span><text:span text:style-name="T2">przechowywania, z </text:span><text:span text:style-name="T2">zamykanym </text:span><text:span text:style-name="T2">wiekiem, w </text:span><text:span text:style-name="T2">formacie A4 o </text:span><text:span text:style-name="T2">rozmiarze grzbietu: </text:span><text:span text:style-name="T2">200mm,z miejscem </text:span><text:span text:style-name="T2">do opisu zawartości </text:span><text:span text:style-name="T2">na grzbietach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81">
            <text:p>81</text:p>
          </table:table-cell>
          <table:table-cell table:style-name="ce6" office:value-type="string">
            <text:p><text:span text:style-name="T1">Pudełko </text:span><text:span text:style-name="T1">archiwizacyjne </text:span><text:span text:style-name="T2">do </text:span><text:span text:style-name="T2">przechowywania, z </text:span><text:span text:style-name="T2">zamykanym </text:span><text:span text:style-name="T2">wiekiem, w </text:span><text:span text:style-name="T2">formacie A4 o </text:span><text:span text:style-name="T2">rozmiarze grzbietu: </text:span><text:span text:style-name="T2">80mm,z miejscem </text:span><text:span text:style-name="T2">do opisu zawartości </text:span><text:span text:style-name="T2">na grzbietach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11" office:value-type="string">
            <text:p>Rolka termiczna do kas fiskalnych 57/30 /10/</text:p>
          </table:table-cell>
          <table:table-cell table:style-name="ce17" office:value-type="string">
            <text:p>op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6" office:value-type="string">
            <text:p><text:span text:style-name="T1">Rozszywacz </text:span><text:span text:style-name="T2">do </text:span><text:span text:style-name="T2">wszystkich typów </text:span><text:span text:style-name="T2">zszywek, posiada </text:span><text:span text:style-name="T2">wbudowaną blokadę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10" office:value-type="string">
            <text:p><text:span text:style-name="T3">Segregator PP A4/25, </text:span><text:span text:style-name="T3">2 ringi czerwony</text:span>, Ring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10">
          <table:table-cell table:style-name="ce3" office:value-type="float" office:value="85">
            <text:p>85</text:p>
          </table:table-cell>
          <table:table-cell table:style-name="ce6" office:value-type="string">
            <text:p><text:span text:style-name="T1">Segregatory PCV </text:span><text:span text:style-name="T2">ze wzmocnioną </text:span><text:span text:style-name="T2">dolną krawędzią, </text:span><text:span text:style-name="T2">wymienną etykietą </text:span><text:span text:style-name="T2">na grzbiecie, </text:span><text:span text:style-name="T2">mechanizmem z </text:span><text:span text:style-name="T2">dźwignią A-4/ szer. </text:span><text:span text:style-name="T2">grzbietu </text:span><text:span text:style-name="T1">5 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10">
          <table:table-cell table:style-name="ce3" office:value-type="float" office:value="86">
            <text:p>86</text:p>
          </table:table-cell>
          <table:table-cell table:style-name="ce6" office:value-type="string">
            <text:p><text:span text:style-name="T1">Segregatory PCV </text:span><text:span text:style-name="T2">ze wzmocnioną </text:span><text:span text:style-name="T2">dolną krawędzią, </text:span><text:span text:style-name="T2">wymienną etykietą </text:span><text:span text:style-name="T2">na grzbiecie, </text:span><text:span text:style-name="T2">mechanizmem z </text:span><text:span text:style-name="T2">dźwignią A-4/ szer. </text:span><text:span text:style-name="T2">grzbietu </text:span><text:span text:style-name="T1">7 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/>
        </table:table-row>
        <table:table-row table:style-name="ro10">
          <table:table-cell table:style-name="ce3" office:value-type="float" office:value="87">
            <text:p>87</text:p>
          </table:table-cell>
          <table:table-cell table:style-name="ce7" office:value-type="string">
            <text:p><text:span text:style-name="T1">Segregatory PCV </text:span><text:span text:style-name="T2">ze wzmocnioną </text:span><text:span text:style-name="T2">dolną krawędzią, </text:span><text:span text:style-name="T2">wymienną etykietą </text:span><text:span text:style-name="T2">na grzbiecie, </text:span><text:span text:style-name="T2">mechanizmem z </text:span><text:span text:style-name="T2">dźwignią A-5/ szer. </text:span><text:span text:style-name="T2">grzbietu </text:span><text:span text:style-name="T1">7 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6" office:value-type="string">
            <text:p><text:span text:style-name="T1">Skoroszyt A-4 </text:span><text:span text:style-name="T1">sztywny PCV</text:span><text:span text:style-name="T2">, </text:span><text:span text:style-name="T2">okładki </text:span><text:span text:style-name="T2">przezroczyste</text:span><text:span text:style-name="T1">, bez </text:span><text:span text:style-name="T1">zawieszki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50">
            <text:p>15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6" office:value-type="string">
            <text:p><text:span text:style-name="T1">Skoroszyt A-4, </text:span><text:span text:style-name="T1">plastikowy</text:span><text:span text:style-name="T2">, </text:span><text:span text:style-name="T2">przednia okładka </text:span><text:span text:style-name="T2">przezroczysta, </text:span><text:span text:style-name="T1">zawieszka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0">
            <text:p>10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90">
            <text:p>90</text:p>
          </table:table-cell>
          <table:table-cell table:style-name="ce6" office:value-type="string">
            <text:p><text:span text:style-name="T1">Spinacze </text:span><text:span text:style-name="T2">biurowe </text:span><text:span text:style-name="T2">okrągłe duże 10 </text:span><text:span text:style-name="T2">szt. /op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91">
            <text:p>91</text:p>
          </table:table-cell>
          <table:table-cell table:style-name="ce6" office:value-type="string">
            <text:p><text:span text:style-name="T1">Spinacze </text:span><text:span text:style-name="T2">biurowe </text:span><text:span text:style-name="T2">okrągłe małe 100 </text:span><text:span text:style-name="T2">szt. /op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12">
            <text:p>12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11" office:value-type="string">
            <text:p>Taśma dwustronna 50x10m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11" office:value-type="string">
            <text:p>Taśma klejąca przezroczysta 18x20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6" office:value-type="string">
            <text:p><text:span text:style-name="T1">Taśma </text:span><text:span text:style-name="T1">opakowaniowa </text:span><text:span text:style-name="T2">przezroczysta, o </text:span><text:span text:style-name="T2">bardzo dobrych </text:span><text:span text:style-name="T2">właściwościach </text:span><text:span text:style-name="T2">klejących /48 mm x </text:span><text:span text:style-name="T2">46 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95">
            <text:p>95</text:p>
          </table:table-cell>
          <table:table-cell table:style-name="ce6" office:value-type="string">
            <text:p><text:span text:style-name="T1">Teczka </text:span><text:span text:style-name="T1">bezkwasowa </text:span><text:span text:style-name="T1">wiązana </text:span><text:span text:style-name="T2">o </text:span><text:span text:style-name="T2">gramaturze 240g/m</text:span><text:span text:style-name="T4">2 </text:span><text:span text:style-name="T5">A-3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96">
            <text:p>96</text:p>
          </table:table-cell>
          <table:table-cell table:style-name="ce6" office:value-type="string">
            <text:p><text:span text:style-name="T1">Teczka </text:span><text:span text:style-name="T1">bezkwasowa </text:span><text:span text:style-name="T1">wiązana </text:span><text:span text:style-name="T2">o </text:span><text:span text:style-name="T2">gramaturze 240g/m</text:span><text:span text:style-name="T4">2 </text:span><text:span text:style-name="T5">A-4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0">
            <text:p>10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6" office:value-type="string">
            <text:p><text:span text:style-name="T1">Teczka kartonowa </text:span><text:span text:style-name="T1">lakierowana / </text:span><text:span text:style-name="T2">twarda okładka z </text:span><text:span text:style-name="T2">gumką </text:span><text:span text:style-name="T1">A-4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50">
            <text:p>25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98">
            <text:p>98</text:p>
          </table:table-cell>
          <table:table-cell table:style-name="ce6" office:value-type="string">
            <text:p><text:span text:style-name="T1">Teczka kartonowa </text:span><text:span text:style-name="T1">zwykła</text:span><text:span text:style-name="T2">, biała, </text:span><text:span text:style-name="T2">wiązana </text:span><text:span text:style-name="T1">A-4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400">
            <text:p>40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99">
            <text:p>99</text:p>
          </table:table-cell>
          <table:table-cell table:style-name="ce6" office:value-type="string">
            <text:p><text:span text:style-name="T1">Temperówka </text:span><text:span text:style-name="T1">metalowa </text:span><text:span text:style-name="T2">pojedyncza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100">
            <text:p>100</text:p>
          </table:table-cell>
          <table:table-cell table:style-name="ce6" office:value-type="string">
            <text:p><text:span text:style-name="T1">Tusz wodny do </text:span><text:span text:style-name="T1">stempli </text:span><text:span text:style-name="T2">, różne </text:span><text:span text:style-name="T2">kolory, 30 ml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11" office:value-type="string">
            <text:p>Wąsy skoroszytowe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7" office:value-type="string">
            <text:p>Wkład pasujący do ww. długopisu </text:p>
          </table:table-cell>
          <table:table-cell table:style-name="ce17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7" office:value-type="string">
            <text:p>Wkład pasujący do ww. długopisu </text:p>
          </table:table-cell>
          <table:table-cell table:style-name="ce17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7" office:value-type="string">
            <text:p>Wkład pasujący do ww. długopisu </text:p>
          </table:table-cell>
          <table:table-cell table:style-name="ce17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11" office:value-type="string">
            <text:p>Zakładki 20x50/40k 4kol. Folia transp.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6" office:value-type="string">
            <text:p><text:span text:style-name="T1">Zakreślacze </text:span><text:span text:style-name="T1">fluorescencyjne </text:span><text:span text:style-name="T2">ze </text:span><text:span text:style-name="T2">ściętą końcówką, </text:span><text:span text:style-name="T2">szerokość linii od 2 </text:span><text:span text:style-name="T2">do 5 m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6" office:value-type="string">
            <text:p><text:span text:style-name="T1">Zeszyty A-4, </text:span><text:span text:style-name="T2">zszywany, twarda </text:span><text:span text:style-name="T2">okładka / 96 </text:span><text:span text:style-name="T2">kartkow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108">
            <text:p>108</text:p>
          </table:table-cell>
          <table:table-cell table:style-name="ce6" office:value-type="string">
            <text:p><text:span text:style-name="T1">Zeszyty A-5</text:span><text:span text:style-name="T2">, </text:span><text:span text:style-name="T2">miękka okładka / 32 </text:span><text:span text:style-name="T2">kartkow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6" office:value-type="string">
            <text:p><text:span text:style-name="T1">Zeszyty A-5, </text:span><text:span text:style-name="T2">zszywany, twarda </text:span><text:span text:style-name="T2">okładka /96 </text:span><text:span text:style-name="T2">kartkow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6" office:value-type="string">
            <text:p><text:span text:style-name="T1">Znaczniki </text:span><text:span text:style-name="T1">indeksujące </text:span><text:span text:style-name="T1">samoprzylepne </text:span><text:span text:style-name="T2">papierowe w </text:span><text:span text:style-name="T2">bloczkach po 50 </text:span><text:span text:style-name="T2">kartkach 4 kolory w </text:span><text:span text:style-name="T2">zestawie (4x 50)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6" office:value-type="string">
            <text:p><text:span text:style-name="T1">Zszywacz biurowy </text:span><text:span text:style-name="T1">metalowy</text:span><text:span text:style-name="T2">, </text:span><text:span text:style-name="T2">pojemność zszywek </text:span><text:span text:style-name="T2">100, z możliwością </text:span><text:span text:style-name="T2">zszycia do </text:span><text:span text:style-name="T1">25 </text:span><text:span text:style-name="T2">kartek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6" office:value-type="string">
            <text:p><text:span text:style-name="T1">Zszywki </text:span><text:span text:style-name="T2">do </text:span><text:span text:style-name="T2">zszywania na grube </text:span><text:span text:style-name="T2">pliki </text:span><text:span text:style-name="T1">23/6, 23/8, </text:span><text:span text:style-name="T1">23/10/23/13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113">
            <text:p>113</text:p>
          </table:table-cell>
          <table:table-cell table:style-name="ce6" office:value-type="string">
            <text:p><text:span text:style-name="T1">Zszywki </text:span><text:span text:style-name="T2">zwykłe </text:span><text:span text:style-name="T1">24/6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9">
          <table:table-cell table:style-name="ce3"/>
          <table:table-cell table:style-name="ce6"/>
          <table:table-cell table:style-name="ce17" table:number-columns-repeated="4"/>
          <table:table-cell/>
        </table:table-row>
        <table:table-row table:style-name="ro11">
          <table:table-cell table:style-name="ce4"/>
          <table:table-cell table:style-name="ce13"/>
          <table:table-cell table:style-name="ce18"/>
          <table:table-cell table:style-name="ce4"/>
          <table:table-cell table:style-name="ce19" office:value-type="string">
            <text:p>RAZEM</text:p>
          </table:table-cell>
          <table:table-cell table:style-name="ce20"/>
          <table:table-cell/>
        </table:table-row>
        <table:table-row table:style-name="ro9">
          <table:table-cell/>
          <table:table-cell table:style-name="ce14" table:number-columns-spanned="6" table:number-rows-spanned="1"/>
          <table:covered-table-cell table:number-columns-repeated="5"/>
        </table:table-row>
        <table:table-row table:style-name="ro12">
          <table:table-cell/>
          <table:table-cell table:style-name="ce14" office:value-type="string">
            <text:p>Zamawiający zastrzega sobie, iż podane dane (ilości) mają charakter szacunkowy. Rzeczywista ilość artykułów biurowych będzie uzgadniana przy kolejnym zamówieniu i jako takie nie mogą stanowić podstawy do wnoszenia przez wykonawcę jakichkolwiek roszczeń, co ilości faktycznie zamawianych przez zamawiającego w toku realizacji umowy.</text:p>
          </table:table-cell>
          <table:table-cell table:number-columns-repeated="5"/>
        </table:table-row>
        <table:table-row table:style-name="ro12" table:number-rows-repeated="1048455">
          <table:table-cell table:number-columns-repeated="7"/>
        </table:table-row>
        <table:table-row table:style-name="ro12">
          <table:table-cell table:number-columns-repeated="7"/>
        </table:table-row>
      </table:table>
      <table:table table:name="Arkusz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9">
          <table:table-cell/>
        </table:table-row>
      </table:table>
      <table:database-ranges>
        <table:database-range table:target-range-address="Arkusz1.B4:Arkusz1.D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.12.2020</text:date>, <text:time>12:11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W</meta:initial-creator>
    <meta:creation-date>2017-04-24T11:43:06.86</meta:creation-date>
    <dc:date>2020-12-16T12:11:56.75</dc:date>
    <dc:creator>Tomasz W</dc:creator>
    <meta:editing-duration>PT3H25S</meta:editing-duration>
    <meta:editing-cycles>10</meta:editing-cycles>
    <meta:generator>OpenOffice/4.1.1$Win32 OpenOffice.org_project/411m6$Build-9775</meta:generator>
    <meta:printed-by>Tomasz W</meta:printed-by>
    <meta:print-date>2018-11-29T11:37:32.22</meta:print-date>
    <meta:document-statistic meta:table-count="3" meta:cell-count="460" meta:object-count="0"/>
  </office:meta>
</office:document-meta>
</file>