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5cm"/>
    </style:style>
    <style:style style:name="co3" style:family="table-column">
      <style:table-column-properties fo:break-before="auto" style:column-width="10.30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021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4.17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8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7" table:default-cell-style-name="ce4"/>
        <table:table-column table:style-name="co6" table:default-cell-style-name="ce4"/>
        <table:table-column table:style-name="co8" table:default-cell-style-name="ce2"/>
        <table:table-column table:style-name="co6" table:default-cell-style-name="ce2"/>
        <table:table-column table:style-name="co6" table:number-columns-repeated="1016" table:default-cell-style-name="Default"/>
        <table:table-row table:style-name="ro1">
          <table:table-cell table:style-name="Default"/>
          <table:table-cell table:style-name="ce3" office:value-type="string" table:number-columns-spanned="6" table:number-rows-spanned="1">
            <text:p>Formularz ofertowy na 2020 rok – Tonery, tusze i bębny do drukarek</text:p>
          </table:table-cell>
          <table:covered-table-cell table:number-columns-repeated="5" table:style-name="Default"/>
          <table:table-cell table:style-name="Default"/>
          <table:table-cell table:number-columns-repeated="1016"/>
        </table:table-row>
        <table:table-row table:style-name="ro2">
          <table:table-cell table:style-name="ce1" office:value-type="string">
            <text:p>Lp.</text:p>
          </table:table-cell>
          <table:table-cell table:style-name="ce1" office:value-type="string">
            <text:p>Nazwa artykułu</text:p>
          </table:table-cell>
          <table:table-cell table:style-name="ce8" office:value-type="string">
            <text:p>Jedn. miary</text:p>
          </table:table-cell>
          <table:table-cell table:style-name="ce8" office:value-type="string">
            <text:p>Szacowana Ilość</text:p>
          </table:table-cell>
          <table:table-cell table:style-name="ce8" office:value-type="string">
            <text:p>Cena jednostkowa netto <text:span text:style-name="T1">(oryginał</text:span>) fabrycznie nowy, zalecany przez producenta tych drukarek i oznakowany logiem producenta</text:p>
          </table:table-cell>
          <table:table-cell table:style-name="ce8" office:value-type="string">
            <text:p><text:span text:style-name="T1">Wartość netto oryginału</text:span> (ilość x cena jednostkowa)</text:p>
          </table:table-cell>
          <table:table-cell table:style-name="ce8" office:value-type="string">
            <text:p>Cena jednostkowa netto <text:span text:style-name="T1">(zamiennik – nazwa producenta)</text:span> kompatybilny, regenerowany (gwarancja nie krótsza niż 12 m-cy)</text:p>
          </table:table-cell>
          <table:table-cell table:style-name="ce8" office:value-type="string">
            <text:p><text:span text:style-name="T1">Wartość netto zamiennika</text:span> (ilość x cena jednostkowa)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oner do drukarki HP LaserJet 1320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oner do drukarki HP LaserJet P2055d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ner do drukarki HP Color LaserJet CM2320fxi MFP cyan 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oner do drukarki HP Color LaserJet CM2320fxi MFP yellow 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oner do drukarki HP Color LaserJet CM2320fxi MFP magenta 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oner do drukarki HP Color LaserJet CM2320fxi MFP black </text:p>
          </table:table-cell>
          <table:table-cell office:value-type="string">
            <text:p>szt.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oner do drukarki Konica Minolta bizhub C253 cyan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oner do drukarki Konica Minolta bizhub C253 yellow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oner do drukarki Konica Minolta bizhub C253 magenta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oner do drukarki Konica Minolta bizhub C253 black</text:p>
          </table:table-cell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table:style-name="ce2" office:value-type="string">
            <text:p>XXXXXXXXXXXXXX</text:p>
          </table:table-cell>
          <table:table-cell table:style-name="ce2" office:value-type="string">
            <text:p>XXXXXX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oner do drukarki Panasonic KX-MB2025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Toner do drukarki HP LaserJet P1005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oner do drukarki HP LaserJet 1600 cyan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oner do drukarki HP LaserJet 1600 yellow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oner do drukarki HP LaserJet 1600 magenta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oner do drukarki HP LaserJet 1600 black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oner do drukarki Brother HL3170CDW cyan</text:p>
          </table:table-cell>
          <table:table-cell office:value-type="string">
            <text:p>szt.</text:p>
          </table:table-cell>
          <table:table-cell table:style-name="ce11" office:value-type="float" office:value="4">
            <text:p>4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oner do drukarki Brother HL3170CDW yellow</text:p>
          </table:table-cell>
          <table:table-cell office:value-type="string">
            <text:p>szt.</text:p>
          </table:table-cell>
          <table:table-cell table:style-name="ce11" office:value-type="float" office:value="4">
            <text:p>4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oner do drukarki Brother HL3170CDW magenta</text:p>
          </table:table-cell>
          <table:table-cell office:value-type="string">
            <text:p>szt.</text:p>
          </table:table-cell>
          <table:table-cell table:style-name="ce11" office:value-type="float" office:value="4">
            <text:p>4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oner do drukarki Brother HL3170CDW black</text:p>
          </table:table-cell>
          <table:table-cell office:value-type="string">
            <text:p>szt.</text:p>
          </table:table-cell>
          <table:table-cell table:style-name="ce11" office:value-type="float" office:value="6">
            <text:p>6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usz do drukarki HP DeskJet Ink Advantage 4645 trójkolor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Tusz do drukarki HP DeskJet Ink Advantage 4645 black</text:p>
          </table:table-cell>
          <table:table-cell office:value-type="string">
            <text:p>szt.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table:style-name="ce5" office:value-type="string">
            <text:p>Tusz do drukarki HP DeskJet 3525 cyan</text:p>
          </table:table-cell>
          <table:table-cell table:style-name="ce9" office:value-type="string">
            <text:p>szt.</text:p>
          </table:table-cell>
          <table:table-cell table:style-name="ce9" office:value-type="float" office:value="2">
            <text:p>2</text:p>
          </table:table-cell>
          <table:table-cell table:style-name="ce5"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style-name="ce12" table:number-columns-repeated="1016"/>
        </table:table-row>
        <table:table-row table:style-name="ro1">
          <table:table-cell office:value-type="float" office:value="26">
            <text:p>26</text:p>
          </table:table-cell>
          <table:table-cell table:style-name="ce5" office:value-type="string">
            <text:p>Tusz do drukarki HP DeskJet 3525 yellow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7">
            <text:p>27</text:p>
          </table:table-cell>
          <table:table-cell table:style-name="ce5" office:value-type="string">
            <text:p>Tusz do drukarki HP DeskJet 3525 magenta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8">
            <text:p>28</text:p>
          </table:table-cell>
          <table:table-cell table:style-name="ce5" office:value-type="string">
            <text:p>Tusz do drukarki HP DeskJet 3525 black</text:p>
          </table:table-cell>
          <table:table-cell office:value-type="string">
            <text:p>szt.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Bęben do drukarki Panasonic KX-MB2025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Bęben do drukarki Konica Minolta bizhub C253 cyan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Bęben do drukarki Konica Minolta bizhub C253 yellow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ęben do drukarki Konica Minolta bizhub C253 magenta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ęben do drukarki Konica Minolta bizhub C253 black</text:p>
          </table:table-cell>
          <table:table-cell office:value-type="string">
            <text:p>szt.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XXXXXXXXXXXXXX</text:p>
          </table:table-cell>
          <table:table-cell office:value-type="string">
            <text:p>XXXXXX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>
            <text:p>OGÓŁEM</text:p>
          </table:table-cell>
          <table:table-cell table:number-columns-repeated="2"/>
          <table:table-cell table:style-name="ce6" office:value-type="string">
            <text:p>XXXXXXXXXXXXXX</text:p>
          </table:table-cell>
          <table:table-cell/>
          <table:table-cell table:style-name="ce6" office:value-type="string">
            <text:p>XXXXXXXXXXXXXX</text:p>
          </table:table-cell>
          <table:table-cell table:number-columns-repeated="1017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3">
          <table:table-cell table:style-name="Default"/>
          <table:table-cell table:style-name="ce7" office:value-type="string" table:number-columns-spanned="6" table:number-rows-spanned="1">
            <text:p>Zamawiający zastrzega sobie, iż podane dane (ilości) mają charakter szacunkowy. Rzeczywista ilość artykułów eksploatacyjnych będzie uzgadniana przy kolejnym zamówieniu i jako takie nie mogą stanowić podstawy do wnoszenia przez wykonawcę jakichkolwiek roszczeń, co ilości faktycznie zamawianych przez zamawiającego w toku realizacji umowy.</text:p>
          </table:table-cell>
          <table:covered-table-cell table:number-columns-repeated="5" table:style-name="ce10"/>
          <table:table-cell table:style-name="Default"/>
          <table:table-cell table:number-columns-repeated="1016"/>
        </table:table-row>
        <table:table-row table:style-name="ro4">
          <table:table-cell table:style-name="Default"/>
          <table:table-cell table:style-name="ce7" office:value-type="string" table:number-columns-spanned="6" table:number-rows-spanned="1">
            <text:p>Zamawiający zastrzega sobie możliwość przesunięć ilościowych pomiędzy pozycjami, w przypadku zaistnienia takich potrzeb, pod warunkiem, iż przesunięcia te nie przekroczą maksymalnej kwoty wynagrodzenia ustalonego w umowie.</text:p>
          </table:table-cell>
          <table:covered-table-cell table:number-columns-repeated="5" table:style-name="ce10"/>
          <table:table-cell table:style-name="Default"/>
          <table:table-cell table:number-columns-repeated="1016"/>
        </table:table-row>
      </table:table>
      <table:table table:name="Arkusz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8">28.11.2019</text:date>, <text:time>08:05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W</meta:initial-creator>
    <meta:creation-date>2017-12-05T14:16:36.13</meta:creation-date>
    <dc:date>2019-11-28T08:05:42.91</dc:date>
    <dc:creator>Tomasz W</dc:creator>
    <meta:editing-duration>PT27M21S</meta:editing-duration>
    <meta:editing-cycles>5</meta:editing-cycles>
    <meta:generator>OpenOffice/4.1.1$Win32 OpenOffice.org_project/411m6$Build-9775</meta:generator>
    <meta:printed-by>Tomasz W</meta:printed-by>
    <meta:print-date>2018-11-27T12:22:17.49</meta:print-date>
    <meta:document-statistic meta:table-count="3" meta:cell-count="200" meta:object-count="0"/>
  </office:meta>
</office:document-meta>
</file>