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9.25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448cm"/>
    </style:style>
    <style:style style:name="ro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6.30000019073486pt" style:font-weight-complex="bold"/>
    </style:style>
    <style:style style:name="T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6.3000001907348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7pt" fo:font-weight="normal" style:font-name-asian="Times New Roman" style:font-size-asian="7pt" style:font-weight-asian="normal" style:font-name-complex="Times New Roman" style:font-size-complex="4pt" style:font-weight-complex="normal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row table:style-name="ro2">
          <table:table-cell table:style-name="Default" office:value-type="string">
            <text:p>Artykuły biurowe, piśmienne i papier kserograficzny na 2019 rok</text:p>
          </table:table-cell>
          <table:table-cell table:style-name="ce5"/>
          <table:table-cell table:number-columns-repeated="5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16" office:value-type="string">
            <text:p>Jedn. miary</text:p>
          </table:table-cell>
          <table:table-cell table:style-name="ce16" office:value-type="string">
            <text:p>Szacowana Ilość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 (szacowana ilość x cena jednostkowa netto)</text:p>
          </table:table-cell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Bloczek kostka </text:span><text:span text:style-name="T2">kolorowy nie klejony 8,3 x 8,3 cm , </text:span><text:span text:style-name="T2">ilość kartek 800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<text:span text:style-name="T1">Bloczek kostka </text:span><text:span text:style-name="T2">kolorowy samoprzylepny, 100 ark., 7,5 </text:span><text:span text:style-name="T2">x 7,5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Bloczek samoprzylepny 51x38 mm żółty 3x100 kartek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9" office:value-type="string">
            <text:p><text:span text:style-name="T1">Blok makulaturowy A-4 </text:span><text:span text:style-name="T2">w kratkę </text:span><text:span text:style-name="T1">50 </text:span><text:span text:style-name="T2">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<text:span text:style-name="T1">Cienkopis </text:span><text:span text:style-name="T2">(różne kolory) z plastikową końcówką </text:span><text:span text:style-name="T2">oprawioną metalem, grubość linii 0,4 m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office:value-type="string">
            <text:p>Delegacja 505-3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<text:span text:style-name="T1">Długopis automatyczny tradycyjny </text:span><text:span text:style-name="T2">na wymienne </text:span><text:span text:style-name="T2">metalowe wkład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<text:span text:style-name="T1">Długopis przezroczysty zwykły </text:span><text:span text:style-name="T2">w obudowie z </text:span><text:span text:style-name="T2">widocznym wkładem, </text:span><text:span text:style-name="T1">różne kolor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6" office:value-type="string">
            <text:p><text:span text:style-name="T1">Długopis żelowy automatyczny </text:span><text:span text:style-name="T2">z wymiennym </text:span><text:span text:style-name="T2">wkładem, przezroczysta obudowa, gumowy uchwyt , </text:span><text:span text:style-name="T2">zabezpieczenie przed poplamieniem ubrania, grubość </text:span><text:span text:style-name="T2">linii pisania 0,5; 0,7 mm, </text:span><text:span text:style-name="T1">różne kolor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Dziennik korespondencyjny </text:p>
          </table:table-cell>
          <table:table-cell table:style-name="ce17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>
            <text:p><text:span text:style-name="T1">Dziurkacz biurowy </text:span><text:span text:style-name="T2">z prowadnicą, na min </text:span><text:span text:style-name="T1">20 </text:span><text:span text:style-name="T2">kartek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10" office:value-type="string">
            <text:p><text:span text:style-name="T3">Etui do kart identyfikacyjnych</text:span>, Mocowanie klip, Wymiar 54x85 mm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1" office:value-type="string">
            <text:p>Etykiety A4 105x148 /100/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1" office:value-type="string">
            <text:p>Etykiety A4 210x297 /100/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1" office:value-type="string">
            <text:p>Etykiety A4 70x42,3 /100/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1" office:value-type="string">
            <text:p>Etykiety do segr. 5 cm/25 wsuwane (33/152)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1" office:value-type="string">
            <text:p>Etykiety do segr. 7 cm/25 wsuwane (48/152)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1" office:value-type="string">
            <text:p>Etykiety kolor usuwalne 63,5x33,9 /20/ L6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1" office:value-type="string">
            <text:p>Faktura VAT A5</text:p>
          </table:table-cell>
          <table:table-cell table:style-name="ce17" office:value-type="string">
            <text:p>szt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" office:value-type="string">
            <text:p>Foliopis czarny gr. linii 0,6 mm </text:p>
          </table:table-cell>
          <table:table-cell table:style-name="ce17"/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<text:span text:style-name="T1">Grafity </text:span><text:span text:style-name="T2">do ołówków automatycznych 0,5 cm, wysokiej </text:span><text:span text:style-name="T2">jakości odporne na złamanie , op-12 szt.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6" office:value-type="string">
            <text:p><text:span text:style-name="T1">Gumka kauczukowa </text:span><text:span text:style-name="T2">ołówkowa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6" office:value-type="string">
            <text:p><text:span text:style-name="T1">Gumki recepturki </text:span><text:span text:style-name="T2">/ 200 szt.- 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 office:value-type="string">
            <text:p>Kalka kreślarska A4 90g /100/ ryza lub blok</text:p>
          </table:table-cell>
          <table:table-cell table:style-name="ce17" office:value-type="string">
            <text:p>ryza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 office:value-type="string">
            <text:p>Karta drogowa A5 numerowana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10" office:value-type="string">
            <text:p>Karton kolorowy, <text:span text:style-name="T3">Biały</text:span>, B1 (70x100 cm), gramatura 250 g/m²</text:p>
          </table:table-cell>
          <table:table-cell table:style-name="ce17" office:value-type="string">
            <text:p>op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10" office:value-type="string">
            <text:p>Karton kolorowy, <text:span text:style-name="T3">czarny</text:span>, B1 (70x100 cm), gramatura 250 g/m²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28">
            <text:p>28</text:p>
          </table:table-cell>
          <table:table-cell table:style-name="ce6" office:value-type="string">
            <text:p><text:span text:style-name="T1">Klej w sztyfcie</text:span><text:span text:style-name="T2">, nietoksyczny o zwiększonej trwałości </text:span><text:span text:style-name="T2">klejenia, zmywalny wodą, nie powodujący fałdowania </text:span><text:span text:style-name="T2">papieru/ </text:span><text:span text:style-name="T1">25 g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1" office:value-type="string">
            <text:p>Klej w taśmie 8.4mmx8m</text:p>
          </table:table-cell>
          <table:table-cell table:style-name="ce17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6" office:value-type="string">
            <text:p><text:span text:style-name="T1">Klipy do papieru 19 mm - metalowe </text:span><text:span text:style-name="T2">/ op.- 12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6" office:value-type="string">
            <text:p><text:span text:style-name="T1">Klipy do papieru 25 mm - metalowe </text:span><text:span text:style-name="T2">/op.- 12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6" office:value-type="string">
            <text:p><text:span text:style-name="T1">Klipy do papieru </text:span><text:span text:style-name="T2">32 </text:span><text:span text:style-name="T1">mm - metalowe </text:span><text:span text:style-name="T2">/ op.-12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6" office:value-type="string">
            <text:p><text:span text:style-name="T1">Klipy do papieru </text:span><text:span text:style-name="T2">41 </text:span><text:span text:style-name="T1">mm - metalowe </text:span><text:span text:style-name="T2">/op.- 12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6" office:value-type="string">
            <text:p>Koperta biała do płyt CD/DVD </text:p>
          </table:table-cell>
          <table:table-cell table:style-name="ce17" office:value-type="string">
            <text:p>szt</text:p>
          </table:table-cell>
          <table:table-cell table:style-name="ce17" office:value-type="float" office:value="500">
            <text:p>50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1" office:value-type="string">
            <text:p>Koperta DL biała SK folia /50/</text:p>
          </table:table-cell>
          <table:table-cell table:style-name="ce17" office:value-type="string">
            <text:p>op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1" office:value-type="string">
            <text:p>Koperta na suwak A4 PP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1" office:value-type="string">
            <text:p>Koperta powietrzna CD (180x165)</text:p>
          </table:table-cell>
          <table:table-cell table:style-name="ce17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1" office:value-type="string">
            <text:p>Koperta powietrzna D/14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1" office:value-type="string">
            <text:p>Koperta powietrzna K/20 (350x470)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6" office:value-type="string">
            <text:p><text:span text:style-name="T1">Koperta samoprzylepna biała /C-4 </text:span><text:span text:style-name="T2">op.-50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6" office:value-type="string">
            <text:p><text:span text:style-name="T1">Koperta samoprzylepna biała /C-5 </text:span><text:span text:style-name="T2">op.-50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6" office:value-type="string">
            <text:p><text:span text:style-name="T1">Koperta samoprzylepna biała /C-6 </text:span><text:span text:style-name="T2">op.-100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7" office:value-type="string">
            <text:p><text:span text:style-name="T1">Koperta z rozszerzonym dnem </text:span><text:span text:style-name="T2">25 cm x 35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6" office:value-type="string">
            <text:p>Korektor „mysz”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6" office:value-type="string">
            <text:p>Korektor w piórze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6" office:value-type="string">
            <text:p><text:span text:style-name="T1">Koszulka A-4 </text:span><text:span text:style-name="T2">krystaliczna cienka /op.- 10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6" office:value-type="string">
            <text:p><text:span text:style-name="T1">Koszulka A-4 </text:span><text:span text:style-name="T2">średniej grubości, bez połysku/op.-</text:span><text:span text:style-name="T2">100szt/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Marker olejowy, grubość linii 2,2 mm czarny </text:p>
          </table:table-cell>
          <table:table-cell table:style-name="ce17" office:value-type="string">
            <text:p>szt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2" office:value-type="string">
            <text:p><text:span text:style-name="T1">Marker permanentny </text:span><text:span text:style-name="T2">z okrągłą końcówką, </text:span><text:span text:style-name="T2">niezmywalny, </text:span><text:span text:style-name="T1">czarny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2" office:value-type="string">
            <text:p><text:span text:style-name="T1">Marker permanentny </text:span><text:span text:style-name="T2">z okrągłą końcówką, </text:span><text:span text:style-name="T2">niezmywalny, </text:span><text:span text:style-name="T1">czerwon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2" office:value-type="string">
            <text:p><text:span text:style-name="T1">Marker permanentny </text:span><text:span text:style-name="T2">z okrągłą końcówką, </text:span><text:span text:style-name="T2">niezmywalny, </text:span><text:span text:style-name="T1">niebieski</text:span><text:span text:style-name="T2">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12" office:value-type="string">
            <text:p><text:span text:style-name="T1">Marker permanentny </text:span><text:span text:style-name="T2">z okrągłą końcówką, </text:span><text:span text:style-name="T2">niezmywalny, </text:span><text:span text:style-name="T1">zielony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6" office:value-type="string">
            <text:p><text:span text:style-name="T1">Marker permanentny </text:span><text:span text:style-name="T2">ze ściętą końcówką, </text:span><text:span text:style-name="T2">niezmywaln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1" office:value-type="string">
            <text:p>Masa mocująca</text:p>
          </table:table-cell>
          <table:table-cell table:style-name="ce17" office:value-type="string">
            <text:p>szt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6" office:value-type="string">
            <text:p>Notes samoprzylepny 15 x75 mm 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6" office:value-type="string">
            <text:p>Notes samoprzylepny 38 x51 mm 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6" office:value-type="string">
            <text:p><text:span text:style-name="T1">Nożyczki </text:span><text:span text:style-name="T2">biurowe wykonane ze stali nierdzewnej, </text:span><text:span text:style-name="T2">hartowanej, ostre i trwałe o gładkim ostrzu /</text:span><text:span text:style-name="T1">15,5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6" office:value-type="string">
            <text:p><text:span text:style-name="T1">Nożyczki </text:span><text:span text:style-name="T2">biurowe wykonane ze stali nierdzewnej, </text:span><text:span text:style-name="T2">hartowanej, ostre i trwałe o gładkim ostrzu /</text:span><text:span text:style-name="T1">20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<text:span text:style-name="T1">Ofertówki sztywne </text:span><text:span text:style-name="T2">przezroczyste A-3 L grubość folii </text:span><text:span text:style-name="T2">0,15 mm /25 szt. 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6" office:value-type="string">
            <text:p><text:span text:style-name="T1">Ofertówki sztywne </text:span><text:span text:style-name="T2">przezroczyste A-4 L grubość folii </text:span><text:span text:style-name="T2">0,15 mm /25 szt. 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0" office:value-type="string">
            <text:p>OKŁADKA DO DYPLOMÓW STANDARD A4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6" office:value-type="string">
            <text:p><text:span text:style-name="T1">Ołówek HB </text:span><text:span text:style-name="T2">bez gumki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6" office:value-type="string">
            <text:p><text:span text:style-name="T1">Ołówki automatyczne </text:span><text:span text:style-name="T2">w plastikowej obudowie / grafit </text:span><text:span text:style-name="T2">0,5 cm grubości.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1" office:value-type="string">
            <text:p>Pamięć USB 16 GB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1" office:value-type="string">
            <text:p>Pamięć USB 8 GB 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6" office:value-type="string">
            <text:p><text:span text:style-name="T1">Papier biały uniwersalny, białości 136 (CIE) </text:span><text:span text:style-name="T2">o </text:span><text:span text:style-name="T2">gramaturze 80 g/m</text:span><text:span text:style-name="T4">2</text:span><text:span text:style-name="T2">, do stosowania w kserokopiarkach, </text:span><text:span text:style-name="T2">drukarkach laserowych, atramentowych oraz faksach, </text:span><text:span text:style-name="T2">pakowany po 500 arkuszy, w formacie </text:span><text:span text:style-name="T1">A-3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0" office:value-type="string">
            <text:p><text:span text:style-name="T3">Papier ksero biały A3 160g/m²</text:span>, op. 250 arkuszy 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0" office:value-type="string">
            <text:p><text:span text:style-name="T3">Papier ksero biały A4 160g/m²</text:span>, op. 250 arkuszy 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6" office:value-type="string">
            <text:p><text:span text:style-name="T1">Papier ksero kolorowy mix </text:span><text:span text:style-name="T2">o gramaturze 80g/m</text:span><text:span text:style-name="T4">2 </text:span><text:span text:style-name="T2">, </text:span><text:span text:style-name="T2">pakowany po 500 arkuszy, w formacie </text:span><text:span text:style-name="T1">A-4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6" office:value-type="string">
            <text:p><text:span text:style-name="T1">Papier ksero kolorowy mix </text:span><text:span text:style-name="T2">o gramaturze 80g/m</text:span><text:span text:style-name="T4">2</text:span><text:span text:style-name="T2">, </text:span><text:span text:style-name="T2">pakowany po 500 arkuszy, w formacie </text:span><text:span text:style-name="T1">A-3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0" office:value-type="string">
            <text:p><text:span text:style-name="T3">Papier pakowy w rolce</text:span>: 10m/1m</text:p>
          </table:table-cell>
          <table:table-cell table:style-name="ce17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72">
            <text:p>72</text:p>
          </table:table-cell>
          <table:table-cell table:style-name="ce6" office:value-type="string">
            <text:p><text:span text:style-name="T1">Papier wysokiej jakości i białości 161 (CIE), </text:span><text:span text:style-name="T2">do </text:span><text:span text:style-name="T2">drukarek laserowych, atramentowych, faksów i </text:span><text:span text:style-name="T2">kserokopiarek o gramaturze 80 g/ m</text:span><text:span text:style-name="T4">2 </text:span><text:span text:style-name="T2">, pakowany po 500 </text:span><text:span text:style-name="T2">arkuszy, w formacie </text:span><text:span text:style-name="T1">A-4 </text:span></text:p>
          </table:table-cell>
          <table:table-cell table:style-name="ce17" office:value-type="string">
            <text:p>ryza</text:p>
          </table:table-cell>
          <table:table-cell table:style-name="ce17" office:value-type="float" office:value="150">
            <text:p>15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6" office:value-type="string">
            <text:p><text:span text:style-name="T1">Pinezki </text:span><text:span text:style-name="T2">do tablic korkowych kolorowe op.-50 szt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74">
            <text:p>74</text:p>
          </table:table-cell>
          <table:table-cell table:style-name="ce7" office:value-type="string">
            <text:p><text:span text:style-name="T1">Płyta CD – R </text:span><text:span text:style-name="T2">700 MB cake box 50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6" office:value-type="string">
            <text:p>Płyty DVD +R 4,7 GB cake box 50</text:p>
          </table:table-cell>
          <table:table-cell table:style-name="ce17" office:value-type="string">
            <text:p>op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11" office:value-type="string">
            <text:p>Polecenie przelewu A6 wpłata got. 2-odc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6" office:value-type="string">
            <text:p><text:span text:style-name="T1">Przekładki kartonowe </text:span><text:span text:style-name="T2">kolorowe do segregatora </text:span><text:span text:style-name="T2">oddzielające 1/3 A4, op.- 50 szt. różne kolory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78">
            <text:p>78</text:p>
          </table:table-cell>
          <table:table-cell table:style-name="ce6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120mm,z miejscem do opisu zawartości na </text:span><text:span text:style-name="T2">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79">
            <text:p>79</text:p>
          </table:table-cell>
          <table:table-cell table:style-name="ce6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150mm,z miejscem do opisu zawartości na </text:span><text:span text:style-name="T2">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80">
            <text:p>80</text:p>
          </table:table-cell>
          <table:table-cell table:style-name="ce6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200mm,z miejscem do opisu zawartości na </text:span><text:span text:style-name="T2">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7">
          <table:table-cell table:style-name="ce3" office:value-type="float" office:value="81">
            <text:p>81</text:p>
          </table:table-cell>
          <table:table-cell table:style-name="ce6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80mm,z miejscem do opisu zawartości na </text:span><text:span text:style-name="T2">grzbietach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11" office:value-type="string">
            <text:p>Rolka termiczna do kas fiskalnych 57/30 /10/</text:p>
          </table:table-cell>
          <table:table-cell table:style-name="ce17" office:value-type="string">
            <text:p>op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6" office:value-type="string">
            <text:p><text:span text:style-name="T1">Rozszywacz </text:span><text:span text:style-name="T2">do wszystkich typów zszywek, posiada </text:span><text:span text:style-name="T2">wbudowaną blokadę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10" office:value-type="string">
            <text:p><text:span text:style-name="T3">Segregator PP A4/25, 2 ringi czerwony</text:span>, Ring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85">
            <text:p>85</text:p>
          </table:table-cell>
          <table:table-cell table:style-name="ce6" office:value-type="string">
            <text:p><text:span text:style-name="T1">Segregatory PCV </text:span><text:span text:style-name="T2">ze wzmocnioną dolną krawędzią, </text:span><text:span text:style-name="T2">wymienną etykietą na grzbiecie, mechanizmem z </text:span><text:span text:style-name="T2">dźwignią A-4/ szer. grzbietu </text:span><text:span text:style-name="T1">5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86">
            <text:p>86</text:p>
          </table:table-cell>
          <table:table-cell table:style-name="ce6" office:value-type="string">
            <text:p><text:span text:style-name="T1">Segregatory PCV </text:span><text:span text:style-name="T2">ze wzmocnioną dolną krawędzią, </text:span><text:span text:style-name="T2">wymienną etykietą na grzbiecie, mechanizmem z </text:span><text:span text:style-name="T2">dźwignią A-4/ szer. grzbietu </text:span><text:span text:style-name="T1">7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10">
          <table:table-cell table:style-name="ce3" office:value-type="float" office:value="87">
            <text:p>87</text:p>
          </table:table-cell>
          <table:table-cell table:style-name="ce7" office:value-type="string">
            <text:p><text:span text:style-name="T1">Segregatory PCV </text:span><text:span text:style-name="T2">ze wzmocnioną dolną krawędzią, </text:span><text:span text:style-name="T2">wymienną etykietą na grzbiecie, mechanizmem z </text:span><text:span text:style-name="T2">dźwignią A-5/ szer. grzbietu </text:span><text:span text:style-name="T1">7 c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6" office:value-type="string">
            <text:p><text:span text:style-name="T1">Skoroszyt A-4 sztywny PCV</text:span><text:span text:style-name="T2">, okładki przezroczyste</text:span><text:span text:style-name="T1">, </text:span><text:span text:style-name="T1">bez zawieszki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50">
            <text:p>15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6" office:value-type="string">
            <text:p><text:span text:style-name="T1">Skoroszyt A-4, plastikowy</text:span><text:span text:style-name="T2">, przednia okładka </text:span><text:span text:style-name="T2">przezroczysta, </text:span><text:span text:style-name="T1">zawieszka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0">
            <text:p>90</text:p>
          </table:table-cell>
          <table:table-cell table:style-name="ce6" office:value-type="string">
            <text:p><text:span text:style-name="T1">Spinacze </text:span><text:span text:style-name="T2">biurowe okrągłe duże 10 szt. /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6" office:value-type="string">
            <text:p><text:span text:style-name="T1">Spinacze </text:span><text:span text:style-name="T2">biurowe okrągłe małe 100 szt. /op.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12">
            <text:p>12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11" office:value-type="string">
            <text:p>Taśma dwustronna 50x10m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11" office:value-type="string">
            <text:p>Taśma klejąca przezroczysta 18x20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6" office:value-type="string">
            <text:p><text:span text:style-name="T1">Taśma opakowaniowa </text:span><text:span text:style-name="T2">przezroczysta, o bardzo </text:span><text:span text:style-name="T2">dobrych właściwościach klejących /48 mm x 46 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5">
            <text:p>95</text:p>
          </table:table-cell>
          <table:table-cell table:style-name="ce6" office:value-type="string">
            <text:p><text:span text:style-name="T1">Teczka bezkwasowa wiązana </text:span><text:span text:style-name="T2">o gramaturze 240g/m</text:span><text:span text:style-name="T4">2 </text:span><text:span text:style-name="T5">A-</text:span><text:span text:style-name="T5">3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6">
            <text:p>96</text:p>
          </table:table-cell>
          <table:table-cell table:style-name="ce6" office:value-type="string">
            <text:p><text:span text:style-name="T1">Teczka bezkwasowa wiązana </text:span><text:span text:style-name="T2">o gramaturze 240g/m</text:span><text:span text:style-name="T4">2 </text:span><text:span text:style-name="T5">A-</text:span><text:span text:style-name="T5">4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6" office:value-type="string">
            <text:p><text:span text:style-name="T1">Teczka kartonowa lakierowana / </text:span><text:span text:style-name="T2">twarda okładka z </text:span><text:span text:style-name="T2">gumką </text:span><text:span text:style-name="T1">A-4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8">
            <text:p>98</text:p>
          </table:table-cell>
          <table:table-cell table:style-name="ce6" office:value-type="string">
            <text:p><text:span text:style-name="T1">Teczka kartonowa zwykła</text:span><text:span text:style-name="T2">, biała, wiązana </text:span><text:span text:style-name="T1">A-4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0">
            <text:p>40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99">
            <text:p>99</text:p>
          </table:table-cell>
          <table:table-cell table:style-name="ce6" office:value-type="string">
            <text:p><text:span text:style-name="T1">Temperówka metalowa </text:span><text:span text:style-name="T2">pojedyncza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0">
            <text:p>100</text:p>
          </table:table-cell>
          <table:table-cell table:style-name="ce6" office:value-type="string">
            <text:p><text:span text:style-name="T1">Tusz wodny do stempli </text:span><text:span text:style-name="T2">, różne kolory, 30 ml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11" office:value-type="string">
            <text:p>Wąsy skoroszytowe</text:p>
          </table:table-cell>
          <table:table-cell table:style-name="ce17" office:value-type="string">
            <text:p>szt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7" office:value-type="string">
            <text:p>Wkład pasujący do ww. długopisu 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7" office:value-type="string">
            <text:p>Wkład pasujący do ww. długopisu </text:p>
          </table:table-cell>
          <table:table-cell table:style-name="ce17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7" office:value-type="string">
            <text:p>Wkład pasujący do ww. długopisu </text:p>
          </table:table-cell>
          <table:table-cell table:style-name="ce17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1" office:value-type="string">
            <text:p>Zakładki 20x50/40k 4kol. Folia transp.</text:p>
          </table:table-cell>
          <table:table-cell table:style-name="ce17" office:value-type="string">
            <text:p>op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6" office:value-type="string">
            <text:p><text:span text:style-name="T1">Zakreślacze fluorescencyjne </text:span><text:span text:style-name="T2">ze ściętą końcówką, </text:span><text:span text:style-name="T2">szerokość linii od 2 do 5 mm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6" office:value-type="string">
            <text:p><text:span text:style-name="T1">Zeszyty A-4, </text:span><text:span text:style-name="T2">zszywany, twarda okładka / 96 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6" office:value-type="string">
            <text:p><text:span text:style-name="T1">Zeszyty A-5</text:span><text:span text:style-name="T2">, miękka okładka / 32 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6" office:value-type="string">
            <text:p><text:span text:style-name="T1">Zeszyty A-5, </text:span><text:span text:style-name="T2">zszywany, twarda okładka /96 kartkowy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6" office:value-type="string">
            <text:p><text:span text:style-name="T1">Znaczniki indeksujące samoprzylepne </text:span><text:span text:style-name="T2">papierowe w </text:span><text:span text:style-name="T2">bloczkach po 50 kartkach 4 kolory w zestawie (4x 50) </text:span></text:p>
          </table:table-cell>
          <table:table-cell table:style-name="ce17" office:value-type="string">
            <text:p>op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6" office:value-type="string">
            <text:p><text:span text:style-name="T1">Zszywacz biurowy metalowy</text:span><text:span text:style-name="T2">, pojemność zszywek </text:span><text:span text:style-name="T2">100, z możliwością zszycia do </text:span><text:span text:style-name="T1">25 </text:span><text:span text:style-name="T2">kartek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6" office:value-type="string">
            <text:p><text:span text:style-name="T1">Zszywki </text:span><text:span text:style-name="T2">do zszywania na grube pliki </text:span><text:span text:style-name="T1">23/6, 23/8, </text:span><text:span text:style-name="T1">23/10/23/13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/>
        </table:table-row>
        <table:table-row table:style-name="ro6">
          <table:table-cell table:style-name="ce3" office:value-type="float" office:value="113">
            <text:p>113</text:p>
          </table:table-cell>
          <table:table-cell table:style-name="ce6" office:value-type="string">
            <text:p><text:span text:style-name="T1">Zszywki </text:span><text:span text:style-name="T2">zwykłe </text:span><text:span text:style-name="T1">24/6 </text:span></text:p>
          </table:table-cell>
          <table:table-cell table:style-name="ce17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2"/>
          <table:table-cell/>
        </table:table-row>
        <table:table-row table:style-name="ro9">
          <table:table-cell table:style-name="ce3"/>
          <table:table-cell table:style-name="ce6"/>
          <table:table-cell table:style-name="ce17" table:number-columns-repeated="4"/>
          <table:table-cell/>
        </table:table-row>
        <table:table-row table:style-name="ro11">
          <table:table-cell table:style-name="ce4"/>
          <table:table-cell table:style-name="ce13"/>
          <table:table-cell table:style-name="ce18"/>
          <table:table-cell table:style-name="ce4"/>
          <table:table-cell table:style-name="ce19" office:value-type="string">
            <text:p>RAZEM</text:p>
          </table:table-cell>
          <table:table-cell table:style-name="ce20"/>
          <table:table-cell/>
        </table:table-row>
        <table:table-row table:style-name="ro9">
          <table:table-cell/>
          <table:table-cell table:style-name="ce14" table:number-columns-spanned="6" table:number-rows-spanned="1"/>
          <table:covered-table-cell table:number-columns-repeated="5"/>
        </table:table-row>
        <table:table-row table:style-name="ro12">
          <table:table-cell/>
          <table:table-cell table:style-name="ce14" office:value-type="string">
            <text:p>Zamawiający zastrzega sobie, iż podane dane (ilości) mają charakter szacunkowy. Rzeczywista ilość artykułów biurow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table-cell table:number-columns-repeated="5"/>
        </table:table-row>
        <table:table-row table:style-name="ro12" table:number-rows-repeated="1048455">
          <table:table-cell table:number-columns-repeated="7"/>
        </table:table-row>
        <table:table-row table:style-name="ro12">
          <table:table-cell table:number-columns-repeated="7"/>
        </table:table-row>
      </table:table>
      <table:table table:name="Arkusz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database-ranges>
        <table:database-range table:target-range-address="Arkusz1.B4:Arkusz1.D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11:44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W</meta:initial-creator>
    <meta:creation-date>2017-04-24T11:43:06.86</meta:creation-date>
    <dc:date>2018-11-29T11:44:30.84</dc:date>
    <dc:creator>Tomasz W</dc:creator>
    <meta:editing-duration>PT2H59M33S</meta:editing-duration>
    <meta:editing-cycles>8</meta:editing-cycles>
    <meta:generator>OpenOffice/4.1.1$Win32 OpenOffice.org_project/411m6$Build-9775</meta:generator>
    <meta:printed-by>Tomasz W</meta:printed-by>
    <meta:print-date>2018-11-29T11:37:32.22</meta:print-date>
    <meta:document-statistic meta:table-count="3" meta:cell-count="460" meta:object-count="0"/>
  </office:meta>
</office:document-meta>
</file>