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0.416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3.932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10.305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2.02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4" table:default-cell-style-name="ce4"/>
        <table:table-column table:style-name="co8" table:default-cell-style-name="ce2"/>
        <table:table-column table:style-name="co4" table:default-cell-style-name="ce2"/>
        <table:table-column table:style-name="co4" table:number-columns-repeated="1016" table:default-cell-style-name="Default"/>
        <table:table-row table:style-name="ro1">
          <table:table-cell table:style-name="Default"/>
          <table:table-cell table:style-name="ce3" office:value-type="string" table:number-columns-spanned="6" table:number-rows-spanned="1">
            <text:p>Formularz ofertowy na 2017 rok – Tonery, tusze i bębny do drukarek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 artykułu</text:p>
          </table:table-cell>
          <table:table-cell table:style-name="ce8" office:value-type="string">
            <text:p>Jednostka miary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ostkowa netto <text:span text:style-name="T1">(oryginał</text:span>) fabrycznie nowy, zalecany przez producenta tych drukarek i oznakowany logiem producenta</text:p>
          </table:table-cell>
          <table:table-cell table:style-name="ce8" office:value-type="string">
            <text:p><text:span text:style-name="T1">Wartość netto oryginału</text:span> (ilość x cena jednostkowa)</text:p>
          </table:table-cell>
          <table:table-cell table:style-name="ce8" office:value-type="string">
            <text:p>Cena jednostkowa netto <text:span text:style-name="T1">(zamiennik – nazwa producenta)</text:span> kompatybilny, regenerowany (gwarancja nie krótsza niż 12 m-cy)</text:p>
          </table:table-cell>
          <table:table-cell table:style-name="ce8" office:value-type="string">
            <text:p><text:span text:style-name="T1">Wartość netto zamiennika</text:span> (ilość x cena jednostkowa)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ner do drukarki HP LaserJet 1320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ner do drukarki HP LaserJet P2055d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ner do drukarki HP Color LaserJet CM2320fxi MFP cyan 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ner do drukarki HP Color LaserJet CM2320fxi MFP yellow 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ner do drukarki HP Color LaserJet CM2320fxi MFP magenta 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ner do drukarki HP Color LaserJet CM2320fxi MFP black 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ner do drukarki Konica Minolta bizhub C253 cya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er do drukarki Konica Minolta bizhub C253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ner do drukarki Konica Minolta bizhub C253 magen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ner do drukarki Konica Minolta bizhub C253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ner do drukarki Panasonic KX-MB2025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oner do drukarki HP LaserJet P1005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ner do drukarki HP LaserJet 1600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table:style-name="ce4"/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ner do drukarki HP LaserJet 1600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ner do drukarki HP LaserJet 1600 magen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ner do drukarki HP LaserJet 1600 black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table:style-name="ce4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usz do drukarki HP DeskJet Ink Advantage 4645 cya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usz do drukarki HP DeskJet Ink Advantage 4645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usz do drukarki HP DeskJet Ink Advantage 4645 magen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usz do drukarki HP DeskJet Ink Advantage 4645 black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4"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>
            <text:p>Tusz do drukarki HP DeskJet 3525 cyan</text:p>
          </table:table-cell>
          <table:table-cell table:style-name="ce9" office:value-type="string">
            <text:p>szt.</text:p>
          </table:table-cell>
          <table:table-cell table:style-name="ce9" office:value-type="float" office:value="1">
            <text:p>1</text:p>
          </table:table-cell>
          <table:table-cell table:style-name="ce5"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style-name="ce11"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Tusz do drukarki HP DeskJet 3525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>
            <text:p>Tusz do drukarki HP DeskJet 3525 magnet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>
            <text:p>Tusz do drukarki HP DeskJet 3525 black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ęben do drukarki Panasonic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2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ęben do drukarki Konica Minolta cya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ęben do drukarki Konica Minolta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ęben do drukarki Konica Minolta magenta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ęben do drukarki Konica Minolta black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OGÓŁEM</text:p>
          </table:table-cell>
          <table:table-cell table:number-columns-repeated="2"/>
          <table:table-cell table:style-name="ce6" office:value-type="string">
            <text:p>XXXXXXXXXXXXXX</text:p>
          </table:table-cell>
          <table:table-cell/>
          <table:table-cell table:style-name="ce6" office:value-type="string">
            <text:p>XXXXXXXXXXXXXX</text:p>
          </table:table-cell>
          <table:table-cell table:number-columns-repeated="1017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/>
          <table:table-cell table:style-name="ce7" office:value-type="string" table:number-columns-spanned="6" table:number-rows-spanned="1">
            <text:p>Zamawiający zastrzega sobie, iż podane dane (ilości) mają charakter szacunkowy. Rzeczywista ilość artykułów eksploatacyjn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7" office:value-type="string" table:number-columns-spanned="6" table:number-rows-spanned="1">
            <text:p>Zamawiający zastrzega sobie możliwość przesunięć ilościowych pomiędzy pozycjami, w przypadku zaistnienia takich potrzeb, pod warunkiem, iż przesunięcia te nie przekroczą maksymalnej kwoty wynagrodzenia ustalonego w umowie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</table:table>
      <table:table table:name="Arkusz2" table:style-name="ta1" table:print="false">
        <table:table-column table:style-name="co2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7" table:default-cell-style-name="ce4"/>
        <table:table-column table:style-name="co4" table:default-cell-style-name="ce4"/>
        <table:table-column table:style-name="co8" table:default-cell-style-name="ce2"/>
        <table:table-column table:style-name="co4" table:default-cell-style-name="ce2"/>
        <table:table-column table:style-name="co4" table:number-columns-repeated="1016" table:default-cell-style-name="Default"/>
        <table:table-row table:style-name="ro1">
          <table:table-cell table:style-name="Default"/>
          <table:table-cell table:style-name="ce3" office:value-type="string" table:number-columns-spanned="6" table:number-rows-spanned="1">
            <text:p>Formularz ofertowy na 2017 rok – Tonery, tusze i bębny do drukarek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 artykułu</text:p>
          </table:table-cell>
          <table:table-cell table:style-name="ce8" office:value-type="string">
            <text:p>Jedn. miary</text:p>
          </table:table-cell>
          <table:table-cell table:style-name="ce8" office:value-type="string">
            <text:p>Szacowana Ilość</text:p>
          </table:table-cell>
          <table:table-cell table:style-name="ce8" office:value-type="string">
            <text:p>Cena jednostkowa netto <text:span text:style-name="T1">(oryginał</text:span>) fabrycznie nowy, zalecany przez producenta tych drukarek i oznakowany logiem producenta</text:p>
          </table:table-cell>
          <table:table-cell table:style-name="ce8" office:value-type="string">
            <text:p><text:span text:style-name="T1">Wartość netto oryginału</text:span> (ilość x cena jednostkowa)</text:p>
          </table:table-cell>
          <table:table-cell table:style-name="ce8" office:value-type="string">
            <text:p>Cena jednostkowa netto <text:span text:style-name="T1">(zamiennik – nazwa producenta)</text:span> kompatybilny, regenerowany (gwarancja nie krótsza niż 12 m-cy)</text:p>
          </table:table-cell>
          <table:table-cell table:style-name="ce8" office:value-type="string">
            <text:p><text:span text:style-name="T1">Wartość netto zamiennika</text:span> (ilość x cena jednostkowa)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ner do drukarki HP LaserJet 1320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ner do drukarki HP LaserJet P2055d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ner do drukarki HP Color LaserJet CM2320fxi MFP cyan 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ner do drukarki HP Color LaserJet CM2320fxi MFP yellow 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ner do drukarki HP Color LaserJet CM2320fxi MFP magenta 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ner do drukarki HP Color LaserJet CM2320fxi MFP black 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ner do drukarki Konica Minolta bizhub C253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er do drukarki Konica Minolta bizhub C253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ner do drukarki Konica Minolta bizhub C253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ner do drukarki Konica Minolta bizhub C253 black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ner do drukarki Panasonic KX-MB2025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oner do drukarki HP LaserJet P100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ner do drukarki HP LaserJet 1600 cyan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ner do drukarki HP LaserJet 1600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ner do drukarki HP LaserJet 1600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ner do drukarki HP LaserJet 1600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usz do drukarki HP DeskJet Ink Advantage 4645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usz do drukarki HP DeskJet Ink Advantage 4645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usz do drukarki HP DeskJet Ink Advantage 4645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usz do drukarki HP DeskJet Ink Advantage 4645 black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5" office:value-type="string">
            <text:p>Tusz do drukarki HP DeskJet 3525 cyan</text:p>
          </table:table-cell>
          <table:table-cell table:style-name="ce9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5"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style-name="ce11"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5" office:value-type="string">
            <text:p>Tusz do drukarki HP DeskJet 3525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5" office:value-type="string">
            <text:p>Tusz do drukarki HP DeskJet 3525 magnet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string">
            <text:p>Tusz do drukarki HP DeskJet 3525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ęben do drukarki Panasonic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ęben do drukarki Konica Minolta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ęben do drukarki Konica Minolta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ęben do drukarki Konica Minolta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ęben do drukarki Konica Minolta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OGÓŁEM</text:p>
          </table:table-cell>
          <table:table-cell table:number-columns-repeated="2"/>
          <table:table-cell table:style-name="ce6" office:value-type="string">
            <text:p>XXXXXXXXXXXXXX</text:p>
          </table:table-cell>
          <table:table-cell/>
          <table:table-cell table:style-name="ce6" office:value-type="string">
            <text:p>XXXXXXXXXXXXXX</text:p>
          </table:table-cell>
          <table:table-cell table:number-columns-repeated="1017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/>
          <table:table-cell table:style-name="ce7" office:value-type="string" table:number-columns-spanned="6" table:number-rows-spanned="1">
            <text:p>Zamawiający zastrzega sobie, iż podane dane (ilości) mają charakter szacunkowy. Rzeczywista ilość artykułów eksploatacyjn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7" table:number-columns-spanned="6" table:number-rows-spanned="1"/>
          <table:covered-table-cell table:number-columns-repeated="5" table:style-name="ce10"/>
          <table:table-cell table:style-name="Default"/>
          <table:table-cell table:number-columns-repeated="1016"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.08.2018</text:date>, <text:time>11:38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02-23T14:33:54.13</meta:creation-date>
    <dc:date>2017-04-24T13:14:21.07</dc:date>
    <dc:creator>Tomasz W</dc:creator>
    <meta:editing-duration>PT4H5M54S</meta:editing-duration>
    <meta:editing-cycles>27</meta:editing-cycles>
    <meta:generator>OpenOffice/4.1.1$Win32 OpenOffice.org_project/411m6$Build-9775</meta:generator>
    <meta:printed-by>Tomasz W</meta:printed-by>
    <meta:print-date>2017-03-07T11:47:46.61</meta:print-date>
    <meta:document-statistic meta:table-count="3" meta:cell-count="396" meta:object-count="0"/>
  </office:meta>
</office:document-meta>
</file>