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67cm"/>
    </style:style>
    <style:style style:name="co2" style:family="table-column">
      <style:table-column-properties fo:break-before="auto" style:column-width="9.25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3.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1.65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893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741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601cm" fo:break-before="auto" style:use-optimal-row-height="true"/>
    </style:style>
    <style:style style:name="ro9" style:family="table-row">
      <style:table-row-properties style:row-height="0.432cm" fo:break-before="auto" style:use-optimal-row-height="true"/>
    </style:style>
    <style:style style:name="ro10" style:family="table-row">
      <style:table-row-properties style:row-height="2.8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transparent" fo:wrap-option="wrap" fo:border="0.002cm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transparent" fo:wrap-option="wrap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justify" fo:margin-left="0cm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#eeeeee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eeeeee" style:text-align-source="fix" style:repeat-content="false" fo:border="0.002cm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6.30000019073486pt" style:font-weight-complex="bold"/>
    </style:style>
    <style:style style:name="T2" style:family="text">
      <style:text-properties fo:color="#000000" style:font-name="Times New Roman" fo:font-size="11pt" fo:font-weight="normal" style:font-name-asian="Times New Roman" style:font-size-asian="11pt" style:font-weight-asian="normal" style:font-name-complex="Times New Roman" style:font-size-complex="6.30000019073486pt" style:font-weight-complex="normal"/>
    </style:style>
    <style:style style:name="T3" style:family="text">
      <style:text-properties fo:color="#000000" style:font-name="Times New Roman" fo:font-size="7pt" fo:font-weight="normal" style:font-name-asian="Times New Roman" style:font-size-asian="7pt" style:font-weight-asian="normal" style:font-name-complex="Times New Roman" style:font-size-complex="4pt" style:font-weight-complex="normal"/>
    </style:style>
    <style:style style:name="T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ce1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Default" office:value-type="string">
            <text:p>Artykuły biurowe, piśmienne i papier kserograficzny</text:p>
          </table:table-cell>
          <table:table-cell table:style-name="ce5"/>
          <table:table-cell table:number-columns-repeated="5"/>
        </table:table-row>
        <table:table-row table:style-name="ro1">
          <table:table-cell/>
          <table:table-cell table:style-name="ce5"/>
          <table:table-cell table:number-columns-repeated="5"/>
        </table:table-row>
        <table:table-row table:style-name="ro2">
          <table:table-cell table:style-name="ce2" office:value-type="string">
            <text:p>Lp.</text:p>
          </table:table-cell>
          <table:table-cell table:style-name="ce2" office:value-type="string">
            <text:p>Nazwa artykułu</text:p>
          </table:table-cell>
          <table:table-cell table:style-name="ce13" office:value-type="string">
            <text:p>Jedn. miary</text:p>
          </table:table-cell>
          <table:table-cell table:style-name="ce13" office:value-type="string">
            <text:p>Szacowana Ilość</text:p>
          </table:table-cell>
          <table:table-cell table:style-name="ce13" office:value-type="string">
            <text:p>Cena jednostkowa netto</text:p>
          </table:table-cell>
          <table:table-cell table:style-name="ce13" office:value-type="string">
            <text:p>Wartość netto (szacowana ilość x cena jednostkowa netto)</text:p>
          </table:table-cell>
          <table:table-cell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6" office:value-type="string">
            <text:p><text:span text:style-name="T1">Blok makulaturowy A-4 </text:span><text:span text:style-name="T2">w kratkę </text:span><text:span text:style-name="T1">50 </text:span><text:span text:style-name="T2">kartkowy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7" office:value-type="string">
            <text:p><text:span text:style-name="T1">Płyta CD – R </text:span><text:span text:style-name="T2">700 MB cake box 50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8" office:value-type="string">
            <text:p><text:span text:style-name="T1">Cienkopis </text:span><text:span text:style-name="T2">(różne kolory) z plastikową końcówką </text:span><text:span text:style-name="T2">oprawioną metalem, grubość linii 0,4 m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20">
            <text:p>12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4">
            <text:p>4</text:p>
          </table:table-cell>
          <table:table-cell table:style-name="ce8" office:value-type="string">
            <text:p>Delegacja 505-3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/>
        </table:table-row>
        <table:table-row table:style-name="ro6">
          <table:table-cell table:style-name="ce3" office:value-type="float" office:value="5">
            <text:p>5</text:p>
          </table:table-cell>
          <table:table-cell table:style-name="ce8" office:value-type="string">
            <text:p><text:span text:style-name="T1">Długopis żelowy automatyczny </text:span><text:span text:style-name="T2">z wymiennym </text:span><text:span text:style-name="T2">wkładem, przezroczysta obudowa, gumowy uchwyt , </text:span><text:span text:style-name="T2">zabezpieczenie przed poplamieniem ubrania, grubość </text:span><text:span text:style-name="T2">linii pisania 0,5; 0,7 mm, </text:span><text:span text:style-name="T1">różne kolory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0">
            <text:p>8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6">
            <text:p>6</text:p>
          </table:table-cell>
          <table:table-cell table:style-name="ce7" office:value-type="string">
            <text:p>Wkład pasujący do ww. długopisu </text:p>
          </table:table-cell>
          <table:table-cell table:style-name="ce14" office:value-type="string">
            <text:p>szt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7" office:value-type="string">
            <text:p><text:span text:style-name="T1">Długopis automatyczny tradycyjny </text:span><text:span text:style-name="T2">na wymienne </text:span><text:span text:style-name="T2">metalowe wkłady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80">
            <text:p>8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7" office:value-type="string">
            <text:p>Wkład pasujący do ww. długopisu </text:p>
          </table:table-cell>
          <table:table-cell table:style-name="ce14" office:value-type="string">
            <text:p>szt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7" office:value-type="string">
            <text:p><text:span text:style-name="T1">Długopis przezroczysty zwykły </text:span><text:span text:style-name="T2">w obudowie z </text:span><text:span text:style-name="T2">widocznym wkładem, </text:span><text:span text:style-name="T1">różne kolory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7" office:value-type="string">
            <text:p>Wkład pasujący do ww. długopisu </text:p>
          </table:table-cell>
          <table:table-cell table:style-name="ce14" office:value-type="string">
            <text:p>szt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11">
            <text:p>11</text:p>
          </table:table-cell>
          <table:table-cell table:style-name="ce8" office:value-type="string">
            <text:p>Płyty DVD +R 4,7 GB cake box 50</text:p>
          </table:table-cell>
          <table:table-cell table:style-name="ce14" office:value-type="string">
            <text:p>op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8" office:value-type="string">
            <text:p><text:span text:style-name="T1">Dziurkacz biurowy </text:span><text:span text:style-name="T2">z prowadnicą, na min </text:span><text:span text:style-name="T1">20 </text:span><text:span text:style-name="T2">kartek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13">
            <text:p>13</text:p>
          </table:table-cell>
          <table:table-cell table:style-name="ce9" office:value-type="string">
            <text:p>Etykiety A4 105x148 /100/</text:p>
          </table:table-cell>
          <table:table-cell table:style-name="ce14" office:value-type="string">
            <text:p>op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14">
            <text:p>14</text:p>
          </table:table-cell>
          <table:table-cell table:style-name="ce9" office:value-type="string">
            <text:p>Etykiety A4 210x297 /100/</text:p>
          </table:table-cell>
          <table:table-cell table:style-name="ce14" office:value-type="string">
            <text:p>op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15">
            <text:p>15</text:p>
          </table:table-cell>
          <table:table-cell table:style-name="ce9" office:value-type="string">
            <text:p>Etykiety A4 70x42,3 /100/</text:p>
          </table:table-cell>
          <table:table-cell table:style-name="ce14" office:value-type="string">
            <text:p>op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16">
            <text:p>16</text:p>
          </table:table-cell>
          <table:table-cell table:style-name="ce9" office:value-type="string">
            <text:p>Etykiety do segr. 5 cm/25 wsuwane (33/152)</text:p>
          </table:table-cell>
          <table:table-cell table:style-name="ce14" office:value-type="string">
            <text:p>op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17">
            <text:p>17</text:p>
          </table:table-cell>
          <table:table-cell table:style-name="ce9" office:value-type="string">
            <text:p>Etykiety do segr. 7 cm/25 wsuwane (48/152)</text:p>
          </table:table-cell>
          <table:table-cell table:style-name="ce14" office:value-type="string">
            <text:p>op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18">
            <text:p>18</text:p>
          </table:table-cell>
          <table:table-cell table:style-name="ce9" office:value-type="string">
            <text:p>Etykiety kolor usuwalne 63,5x33,9 /20/ L6</text:p>
          </table:table-cell>
          <table:table-cell table:style-name="ce14" office:value-type="string">
            <text:p>op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9" office:value-type="string">
            <text:p>Faktura VAT A5</text:p>
          </table:table-cell>
          <table:table-cell table:style-name="ce14" office:value-type="string">
            <text:p>szt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20">
            <text:p>20</text:p>
          </table:table-cell>
          <table:table-cell table:style-name="ce8" office:value-type="string">
            <text:p>Foliopis czarny gr. linii 0,6 mm </text:p>
          </table:table-cell>
          <table:table-cell table:style-name="ce14"/>
          <table:table-cell table:style-name="ce14" office:value-type="float" office:value="50">
            <text:p>50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8" office:value-type="string">
            <text:p><text:span text:style-name="T1">Ołówki automatyczne </text:span><text:span text:style-name="T2">w plastikowej obudowie / grafit </text:span><text:span text:style-name="T2">0,5 cm grubości.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8" office:value-type="string">
            <text:p><text:span text:style-name="T1">Grafity </text:span><text:span text:style-name="T2">do ołówków automatycznych 0,5 cm, wysokiej </text:span><text:span text:style-name="T2">jakości odporne na złamanie , op-12 szt.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string">
            <text:p><text:span text:style-name="T1">Gumka kauczukowa </text:span><text:span text:style-name="T2">ołówkowa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string">
            <text:p><text:span text:style-name="T1">Gumki recepturki </text:span><text:span text:style-name="T2">/ 200 szt.- op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25">
            <text:p>25</text:p>
          </table:table-cell>
          <table:table-cell table:style-name="ce9" office:value-type="string">
            <text:p>Kalka kreślarska A4 90g /100/ ryza lub blok</text:p>
          </table:table-cell>
          <table:table-cell table:style-name="ce14" office:value-type="string">
            <text:p>ryza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9" office:value-type="string">
            <text:p>Karta drogowa A5 numerowana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27">
            <text:p>27</text:p>
          </table:table-cell>
          <table:table-cell table:style-name="ce9" office:value-type="string">
            <text:p>Klej w taśmie 8.4mmx8m</text:p>
          </table:table-cell>
          <table:table-cell table:style-name="ce14" office:value-type="string">
            <text:p>szt</text:p>
          </table:table-cell>
          <table:table-cell table:style-name="ce14" office:value-type="float" office:value="25">
            <text:p>25</text:p>
          </table:table-cell>
          <table:table-cell table:style-name="ce14" table:number-columns-repeated="2"/>
          <table:table-cell/>
        </table:table-row>
        <table:table-row table:style-name="ro7">
          <table:table-cell table:style-name="ce3" office:value-type="float" office:value="28">
            <text:p>28</text:p>
          </table:table-cell>
          <table:table-cell table:style-name="ce8" office:value-type="string">
            <text:p><text:span text:style-name="T1">Klej w sztyfcie</text:span><text:span text:style-name="T2">, nietoksyczny o zwiększonej trwałości </text:span><text:span text:style-name="T2">klejenia, zmywalny wodą, nie powodujący fałdowania </text:span><text:span text:style-name="T2">papieru/ </text:span><text:span text:style-name="T1">25 g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string">
            <text:p><text:span text:style-name="T1">Klipy do papieru 19 mm - metalowe </text:span><text:span text:style-name="T2">/ op.- 12 szt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string">
            <text:p><text:span text:style-name="T1">Klipy do papieru 25 mm - metalowe </text:span><text:span text:style-name="T2">/op.- 12 szt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string">
            <text:p><text:span text:style-name="T1">Klipy do papieru </text:span><text:span text:style-name="T2">32 </text:span><text:span text:style-name="T1">mm - metalowe </text:span><text:span text:style-name="T2">/ op.-12 szt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string">
            <text:p><text:span text:style-name="T1">Klipy do papieru </text:span><text:span text:style-name="T2">41 </text:span><text:span text:style-name="T1">mm - metalowe </text:span><text:span text:style-name="T2">/op.- 12 szt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string">
            <text:p><text:span text:style-name="T1">Koperta samoprzylepna biała /C-6 </text:span><text:span text:style-name="T2">op.-1000 szt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8" office:value-type="string">
            <text:p><text:span text:style-name="T1">Koperta samoprzylepna biała /C-5 </text:span><text:span text:style-name="T2">op.-500 szt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8" office:value-type="string">
            <text:p><text:span text:style-name="T1">Koperta samoprzylepna biała /C-4 </text:span><text:span text:style-name="T2">op.-500 szt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8" office:value-type="string">
            <text:p>Koperta biała do płyt CD/DVD </text:p>
          </table:table-cell>
          <table:table-cell table:style-name="ce14" office:value-type="string">
            <text:p>szt</text:p>
          </table:table-cell>
          <table:table-cell table:style-name="ce14" office:value-type="float" office:value="500">
            <text:p>50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7" office:value-type="string">
            <text:p><text:span text:style-name="T1">Koperta z rozszerzonym dnem </text:span><text:span text:style-name="T2">25 cm x 35 c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9" office:value-type="string">
            <text:p>Koperta DL biała SK folia /50/</text:p>
          </table:table-cell>
          <table:table-cell table:style-name="ce14" office:value-type="string">
            <text:p>op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9" office:value-type="string">
            <text:p>Koperta na suwak A4 PP</text:p>
          </table:table-cell>
          <table:table-cell table:style-name="ce14" office:value-type="string">
            <text:p>szt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9" office:value-type="string">
            <text:p>Koperta powietrzna CD (180x165)</text:p>
          </table:table-cell>
          <table:table-cell table:style-name="ce14" office:value-type="string">
            <text:p>szt</text:p>
          </table:table-cell>
          <table:table-cell table:style-name="ce14" office:value-type="float" office:value="80">
            <text:p>8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9" office:value-type="string">
            <text:p>Koperta powietrzna D/14</text:p>
          </table:table-cell>
          <table:table-cell table:style-name="ce14" office:value-type="string">
            <text:p>szt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9" office:value-type="string">
            <text:p>Koperta powietrzna K/20 (350x470)</text:p>
          </table:table-cell>
          <table:table-cell table:style-name="ce14" office:value-type="string">
            <text:p>szt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8" office:value-type="string">
            <text:p>Korektor „mysz” 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8" office:value-type="string">
            <text:p>Korektor w piórze 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8" office:value-type="string">
            <text:p><text:span text:style-name="T1">Koszulka A-4 </text:span><text:span text:style-name="T2">średniej grubości, bez połysku/op.-</text:span><text:span text:style-name="T2">100szt/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8" office:value-type="string">
            <text:p><text:span text:style-name="T1">Koszulka A-4 </text:span><text:span text:style-name="T2">krystaliczna cienka /op.- 100 szt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47">
            <text:p>47</text:p>
          </table:table-cell>
          <table:table-cell table:style-name="ce8" office:value-type="string">
            <text:p>Dziennik korespondencyjny </text:p>
          </table:table-cell>
          <table:table-cell table:style-name="ce14" office:value-type="string">
            <text:p>szt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8" office:value-type="string">
            <text:p><text:span text:style-name="T1">Marker permanentny </text:span><text:span text:style-name="T2">z okrągłą końcówką, </text:span><text:span text:style-name="T2">niezmywalny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8" office:value-type="string">
            <text:p><text:span text:style-name="T1">Marker permanentny </text:span><text:span text:style-name="T2">ze ściętą końcówką, </text:span><text:span text:style-name="T2">niezmywalny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9" office:value-type="string">
            <text:p>Masa mocująca</text:p>
          </table:table-cell>
          <table:table-cell table:style-name="ce14" office:value-type="string">
            <text:p>szt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51">
            <text:p>51</text:p>
          </table:table-cell>
          <table:table-cell table:style-name="ce8" office:value-type="string">
            <text:p>Notes samoprzylepny 15 x75 mm </text:p>
          </table:table-cell>
          <table:table-cell table:style-name="ce14" office:value-type="string">
            <text:p>szt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52">
            <text:p>52</text:p>
          </table:table-cell>
          <table:table-cell table:style-name="ce8" office:value-type="string">
            <text:p>Notes samoprzylepny 38 x51 mm </text:p>
          </table:table-cell>
          <table:table-cell table:style-name="ce14" office:value-type="string">
            <text:p>szt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7" office:value-type="string">
            <text:p><text:span text:style-name="T1">Bloczek kostka </text:span><text:span text:style-name="T2">kolorowy samoprzylepny, 100 ark., 7,5 </text:span><text:span text:style-name="T2">x 7,5c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8" office:value-type="string">
            <text:p><text:span text:style-name="T1">Bloczek kostka </text:span><text:span text:style-name="T2">kolorowy nie klejony 8,3 x 8,3 cm , </text:span><text:span text:style-name="T2">ilość kartek 800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8" office:value-type="string">
            <text:p><text:span text:style-name="T1">Nożyczki </text:span><text:span text:style-name="T2">biurowe wykonane ze stali nierdzewnej, </text:span><text:span text:style-name="T2">hartowanej, ostre i trwałe o gładkim ostrzu /</text:span><text:span text:style-name="T1">20 c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8" office:value-type="string">
            <text:p><text:span text:style-name="T1">Nożyczki </text:span><text:span text:style-name="T2">biurowe wykonane ze stali nierdzewnej, </text:span><text:span text:style-name="T2">hartowanej, ostre i trwałe o gładkim ostrzu /</text:span><text:span text:style-name="T1">15,5 c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8" office:value-type="string">
            <text:p><text:span text:style-name="T1">Przekładki kartonowe </text:span><text:span text:style-name="T2">kolorowe do segregatora </text:span><text:span text:style-name="T2">oddzielające 1/3 A4, op.- 50 szt. różne kolory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8" office:value-type="string">
            <text:p><text:span text:style-name="T1">Pinezki </text:span><text:span text:style-name="T2">do tablic korkowych kolorowe op.-50 szt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7" office:value-type="string">
            <text:p><text:span text:style-name="T1">Ofertówki sztywne </text:span><text:span text:style-name="T2">przezroczyste A-3 L grubość folii </text:span><text:span text:style-name="T2">0,15 mm /25 szt. op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8" office:value-type="string">
            <text:p><text:span text:style-name="T1">Ofertówki sztywne </text:span><text:span text:style-name="T2">przezroczyste A-4 L grubość folii </text:span><text:span text:style-name="T2">0,15 mm /25 szt. op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8" office:value-type="string">
            <text:p><text:span text:style-name="T1">Ołówek HB </text:span><text:span text:style-name="T2">bez gumki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62">
            <text:p>62</text:p>
          </table:table-cell>
          <table:table-cell table:style-name="ce9" office:value-type="string">
            <text:p>Pamięć USB 8 GB 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63">
            <text:p>63</text:p>
          </table:table-cell>
          <table:table-cell table:style-name="ce9" office:value-type="string">
            <text:p>Pamięć USB 16 GB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8" office:value-type="string">
            <text:p><text:span text:style-name="T1">Papier ksero kolorowy mix </text:span><text:span text:style-name="T2">o gramaturze 80g/m</text:span><text:span text:style-name="T3">2 </text:span><text:span text:style-name="T2">, </text:span><text:span text:style-name="T2">pakowany po 500 arkuszy, w formacie </text:span><text:span text:style-name="T1">A-4 </text:span></text:p>
          </table:table-cell>
          <table:table-cell table:style-name="ce14" office:value-type="string">
            <text:p>ryza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8" office:value-type="string">
            <text:p><text:span text:style-name="T1">Papier ksero kolorowy mix </text:span><text:span text:style-name="T2">o gramaturze 80g/m</text:span><text:span text:style-name="T3">2</text:span><text:span text:style-name="T2">, </text:span><text:span text:style-name="T2">pakowany po 500 arkuszy, w formacie </text:span><text:span text:style-name="T1">A-3 </text:span></text:p>
          </table:table-cell>
          <table:table-cell table:style-name="ce14" office:value-type="string">
            <text:p>ryza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/>
        </table:table-row>
        <table:table-row table:style-name="ro6">
          <table:table-cell table:style-name="ce3" office:value-type="float" office:value="66">
            <text:p>66</text:p>
          </table:table-cell>
          <table:table-cell table:style-name="ce8" office:value-type="string">
            <text:p><text:span text:style-name="T1">Papier biały uniwersalny, białości 136 (CIE) </text:span><text:span text:style-name="T2">o </text:span><text:span text:style-name="T2">gramaturze 80 g/m</text:span><text:span text:style-name="T3">2</text:span><text:span text:style-name="T2">, do stosowania w kserokopiarkach, </text:span><text:span text:style-name="T2">drukarkach laserowych, atramentowych oraz faksach, </text:span><text:span text:style-name="T2">pakowany po 500 arkuszy, w formacie </text:span><text:span text:style-name="T1">A-3 </text:span></text:p>
          </table:table-cell>
          <table:table-cell table:style-name="ce14" office:value-type="string">
            <text:p>ryza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/>
        </table:table-row>
        <table:table-row table:style-name="ro6">
          <table:table-cell table:style-name="ce3" office:value-type="float" office:value="67">
            <text:p>67</text:p>
          </table:table-cell>
          <table:table-cell table:style-name="ce8" office:value-type="string">
            <text:p><text:span text:style-name="T1">Papier wysokiej jakości i białości 161 (CIE), </text:span><text:span text:style-name="T2">do </text:span><text:span text:style-name="T2">drukarek laserowych, atramentowych, faksów i </text:span><text:span text:style-name="T2">kserokopiarek o gramaturze 80 g/ m</text:span><text:span text:style-name="T3">2 </text:span><text:span text:style-name="T2">, pakowany po 500 </text:span><text:span text:style-name="T2">arkuszy, w formacie </text:span><text:span text:style-name="T1">A-4 </text:span></text:p>
          </table:table-cell>
          <table:table-cell table:style-name="ce14" office:value-type="string">
            <text:p>ryza</text:p>
          </table:table-cell>
          <table:table-cell table:style-name="ce14" office:value-type="float" office:value="150">
            <text:p>15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68">
            <text:p>68</text:p>
          </table:table-cell>
          <table:table-cell table:style-name="ce9" office:value-type="string">
            <text:p>Polecenie przelewu A6 wpłata got. 2-odc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6">
          <table:table-cell table:style-name="ce3" office:value-type="float" office:value="69">
            <text:p>69</text:p>
          </table:table-cell>
          <table:table-cell table:style-name="ce8" office:value-type="string">
            <text:p><text:span text:style-name="T1">Pudełko archiwizacyjne </text:span><text:span text:style-name="T2">do przechowywania, z </text:span><text:span text:style-name="T2">zamykanym wiekiem, w formacie A4 o rozmiarze </text:span><text:span text:style-name="T2">grzbietu: 80mm,z miejscem do opisu zawartości na </text:span><text:span text:style-name="T2">grzbietach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/>
        </table:table-row>
        <table:table-row table:style-name="ro6">
          <table:table-cell table:style-name="ce3" office:value-type="float" office:value="70">
            <text:p>70</text:p>
          </table:table-cell>
          <table:table-cell table:style-name="ce8" office:value-type="string">
            <text:p><text:span text:style-name="T1">Pudełko archiwizacyjne </text:span><text:span text:style-name="T2">do przechowywania, z </text:span><text:span text:style-name="T2">zamykanym wiekiem, w formacie A4 o rozmiarze </text:span><text:span text:style-name="T2">grzbietu: 120mm,z miejscem do opisu zawartości na </text:span><text:span text:style-name="T2">grzbietach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/>
        </table:table-row>
        <table:table-row table:style-name="ro6">
          <table:table-cell table:style-name="ce3" office:value-type="float" office:value="71">
            <text:p>71</text:p>
          </table:table-cell>
          <table:table-cell table:style-name="ce8" office:value-type="string">
            <text:p><text:span text:style-name="T1">Pudełko archiwizacyjne </text:span><text:span text:style-name="T2">do przechowywania, z </text:span><text:span text:style-name="T2">zamykanym wiekiem, w formacie A4 o rozmiarze </text:span><text:span text:style-name="T2">grzbietu: 150mm,z miejscem do opisu zawartości na </text:span><text:span text:style-name="T2">grzbietach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/>
        </table:table-row>
        <table:table-row table:style-name="ro6">
          <table:table-cell table:style-name="ce3" office:value-type="float" office:value="72">
            <text:p>72</text:p>
          </table:table-cell>
          <table:table-cell table:style-name="ce8" office:value-type="string">
            <text:p><text:span text:style-name="T1">Pudełko archiwizacyjne </text:span><text:span text:style-name="T2">do przechowywania, z </text:span><text:span text:style-name="T2">zamykanym wiekiem, w formacie A4 o rozmiarze </text:span><text:span text:style-name="T2">grzbietu: 200mm,z miejscem do opisu zawartości na </text:span><text:span text:style-name="T2">grzbietach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73">
            <text:p>73</text:p>
          </table:table-cell>
          <table:table-cell table:style-name="ce9" office:value-type="string">
            <text:p>Rolka termiczna do kas fiskalnych 57/30 /10/</text:p>
          </table:table-cell>
          <table:table-cell table:style-name="ce14" office:value-type="string">
            <text:p>op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8" office:value-type="string">
            <text:p><text:span text:style-name="T1">Rozszywacz </text:span><text:span text:style-name="T2">do wszystkich typów zszywek, posiada </text:span><text:span text:style-name="T2">wbudowaną blokadę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/>
        </table:table-row>
        <table:table-row table:style-name="ro7">
          <table:table-cell table:style-name="ce3" office:value-type="float" office:value="75">
            <text:p>75</text:p>
          </table:table-cell>
          <table:table-cell table:style-name="ce8" office:value-type="string">
            <text:p><text:span text:style-name="T1">Segregatory PCV </text:span><text:span text:style-name="T2">ze wzmocnioną dolną krawędzią, </text:span><text:span text:style-name="T2">wymienną etykietą na grzbiecie, mechanizmem z </text:span><text:span text:style-name="T2">dźwignią A-4/ szer. grzbietu </text:span><text:span text:style-name="T1">7 c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2"/>
          <table:table-cell/>
        </table:table-row>
        <table:table-row table:style-name="ro7">
          <table:table-cell table:style-name="ce3" office:value-type="float" office:value="76">
            <text:p>76</text:p>
          </table:table-cell>
          <table:table-cell table:style-name="ce8" office:value-type="string">
            <text:p><text:span text:style-name="T1">Segregatory PCV </text:span><text:span text:style-name="T2">ze wzmocnioną dolną krawędzią, </text:span><text:span text:style-name="T2">wymienną etykietą na grzbiecie, mechanizmem z </text:span><text:span text:style-name="T2">dźwignią A-4/ szer. grzbietu </text:span><text:span text:style-name="T1">5 c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/>
        </table:table-row>
        <table:table-row table:style-name="ro7">
          <table:table-cell table:style-name="ce3" office:value-type="float" office:value="77">
            <text:p>77</text:p>
          </table:table-cell>
          <table:table-cell table:style-name="ce7" office:value-type="string">
            <text:p><text:span text:style-name="T1">Segregatory PCV </text:span><text:span text:style-name="T2">ze wzmocnioną dolną krawędzią, </text:span><text:span text:style-name="T2">wymienną etykietą na grzbiecie, mechanizmem z </text:span><text:span text:style-name="T2">dźwignią A-5/ szer. grzbietu </text:span><text:span text:style-name="T1">7 c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8" office:value-type="string">
            <text:p><text:span text:style-name="T1">Skoroszyt A-4 sztywny PCV</text:span><text:span text:style-name="T2">, okładki przezroczyste</text:span><text:span text:style-name="T1">, </text:span><text:span text:style-name="T1">bez zawieszki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50">
            <text:p>150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8" office:value-type="string">
            <text:p><text:span text:style-name="T1">Skoroszyt A-4, plastikowy</text:span><text:span text:style-name="T2">, przednia okładka </text:span><text:span text:style-name="T2">przezroczysta, </text:span><text:span text:style-name="T1">zawieszka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0">
            <text:p>10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8" office:value-type="string">
            <text:p><text:span text:style-name="T1">Spinacze </text:span><text:span text:style-name="T2">biurowe okrągłe duże 10 szt. /op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8" office:value-type="string">
            <text:p><text:span text:style-name="T1">Spinacze </text:span><text:span text:style-name="T2">biurowe okrągłe małe 100 szt. /op.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82">
            <text:p>82</text:p>
          </table:table-cell>
          <table:table-cell table:style-name="ce9" office:value-type="string">
            <text:p>Taśma klejąca przezroczysta 18x20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83">
            <text:p>83</text:p>
          </table:table-cell>
          <table:table-cell table:style-name="ce9" office:value-type="string">
            <text:p>Taśma dwustronna 50x10m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8" office:value-type="string">
            <text:p><text:span text:style-name="T1">Taśma opakowaniowa </text:span><text:span text:style-name="T2">przezroczysta, o bardzo </text:span><text:span text:style-name="T2">dobrych właściwościach klejących /48 mm x 46 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40">
            <text:p>4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8" office:value-type="string">
            <text:p><text:span text:style-name="T1">Teczka kartonowa zwykła</text:span><text:span text:style-name="T2">, biała, wiązana </text:span><text:span text:style-name="T1">A-4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400">
            <text:p>400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8" office:value-type="string">
            <text:p><text:span text:style-name="T1">Teczka kartonowa lakierowana / </text:span><text:span text:style-name="T2">twarda okładka z </text:span><text:span text:style-name="T2">gumką </text:span><text:span text:style-name="T1">A-4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50">
            <text:p>25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8" office:value-type="string">
            <text:p><text:span text:style-name="T1">Temperówka metalowa </text:span><text:span text:style-name="T2">pojedyncza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8" office:value-type="string">
            <text:p><text:span text:style-name="T1">Tusz wodny do stempli </text:span><text:span text:style-name="T2">, różne kolory, 30 ml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89">
            <text:p>89</text:p>
          </table:table-cell>
          <table:table-cell table:style-name="ce9" office:value-type="string">
            <text:p>Wąsy skoroszytowe</text:p>
          </table:table-cell>
          <table:table-cell table:style-name="ce14" office:value-type="string">
            <text:p>szt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8" office:value-type="string">
            <text:p><text:span text:style-name="T1">Znaczniki indeksujące samoprzylepne </text:span><text:span text:style-name="T2">papierowe w </text:span><text:span text:style-name="T2">bloczkach po 50 kartkach 4 kolory w zestawie (4x 50) </text:span></text:p>
          </table:table-cell>
          <table:table-cell table:style-name="ce14" office:value-type="string">
            <text:p>op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2"/>
          <table:table-cell/>
        </table:table-row>
        <table:table-row table:style-name="ro5">
          <table:table-cell table:style-name="ce3" office:value-type="float" office:value="91">
            <text:p>91</text:p>
          </table:table-cell>
          <table:table-cell table:style-name="ce9" office:value-type="string">
            <text:p>Zakładki 20x50/40k 4kol. Folia transp.</text:p>
          </table:table-cell>
          <table:table-cell table:style-name="ce14" office:value-type="string">
            <text:p>op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8" office:value-type="string">
            <text:p><text:span text:style-name="T1">Zakreślacze fluorescencyjne </text:span><text:span text:style-name="T2">ze ściętą końcówką, </text:span><text:span text:style-name="T2">szerokość linii od 2 do 5 mm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8" office:value-type="string">
            <text:p><text:span text:style-name="T1">Zeszyty A-4, </text:span><text:span text:style-name="T2">zszywany, twarda okładka / 96 kartkowy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94">
            <text:p>94</text:p>
          </table:table-cell>
          <table:table-cell table:style-name="ce8" office:value-type="string">
            <text:p><text:span text:style-name="T1">Zeszyty A-5, </text:span><text:span text:style-name="T2">zszywany, twarda okładka /96 kartkowy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40">
            <text:p>4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8" office:value-type="string">
            <text:p><text:span text:style-name="T1">Zeszyty A-5</text:span><text:span text:style-name="T2">, miękka okładka / 32 kartkowy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40">
            <text:p>40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8" office:value-type="string">
            <text:p><text:span text:style-name="T1">Zszywacz biurowy metalowy</text:span><text:span text:style-name="T2">, pojemność zszywek </text:span><text:span text:style-name="T2">100, z możliwością zszycia do </text:span><text:span text:style-name="T1">25 </text:span><text:span text:style-name="T2">kartek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8" office:value-type="string">
            <text:p><text:span text:style-name="T1">Zszywki </text:span><text:span text:style-name="T2">zwykłe </text:span><text:span text:style-name="T1">24/6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2"/>
          <table:table-cell/>
        </table:table-row>
        <table:table-row table:style-name="ro4">
          <table:table-cell table:style-name="ce3" office:value-type="float" office:value="98">
            <text:p>98</text:p>
          </table:table-cell>
          <table:table-cell table:style-name="ce8" office:value-type="string">
            <text:p><text:span text:style-name="T1">Zszywki </text:span><text:span text:style-name="T2">do zszywania na grube pliki </text:span><text:span text:style-name="T1">23/6, 23/8, </text:span><text:span text:style-name="T1">23/10/23/13 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8" office:value-type="string">
            <text:p><text:span text:style-name="T1">Teczka bezkwasowa wiązana </text:span><text:span text:style-name="T2">o gramaturze 240g/m</text:span><text:span text:style-name="T3">2 </text:span><text:span text:style-name="T4">A-</text:span><text:span text:style-name="T4">3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2"/>
          <table:table-cell/>
        </table:table-row>
        <table:table-row table:style-name="ro3">
          <table:table-cell table:style-name="ce3" office:value-type="float" office:value="100">
            <text:p>100</text:p>
          </table:table-cell>
          <table:table-cell table:style-name="ce8" office:value-type="string">
            <text:p><text:span text:style-name="T1">Teczka bezkwasowa wiązana </text:span><text:span text:style-name="T2">o gramaturze 240g/m</text:span><text:span text:style-name="T3">2 </text:span><text:span text:style-name="T4">A-</text:span><text:span text:style-name="T4">4</text:span></text:p>
          </table:table-cell>
          <table:table-cell table:style-name="ce14" office:value-type="string">
            <text:p>szt</text:p>
          </table:table-cell>
          <table:table-cell table:style-name="ce14" office:value-type="float" office:value="100">
            <text:p>100</text:p>
          </table:table-cell>
          <table:table-cell table:style-name="ce14" table:number-columns-repeated="2"/>
          <table:table-cell/>
        </table:table-row>
        <table:table-row table:style-name="ro8">
          <table:table-cell table:style-name="ce4"/>
          <table:table-cell table:style-name="ce10"/>
          <table:table-cell table:style-name="ce15"/>
          <table:table-cell table:style-name="ce4"/>
          <table:table-cell table:style-name="ce16" office:value-type="string">
            <text:p>RAZEM</text:p>
          </table:table-cell>
          <table:table-cell table:style-name="ce17"/>
          <table:table-cell/>
        </table:table-row>
        <table:table-row table:style-name="ro9">
          <table:table-cell/>
          <table:table-cell table:style-name="ce11" table:number-columns-spanned="6" table:number-rows-spanned="1"/>
          <table:covered-table-cell table:number-columns-repeated="5"/>
        </table:table-row>
        <table:table-row table:style-name="ro10">
          <table:table-cell/>
          <table:table-cell table:style-name="ce11" office:value-type="string">
            <text:p>Zamawiający zastrzega sobie, iż podane dane (ilości) mają charakter szacunkowy. Rzeczywista ilość artykułów biurowych będzie uzgadniana przy kolejnym zamówieniu i jako takie nie mogą stanowić podstawy do wnoszenia przez wykonawcę jakichkolwiek roszczeń, co ilości faktycznie zamawianych przez zamawiającego w toku realizacji umowy.</text:p>
          </table:table-cell>
          <table:table-cell table:number-columns-repeated="5"/>
        </table:table-row>
        <table:table-row table:style-name="ro10" table:number-rows-repeated="1048469">
          <table:table-cell table:number-columns-repeated="7"/>
        </table:table-row>
        <table:table-row table:style-name="ro10">
          <table:table-cell table:number-columns-repeated="7"/>
        </table:table-row>
      </table:table>
      <table:table table:name="Arkusz2" table:style-name="ta1" table:print="false">
        <table:table-column table:style-name="co7" table:default-cell-style-name="Default"/>
        <table:table-row table:style-name="ro9">
          <table:table-cell/>
        </table:table-row>
      </table:table>
      <table:table table:name="Arkusz3" table:style-name="ta1" table:print="false">
        <table:table-column table:style-name="co7" table:default-cell-style-name="Default"/>
        <table:table-row table:style-name="ro9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, 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1">31.08.2018</text:date>, <text:time>11:41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asz W</meta:initial-creator>
    <meta:creation-date>2017-04-24T11:43:06.86</meta:creation-date>
    <dc:date>2017-04-24T11:45:52.49</dc:date>
    <dc:creator>Tomasz W</dc:creator>
    <meta:editing-duration>PT2M45S</meta:editing-duration>
    <meta:editing-cycles>1</meta:editing-cycles>
    <meta:generator>OpenOffice/4.1.1$Win32 OpenOffice.org_project/411m6$Build-9775</meta:generator>
    <meta:document-statistic meta:table-count="3" meta:cell-count="408" meta:object-count="0"/>
  </office:meta>
</office:document-meta>
</file>