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1" fo:font-size="10pt" fo:font-weight="bold" style:font-size-asian="12pt" style:font-size-complex="12pt"/>
    </style:style>
    <style:style style:name="T10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Załącznik nr 3 do </text:span><text:span text:style-name="T2">ogłoszenia</text:span></text:p>
      <text:p text:style-name="P6">Wykonawca:</text:p>
      <text:p text:style-name="P6">.......................................................................</text:p>
      <text:p text:style-name="P6">.......................................................................</text:p>
      <text:p text:style-name="P9">(nazwa, siedziba, w zależności od podmiotu:</text:p>
      <text:p text:style-name="P10">NIP/PESEL, KRS/CEiDG)</text:p>
      <text:p text:style-name="P11">reprezentowany przez:</text:p>
      <text:p text:style-name="P10">.......................................................................</text:p>
      <text:p text:style-name="P6">.......................................................................</text:p>
      <text:p text:style-name="P6"><text:span text:style-name="T7">(imię, nazwisko, stanowisko/podstawa do reprezentacji)</text:span> </text:p>
      <text:p text:style-name="P6"/>
      <text:p text:style-name="P13"/>
      <text:p text:style-name="P7">OŚWIADCZENIE WYKONAWCY</text:p>
      <text:p text:style-name="P12"/>
      <text:p text:style-name="P14"><text:span text:style-name="T5">składane w postępowaniu na dostawę sprzętu sportowego dla</text:span><text:span text:style-name="T6"> Szkoły Podstawowej nr 58 w Lublinie, na podstawie art. 25a ust. 1 ustawy z dnia 29 stycznia 2004 r. </text:span><text:span text:style-name="T5">Prawo zamówień publicznych</text:span><text:span text:style-name="T9">.</text:span></text:p>
      <text:p text:style-name="P4"/>
      <text:p text:style-name="P4">Oświadczam, że nie podlegam wykluczeniu z postępowania na podstawie art. 24 ust. 1 pkt 12-22 ustawy Prawo zamówień publicznych.<text:span text:style-name="T10">*</text:span></text:p>
      <text:p text:style-name="P4"/>
      <text:p text:style-name="P5"/>
      <text:p text:style-name="P4"/>
      <text:p text:style-name="P4">Oświadczam, że zachodzą w stosunku do mnie przesłanki wykluczenia z postępowania na podstawie art. ...................... ustawy Prawo zamówień publicznych <text:span text:style-name="T8">(podać mającą zastosowanie podstawę wykluczenia spośród wymienionych w art. 24 ust. 1 pkt. 13-14, 16-20)</text:span>. <text:s/>Jednocześnie oświadczam, w związku z ww. okolicznością, na podstawie art. 24 ust. 8 ustawy Prawo zamówień publicznych podjąłem następujące środki naprawcze:</text:p>
      <text:list xml:id="list149927802776979711" text:style-name="L1">
        <text:list-item>
          <text:p text:style-name="P17">..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..</text:p>
        </text:list-item>
      </text:list>
      <text:p text:style-name="P8">(należy podać dowody, że podjęte środki są wystarczające do wykazania rzetelności Wykonawcy)<text:span text:style-name="T10">*</text:span></text:p>
      <text:p text:style-name="P3"/>
      <text:p text:style-name="P3"/>
      <text:p text:style-name="P3">UWAGA:</text:p>
      <text:p text:style-name="P15">* zostaw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świadczenie wykonawcy składane w postępowaniu na dostawę sprzętu sportowego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xxx</meta:initial-creator>
    <meta:creation-date>2018-11-13T09:20:00Z</meta:creation-date>
    <dc:date>2020-07-07T22:52:20.72</dc:date>
    <meta:editing-cycles>101</meta:editing-cycles>
    <meta:editing-duration>PT7H51M33S</meta:editing-duration>
    <meta:document-statistic meta:table-count="0" meta:image-count="0" meta:object-count="0" meta:page-count="1" meta:paragraph-count="22" meta:word-count="173" meta:character-count="1864"/>
    <dc:creator>tk tk</dc:creator>
    <meta:template xlink:type="simple" xlink:actuate="onRequest" xlink:title="" xlink:href="../../../projekty/lublin_stawia_na_zawodowcow/spozywcze/oswns_spozywcze_zapytanie_oferowe_wzor.odt/Normal"/>
  </office:meta>
</office:document-meta>
</file>