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imes New Roman CE" svg:font-family="'Times New Roman CE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Times New Roman CE" style:font-size-asian="11pt" style:font-name-complex="Times New Roman CE" style:font-size-complex="11pt"/>
    </style:style>
    <style:style style:name="P6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baza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9" style:family="paragraph" style:parent-style-name="baza">
      <style:paragraph-properties fo:text-align="justify" style:justify-single-word="false"/>
      <style:text-properties style:font-size-complex="11pt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Arial" fo:font-size="11pt" style:font-name-asian="Times New Roman CE" style:font-size-asian="11pt" style:font-name-complex="Times New Roman CE" style:font-size-complex="11pt"/>
    </style:style>
    <style:style style:name="P13" style:family="paragraph" style:parent-style-name="Standard" style:list-style-name="WW8Num1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P17" style:family="paragraph" style:parent-style-name="Standard" style:list-style-name="WW8Num13">
      <style:paragraph-properties fo:text-align="justify" style:justify-single-word="false"/>
    </style:style>
    <style:style style:name="P18" style:family="paragraph" style:parent-style-name="baza">
      <style:paragraph-properties fo:text-align="justify" style:justify-single-word="false"/>
      <style:text-properties officeooo:rsid="000c9f4b" officeooo:paragraph-rsid="000c9f4b" style:font-size-complex="11pt"/>
    </style:style>
    <style:style style:name="P19" style:family="paragraph" style:parent-style-name="baza">
      <style:paragraph-properties fo:text-align="justify" style:justify-single-word="false"/>
      <style:text-properties officeooo:paragraph-rsid="000c9f4b" style:font-size-complex="11pt"/>
    </style:style>
    <style:style style:name="P20" style:family="paragraph" style:parent-style-name="UM_5f_Treść_20_punktu" style:list-style-name="L3">
      <style:paragraph-properties fo:text-align="justify" style:justify-single-word="false"/>
      <style:text-properties style:font-name="Arial" fo:font-size="11pt" style:font-name-asian="Times New Roman CE" style:font-size-asian="11pt" style:font-name-complex="Times New Roman CE" style:font-size-complex="11pt"/>
    </style:style>
    <style:style style:name="P21" style:family="paragraph" style:parent-style-name="UM_5f_Treść_20_punktu" style:list-style-name="">
      <style:paragraph-properties fo:margin-left="0cm" fo:margin-right="0cm" fo:text-align="justify" style:justify-single-word="false" fo:text-indent="0.974cm" style:auto-text-indent="false"/>
      <style:text-properties style:font-name="Arial" fo:font-size="11pt" style:font-size-asian="11pt" style:font-size-complex="11pt"/>
    </style:style>
    <style:style style:name="P22" style:family="paragraph" style:parent-style-name="UM_5f_Treść_20_punktu" style:list-style-name="">
      <style:paragraph-properties fo:margin-left="0cm" fo:margin-right="0cm" fo:text-align="justify" style:justify-single-word="false" fo:text-indent="0.974cm" style:auto-text-indent="false"/>
      <style:text-properties style:font-name="Arial" fo:font-size="11pt" style:font-name-asian="DejaVu Sans" style:font-size-asian="11pt" style:font-name-complex="DejaVu Sans" style:font-size-complex="11pt"/>
    </style:style>
    <style:style style:name="P23" style:family="paragraph" style:parent-style-name="UM_5f_Treść_20_punktu" style:list-style-name="Numbering_20_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6" style:family="text">
      <style:text-properties style:font-name="Arial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size-complex="11pt"/>
    </style:style>
    <style:style style:name="T9" style:family="text">
      <style:text-properties style:font-name="Arial" fo:font-size="11pt" style:font-name-asian="Times New Roman CE" style:font-size-asian="11pt" style:font-name-complex="Times New Roman CE" style:font-size-complex="11pt"/>
    </style:style>
    <style:style style:name="T10" style:family="text">
      <style:text-properties style:font-name="Arial" fo:font-size="11pt" style:font-name-asian="DejaVu Sans" style:font-size-asian="11pt" style:font-name-complex="DejaVu Sans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2" style:family="text">
      <style:text-properties officeooo:rsid="000c9f4b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tar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/text:p>
      <text:p text:style-name="P1"><text:span text:style-name="Domyślna_20_czcionka_20_akapitu"><text:span text:style-name="T1">Dyrektor Szkoły Podstawowej nr 57 im. Jana Kochanowskiego w Lublinie ogłasza nabór na </text:span></text:span><text:span text:style-name="Domyślna_20_czcionka_20_akapitu"><text:span text:style-name="T3">stanowisko pracy: </text:span></text:span><text:span text:style-name="Domyślna_20_czcionka_20_akapitu"><text:span text:style-name="T4">Animator boisk wielofunkcyjnych wybudowanych w ramach programu „Moje Boisko Orlik”</text:span></text:span></text:p>
      <text:p text:style-name="P2"/>
      <text:p text:style-name="P2">WARUNKI PRACY:</text:p>
      <text:list xml:id="list951611005" text:style-name="L1">
        <text:list-item>
          <text:p text:style-name="P11">Praca w terminie:</text:p>
        </text:list-item>
      </text:list>
      <text:p text:style-name="P3">1 marca - 30 listopada 2021 roku</text:p>
      <text:list xml:id="list145052329546293" text:continue-numbering="true" text:style-name="L1">
        <text:list-item>
          <text:p text:style-name="P11">Praca w godzinach :</text:p>
        </text:list-item>
      </text:list>
      <text:list xml:id="list3333344554" text:style-name="L2">
        <text:list-item>
          <text:p text:style-name="P14"><text:span text:style-name="Uwydatnienie"><text:span text:style-name="T7">od 16:00 do 21:00 – w dni robocze w okresie roku szkolnego,</text:span></text:span></text:p>
        </text:list-item>
        <text:list-item>
          <text:p text:style-name="P14"><text:span text:style-name="Uwydatnienie"><text:span text:style-name="T8">od 12:00 do 21:00 – w soboty i niedziele oraz w okresie ferii letnich.</text:span></text:span></text:p>
        </text:list-item>
      </text:list>
      <text:p text:style-name="P21">Liczba godzin oraz godziny pracy mogą ulec zmianie w zależności od dofinansowania ze środków Ministerstwa na realizację programu pn. „Lokalny Animator Sportu”</text:p>
      <text:list xml:id="list144925053506708" text:style-name="L1">
        <text:list-item>
          <text:p text:style-name="P15"><text:span text:style-name="Domyślna_20_czcionka_20_akapitu"><text:span text:style-name="T4">Forma zatrudnienia: </text:span></text:span><text:span text:style-name="Domyślna_20_czcionka_20_akapitu"><text:span text:style-name="T3">umowa zlecenie</text:span></text:span></text:p>
        </text:list-item>
      </text:list>
      <text:p text:style-name="P4"/>
      <text:p text:style-name="P6"/>
      <text:p text:style-name="P2">ZAKRES ZADAŃ WYKONYWANYCH NA STANOWISKU:</text:p>
      <text:list xml:id="list450116669" text:style-name="L3">
        <text:list-item>
          <text:p text:style-name="P16"><text:span text:style-name="Domyślna_20_czcionka_20_akapitu"><text:span text:style-name="T9">prowadzenie zajęć sportowo - rekreacyjnych dla różnych grup społecznych<text:line-break/>w godzinach otwarcia Orlika, zgodnie</text:span></text:span><text:span text:style-name="Domyślna_20_czcionka_20_akapitu"><text:span text:style-name="T5"> </text:span></text:span><text:span text:style-name="Domyślna_20_czcionka_20_akapitu"><text:span text:style-name="T9">z harmonogramem ujętym w dzienniku zajęć.</text:span></text:span></text:p>
        </text:list-item>
        <text:list-item>
          <text:p text:style-name="P12">organizowanie i prowadzenie zajęć oraz imprez sportowych (co najmniej raz w tygodniu) dla różnych grup społecznych (w tym dla dzieci, młodzieży osób niepełnosprawnych, dorosłych, seniorów oraz dla rodzin);</text:p>
        </text:list-item>
        <text:list-item>
          <text:p text:style-name="P20">prowadzenie elektronicznego dziennika zajęć (w przypadku animatorów, którzy nie biorą udziału w projekcie Ministerstwa „Lokalny Animator Sportu” - dziennik powinien być prowadzony w formie papierowej);</text:p>
        </text:list-item>
        <text:list-item>
          <text:p text:style-name="P12">umieszczanie aktualnego harmonogramu zajęć na tablicy ogłoszeń umiejscowionej<text:line-break/>w widocznym miejscu na Orliku, na stronie internetowej Szkoły oraz na portalu wskazanym przez Wydział Sportu Urzędu Miasta Lublin;</text:p>
        </text:list-item>
        <text:list-item>
          <text:p text:style-name="P12">zarejestrowanie profilu animatora na portalu internetowym „Lokalny Animator Sportu” oraz do bieżącego zamieszczania w nim informacji dotyczących funkcjonowania obiektu np.: organizowanych imprez, zajęć (dotyczy animatorów biorących udział w projekcie Ministerstwa „Lokalny Animator Sportu”);</text:p>
        </text:list-item>
        <text:list-item>
          <text:p text:style-name="P12">nadzór nad mieniem szkoły i zgłaszanie wszystkich usterek i zniszczeń do dyrektora szkoły.</text:p>
        </text:list-item>
      </text:list>
      <text:p text:style-name="P5"/>
      <text:p text:style-name="P7">WYMAGANE DOKUMENTY:</text:p>
      <text:list xml:id="list3462119519" text:style-name="WW8Num13">
        <text:list-item text:start-value="1">
          <text:p text:style-name="P17"><text:span text:style-name="Domyślna_20_czcionka_20_akapitu"><text:span text:style-name="T10">życiorys zawodowy (CV) – opatrzony numerem telefonu kontaktowego oraz</text:span></text:span><text:span text:style-name="Domyślna_20_czcionka_20_akapitu"><text:span text:style-name="T1"> e - mailem oraz własnoręcznym podpisem,</text:span></text:span></text:p>
        </text:list-item>
        <text:list-item>
          <text:p text:style-name="P13">kopia dokumentów poświadczającej kwalifikacje zawodowe,</text:p>
        </text:list-item>
        <text:list-item>
          <text:p text:style-name="P13">program działań sportowo-rekreacyjnych adresowanych do różnych grup społecznych, które kandydat zamierza realizować będąc animatorem, opatrzonego własnoręcznym podpisem,</text:p>
        </text:list-item>
        <text:list-item>
          <text:p text:style-name="P13">klauzula dotycząca przetwarzania danych osobowych (wg wzoru zamieszczonego na stronie szkoły).</text:p>
        </text:list-item>
      </text:list>
      <text:p text:style-name="P22"/>
      <text:p text:style-name="P8"/>
      <text:p text:style-name="P8">TERMIN I MIEJSCE SKŁADANIA DOKUMENTÓW:</text:p>
      <text:list xml:id="list2405914466" text:style-name="Numbering_20_2">
        <text:list-item>
          <text:p text:style-name="P23"><text:span text:style-name="Domyślna_20_czcionka_20_akapitu"><text:span text:style-name="T10">Dokumenty należy składać w sekretariacie szkoły w zamkniętej kopercie z dopiskiem ”Nabór - animator boiska Orlik” w terminie do dnia </text:span></text:span><text:span text:style-name="Domyślna_20_czcionka_20_akapitu"><text:span text:style-name="T6">11 stycznia 2021 r.</text:span></text:span></text:p>
        </text:list-item>
      </text:list>
      <text:p text:style-name="P9"/>
      <text:p text:style-name="P9"/>
      <text:p text:style-name="P18"><text:s text:c="8"/>Elżbieta Nesteruk</text:p>
      <text:p text:style-name="P19"><text:span text:style-name="T12"><text:s text:c="5"/>Wicedyrektor SP nr 57</text:span><text:span text:style-name="T2"><text:tab/><text:tab/><text:tab/><text:tab/><text:tab/><text:tab/></text:span></text:p>
      <text:p text:style-name="P1"><text:span text:style-name="Domyślna_20_czcionka_20_akapitu"><text:span text:style-name="T11"><text:s text:c="7"/>/ podpis i pieczątka</text:span></text:span><text:span text:style-name="Domyślna_20_czcionka_20_akapitu"><text:span text:style-name="T3">/<text:tab/><text:tab/><text:tab/> <text:s text:c="38"/>Lublin, dn. 28 grudnia 2020 r.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Times New Roman CE" svg:font-family="'Times New Roman CE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aza" style:family="paragraph" style:parent-style-name="Standard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loext:contextual-spacing="false" fo:hyphenation-ladder-count="no-limit" fo:text-indent="0.974cm" style:auto-text-indent="false"/>
      <style:text-properties fo:hyphenate="false"/>
    </style:style>
    <style:style style:name="UM_5f_Treść_20_punktu" style:display-name="UM_Treść punktu" style:family="paragraph" style:parent-style-name="UM_5f_Treść_20_tekstu" style:list-style-name="Numbering_20_2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WW_5f_CharLFO1LVL1" style:num-suffix=")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1LVL2" style:num-suffix=". " style:num-format="1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_5f_CharLFO1LVL3" style:num-suffix=") " style:num-format="1">
        <style:list-level-properties text:list-level-position-and-space-mode="label-alignment" fo:text-align="end">
          <style:list-level-label-alignment text:label-followed-by="listtab" fo:text-indent="-0.998cm" fo:margin-left="0.998cm"/>
        </style:list-level-properties>
      </text:list-level-style-number>
      <text:list-level-style-number text:level="4" text:style-name="WW_5f_CharLFO1LVL4" style:num-suffix=") " style:num-format="a" style:num-letter-sync="true">
        <style:list-level-properties text:list-level-position-and-space-mode="label-alignment" fo:text-align="end">
          <style:list-level-label-alignment text:label-followed-by="listtab" fo:text-indent="-1.482cm" fo:margin-left="1.482cm"/>
        </style:list-level-properties>
      </text:list-level-style-number>
      <text:list-level-style-bullet text:level="5" text:style-name="WW_5f_CharLFO1LVL5" text:bullet-char="-">
        <style:list-level-properties text:list-level-position-and-space-mode="label-alignment" fo:text-align="end">
          <style:list-level-label-alignment text:label-followed-by="listtab" fo:text-indent="-1.482cm" fo:margin-left="1.482cm"/>
        </style:list-level-properties>
        <style:text-properties style:font-name="Arial"/>
      </text:list-level-style-bullet>
      <text:list-level-style-number text:level="6" text:style-name="WW_5f_CharLFO1LVL6" style:num-format="" text:start-value="6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7" text:style-name="WW_5f_CharLFO1LVL7" style:num-format="" text:start-value="7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8" text:style-name="WW_5f_CharLFO1LVL8" style:num-format="" text:start-value="8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9" text:style-name="WW_5f_CharLFO1LVL9" style:num-format="" text:start-value="9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Toshiba</meta:initial-creator>
    <meta:creation-date>2020-12-07T09:55:00Z</meta:creation-date>
    <dc:date>2020-12-29T14:50:45.183000000</dc:date>
    <meta:editing-cycles>7</meta:editing-cycles>
    <meta:editing-duration>PT10M21S</meta:editing-duration>
    <meta:document-statistic meta:table-count="0" meta:image-count="0" meta:object-count="0" meta:page-count="1" meta:paragraph-count="27" meta:word-count="352" meta:character-count="2602" meta:non-whitespace-character-count="2217"/>
    <meta:template xlink:type="simple" xlink:actuate="onRequest" xlink:title="" xlink:href="Normal"/>
  </office:meta>
</office:document-meta>
</file>