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1cm" style:rel-column-width="3896*"/>
    </style:style>
    <style:style style:name="Tabela1.B" style:family="table-column">
      <style:table-column-properties style:column-width="3.845cm" style:rel-column-width="14823*"/>
    </style:style>
    <style:style style:name="Tabela1.C" style:family="table-column">
      <style:table-column-properties style:column-width="2.429cm" style:rel-column-width="9363*"/>
    </style:style>
    <style:style style:name="Tabela1.G" style:family="table-column">
      <style:table-column-properties style:column-width="2.429cm" style:rel-column-width="936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kst_20_treści_20__28_3_29_">
      <style:paragraph-properties fo:margin-left="9.349cm" fo:margin-right="0cm" fo:line-height="0.388cm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kst_20_treści_20__28_3_29_">
      <style:paragraph-properties fo:margin-left="-0.101cm" fo:margin-right="0cm" fo:line-height="0.388cm" fo:text-indent="0cm" style:auto-text-indent="false" fo:background-color="#ffffff" fo:padding="0cm" fo:border="none">
        <style:background-image/>
      </style:paragraph-properties>
      <style:text-properties fo:font-weight="normal" style:font-weight-asian="normal" style:font-weight-complex="normal"/>
    </style:style>
    <style:style style:name="P3" style:family="paragraph" style:parent-style-name="Tekst_20_treści_20__28_3_29_" style:master-page-name="">
      <style:paragraph-properties fo:margin-left="-0.101cm" fo:margin-right="0cm" fo:line-height="0.388cm" fo:text-indent="0cm" style:auto-text-indent="false" style:page-number="auto" fo:background-color="#ffffff" fo:padding="0cm" fo:border="none">
        <style:background-image/>
      </style:paragraph-properties>
      <style:text-properties fo:font-weight="normal" style:font-weight-asian="normal" style:font-weight-complex="normal"/>
    </style:style>
    <style:style style:name="P4" style:family="paragraph" style:parent-style-name="Tekst_20_treści_20__28_2_29_">
      <style:paragraph-properties loext:contextual-spacing="false" fo:margin-top="0cm" fo:margin-bottom="0cm" fo:line-height="0.441cm" fo:text-align="start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Tekst_20_treści_20__28_5_29_">
      <style:paragraph-properties loext:contextual-spacing="false" fo:margin-top="0cm" fo:margin-bottom="0cm" fo:line-height="0.448cm" fo:text-align="justify" style:justify-single-word="false" fo:background-color="#ffffff" fo:padding="0cm" fo:border="none">
        <style:background-image/>
      </style:paragraph-properties>
    </style:style>
    <style:style style:name="P6" style:family="paragraph" style:parent-style-name="Tekst_20_treści_20__28_5_29_">
      <style:paragraph-properties loext:contextual-spacing="false" fo:margin-top="0cm" fo:margin-bottom="0cm" fo:line-height="0.388cm" fo:text-align="justify" style:justify-single-word="false" fo:background-color="#ffffff" fo:padding="0cm" fo:border="none">
        <style:tab-stops>
          <style:tab-stop style:position="0.658cm"/>
        </style:tab-stops>
        <style:background-image/>
      </style:paragraph-properties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Tekst_20_treści_20__28_6_29_" style:master-page-name="">
      <style:paragraph-properties loext:contextual-spacing="false" fo:margin-left="0cm" fo:margin-right="2cm" fo:margin-top="0cm" fo:margin-bottom="0cm" fo:line-height="0.388cm" fo:text-align="justify" style:justify-single-word="false" fo:text-indent="0cm" style:auto-text-indent="false" style:page-number="auto" fo:background-color="#ffffff" fo:padding="0cm" fo:border="none">
        <style:tab-stops>
          <style:tab-stop style:position="0.658cm"/>
        </style:tab-stops>
        <style:background-image/>
      </style:paragraph-properties>
    </style:style>
    <style:style style:name="P9" style:family="paragraph" style:parent-style-name="Tekst_20_treści_20__28_4_29_">
      <style:paragraph-properties loext:contextual-spacing="false" fo:margin-left="0cm" fo:margin-right="8.855cm" fo:margin-top="0cm" fo:margin-bottom="0cm" fo:line-height="0.388cm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kst_20_treści_20__28_5_29_">
      <style:paragraph-properties loext:contextual-spacing="false" fo:margin-left="0cm" fo:margin-right="8.855cm" fo:margin-top="0cm" fo:margin-bottom="0cm" fo:line-height="0.388cm" fo:text-indent="0cm" style:auto-text-indent="false" fo:background-color="#ffffff" fo:padding="0cm" fo:border="none">
        <style:tab-stops>
          <style:tab-stop style:position="1.177cm" style:leader-style="dotted" style:leader-text="."/>
        </style:tab-stops>
        <style:background-image/>
      </style:paragraph-properties>
    </style:style>
    <style:style style:name="P11" style:family="paragraph" style:parent-style-name="Tekst_20_treści_20__28_5_29_">
      <style:paragraph-properties loext:contextual-spacing="false" fo:margin-left="0cm" fo:margin-right="0.318cm" fo:margin-top="0cm" fo:margin-bottom="0.437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Tekst_20_treści_20__28_5_29_">
      <style:paragraph-properties loext:contextual-spacing="false" fo:margin-top="0cm" fo:margin-bottom="0.014cm" fo:line-height="0.388cm" fo:text-align="justify" style:justify-single-word="false" fo:background-color="#ffffff" fo:padding="0cm" fo:border="none">
        <style:tab-stops>
          <style:tab-stop style:position="0.658cm"/>
        </style:tab-stops>
        <style:background-image/>
      </style:paragraph-properties>
    </style:style>
    <style:style style:name="P13" style:family="paragraph" style:parent-style-name="Nagłówek_20__23_2_20__28_2_29_">
      <style:paragraph-properties loext:contextual-spacing="false" fo:margin-left="0.035cm" fo:margin-right="0cm" fo:margin-top="0cm" fo:margin-bottom="0cm" fo:line-height="0.529cm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Tekst_20_treści_20__28_5_29_" style:list-style-name="WWNum5">
      <style:paragraph-properties loext:contextual-spacing="false" fo:margin-left="1.27cm" fo:margin-right="0.318cm" fo:margin-top="0cm" fo:margin-bottom="0cm" fo:line-height="0.448cm" fo:text-align="justify" style:justify-single-word="false" fo:text-indent="-0.635cm" style:auto-text-indent="false" fo:background-color="#ffffff" fo:padding="0cm" fo:border="none">
        <style:tab-stops>
          <style:tab-stop style:position="0.658cm"/>
        </style:tab-stops>
        <style:background-image/>
      </style:paragraph-properties>
    </style:style>
    <style:style style:name="P15" style:family="paragraph" style:parent-style-name="Tekst_20_treści_20__28_5_29_" style:list-style-name="WWNum5">
      <style:paragraph-properties loext:contextual-spacing="false" fo:margin-top="0cm" fo:margin-bottom="0.014cm" fo:line-height="0.388cm" fo:text-align="justify" style:justify-single-word="false" fo:background-color="#ffffff" fo:padding="0cm" fo:border="none">
        <style:tab-stops>
          <style:tab-stop style:position="0.658cm"/>
        </style:tab-stops>
        <style:background-image/>
      </style:paragraph-properties>
    </style:style>
    <style:style style:name="P16" style:family="paragraph" style:parent-style-name="Tekst_20_treści_20__28_5_29_" style:list-style-name="WWNum5">
      <style:paragraph-properties loext:contextual-spacing="false" fo:margin-top="0cm" fo:margin-bottom="0cm" fo:line-height="0.441cm" fo:background-color="#ffffff" fo:padding="0cm" fo:border="none">
        <style:tab-stops>
          <style:tab-stop style:position="0.667cm"/>
        </style:tab-stops>
        <style:background-image/>
      </style:paragraph-properties>
    </style:style>
    <style:style style:name="P17" style:family="paragraph" style:parent-style-name="Tekst_20_treści_20__28_5_29_" style:list-style-name="WWNum5">
      <style:paragraph-properties loext:contextual-spacing="false" fo:margin-top="0cm" fo:margin-bottom="0cm" fo:line-height="0.388cm" fo:text-align="justify" style:justify-single-word="false" fo:background-color="#ffffff" fo:padding="0cm" fo:border="none">
        <style:tab-stops>
          <style:tab-stop style:position="0.667cm"/>
        </style:tab-stops>
        <style:background-image/>
      </style:paragraph-properties>
    </style:style>
    <style:style style:name="P18" style:family="paragraph" style:parent-style-name="Tekst_20_treści_20__28_5_29_" style:list-style-name="WWNum5">
      <style:paragraph-properties loext:contextual-spacing="false" fo:margin-top="0cm" fo:margin-bottom="0.005cm" fo:line-height="0.388cm" fo:text-align="justify" style:justify-single-word="false" fo:background-color="#ffffff" fo:padding="0cm" fo:border="none">
        <style:tab-stops>
          <style:tab-stop style:position="0.667cm"/>
        </style:tab-stops>
        <style:background-image/>
      </style:paragraph-properties>
    </style:style>
    <style:style style:name="P19" style:family="paragraph" style:parent-style-name="Tekst_20_treści_20__28_5_29_" style:list-style-name="WWNum5">
      <style:paragraph-properties loext:contextual-spacing="false" fo:margin-left="1.27cm" fo:margin-right="1.235cm" fo:margin-top="0cm" fo:margin-bottom="0.473cm" fo:line-height="0.448cm" fo:text-indent="-0.635cm" style:auto-text-indent="false" fo:background-color="#ffffff" fo:padding="0cm" fo:border="none">
        <style:tab-stops>
          <style:tab-stop style:position="0.674cm"/>
        </style:tab-stops>
        <style:background-image/>
      </style:paragraph-properties>
    </style:style>
    <style:style style:name="T1" style:family="text">
      <style:text-properties officeooo:rsid="00186796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officeooo:rsid="00186796"/>
    </style:style>
    <style:style style:name="T4" style:family="text">
      <style:text-properties style:font-name-asian="Arial1"/>
    </style:style>
    <style:style style:name="T5" style:family="text">
      <style:text-properties style:font-name-asian="Arial1" officeooo:rsid="001c4ce9"/>
    </style:style>
    <style:style style:name="T6" style:family="text">
      <style:text-properties officeooo:rsid="0019f6e2"/>
    </style:style>
    <style:style style:name="T7" style:family="text">
      <style:text-properties officeooo:rsid="001aab33"/>
    </style:style>
    <style:style style:name="T8" style:family="text">
      <style:text-properties officeooo:rsid="001c4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apytania ofertowego nr 2/2015</text:p>
      <text:p text:style-name="P3">…………………………………………………</text:p>
      <text:p text:style-name="P2"/>
      <text:p text:style-name="P2">…………………………………………………</text:p>
      <text:p text:style-name="P9">nazwa wykonawcy (ów), adre<text:span text:style-name="T1">s</text:span>(y) wykonawcy(ów) <text:span text:style-name="Tekst_20_treści_20__28_4_29__20__2b__20_11_20_pt_3b_Bez_20_kursywy">Osoba uprawniona do kontaktów:</text:span></text:p>
      <text:p text:style-name="P9"><text:span text:style-name="Tekst_20_treści_20__28_4_29__20__2b__20_11_20_pt_3b_Bez_20_kursywy">……………………………………………………….</text:span></text:p>
      <text:p text:style-name="P9"><text:span text:style-name="Tekst_20_treści_20__28_4_29__20__2b__20_11_20_pt_3b_Bez_20_kursywy"/></text:p>
      <text:p text:style-name="P10"><text:span text:style-name="Tekst_20_treści_20__28_4_29__20__2b__20_11_20_pt_3b_Bez_20_kursywy">telefon ………………………………………………</text:span></text:p>
      <text:p text:style-name="P10"><text:span text:style-name="Tekst_20_treści_20__28_4_29__20__2b__20_11_20_pt_3b_Bez_20_kursywy"/></text:p>
      <text:p text:style-name="P10"><text:span text:style-name="Tekst_20_treści_20__28_4_29__20__2b__20_11_20_pt_3b_Bez_20_kursywy"><text:s/>fax…………………………………………………..</text:span></text:p>
      <text:p text:style-name="P10"><text:span text:style-name="Tekst_20_treści_20__28_4_29__20__2b__20_11_20_pt_3b_Bez_20_kursywy"/></text:p>
      <text:p text:style-name="P10"><text:span text:style-name="Tekst_20_treści_20__28_4_29__20__2b__20_11_20_pt_3b_Bez_20_kursywy"/></text:p>
      <text:p text:style-name="P13"><text:bookmark-start text:name="bookmark1217"/>OFERTA<text:bookmark-end text:name="bookmark1217"/></text:p>
      <text:p text:style-name="P11">1. Odpowiadając na ogłoszenie o przetargu nieograniczonym, którego przedmiotem jest dostawa: <text:span text:style-name="T6">101</text:span> zestawów ćwiczeniowych do podręcznika MEN <text:span text:style-name="T8">Nasza szkoła</text:span> oraz <text:span text:style-name="T6">101</text:span> podręczników dla języka nowożytnego - języka angielskiego dla uczniów klas I<text:span text:style-name="T7">I</text:span> szkoły podstawowej.</text:p>
      <text:p text:style-name="P5">Ja (my) niżej podpisany(i) oświadczam(y), że:</text:p>
      <text:list xml:id="list31605243" text:style-name="WWNum5">
        <text:list-item>
          <text:p text:style-name="P14">zapoznaliśmy się z treścią zapytania ofertowego dla niniejszego zamówienia i nie wnosimy do niej zastrzeżeń oraz że pozyskaliśmy konieczne informacje do prawidłowego przygotowania oferty,</text:p>
        </text:list-item>
        <text:list-item>
          <text:p text:style-name="P15">gwarantujemy wykonanie całości zamówienia zgodnie z treścią zapytania ofertowego</text:p>
        </text:list-item>
        <text:list-item>
          <text:p text:style-name="P15"><text:span text:style-name="Tekst_20_treści_20__28_4_29__20__2b__20_11_20_pt_3b_Bez_20_kursywy"><text:span text:style-name="T2">cena całkowita mojej (naszej) oferty z</text:span></text:span><text:span text:style-name="Tekst_20_treści_20__28_4_29__20__2b__20_11_20_pt_3b_Bez_20_kursywy"><text:span text:style-name="T3">a </text:span></text:span><text:span text:style-name="Tekst_20_treści_20__28_4_29__20__2b__20_11_20_pt_3b_Bez_20_kursywy"><text:span text:style-name="T2">realizację zamówienia wynosi:</text:span></text:span></text:p>
        </text:list-item>
      </text:list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podręcznika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Wartość netto</text:p>
          </table:table-cell>
          <table:table-cell table:style-name="Tabela1.A1" office:value-type="string">
            <text:p text:style-name="P7">VAT</text:p>
          </table:table-cell>
          <table:table-cell table:style-name="Tabela1.G1" office:value-type="string">
            <text:p text:style-name="P7">Wartość brutto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4"><text:span text:style-name="Tekst_20_treści_20__28_2_29__20__2b__20_Times_20_New_20_Roman_3b_11_20_pt"><text:span text:style-name="T4">Zestawy ćwiczeniowe do podręcznika MEN Nas</text:span></text:span><text:span text:style-name="Tekst_20_treści_20__28_2_29__20__2b__20_Times_20_New_20_Roman_3b_11_20_pt"><text:span text:style-name="T5">za szkoła</text:span>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4"><text:span text:style-name="Tekst_20_treści_20__28_2_29__20__2b__20_Times_20_New_20_Roman_3b_11_20_pt"><text:span text:style-name="T4">Podręcznik dla języka nowożytnego języka angielskiego</text:span>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table:number-columns-spanned="6" office:value-type="string">
            <text:p text:style-name="P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7"/>
          </table:table-cell>
        </table:table-row>
      </table:table>
      <text:p text:style-name="P12"/>
      <text:list xml:id="list31623727" text:continue-numbering="true" text:style-name="WWNum5">
        <text:list-item>
          <text:p text:style-name="P16">w cenie oferty zostały uwzględnione wszystkie koszty niezbędne do należytego wykonania zamówienia,</text:p>
        </text:list-item>
        <text:list-item>
          <text:p text:style-name="P18">akceptujemy termin realizacji zamówienia określony w zapytaniu ofertowym,</text:p>
        </text:list-item>
        <text:list-item>
          <text:p text:style-name="P17">akceptujemy warunki płatności - 14 dni od dnia złożenia poprawnej faktury zamawiającemu,</text:p>
        </text:list-item>
        <text:list-item>
          <text:p text:style-name="P19">składam(y) niniejszą ofertę: we własnym imieniu*/ jako wykonawcy wspólnie ubiegający się o udzielenie zamówienia*,</text:p>
        </text:list-item>
      </text:list>
      <text:p text:style-name="P6">*) niepotrzebne skreślić</text:p>
      <text:p text:style-name="P6"/>
      <text:p text:style-name="P6"/>
      <text:p text:style-name="P6"/>
      <text:p text:style-name="P6">………………………. <text:tab/><text:tab/><text:tab/><text:tab/>…………………………………………………..</text:p>
      <text:p text:style-name="P8"><text:span text:style-name="T1"><text:s text:c="5"/>(miejscowość) (data) <text:tab/><text:tab/><text:tab/><text:tab/></text:span>(podpis i pieczątka imienna upoważnionego(-ych)<text:line-break/><text:tab/><text:tab/><text:tab/><text:tab/><text:tab/><text:tab/><text:tab/><text:tab/><text:tab/>przedstawiciela(-li)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treści_20__28_3_29_" style:display-name="Tekst treści (3)" style:family="paragraph" style:parent-style-name="Standard">
      <style:paragraph-properties style:line-height-at-least="0cm" fo:background-color="#ffffff">
        <style:background-image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ekst_20_treści_20__28_4_29_" style:display-name="Tekst treści (4)" style:family="paragraph" style:parent-style-name="Standard">
      <style:paragraph-properties loext:contextual-spacing="false" fo:margin-top="0cm" fo:margin-bottom="0.423cm" fo:line-height="0.457cm" fo:background-color="#ffffff">
        <style:background-image/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ekst_20_treści_20__28_5_29_" style:display-name="Tekst treści (5)" style:family="paragraph" style:parent-style-name="Standard">
      <style:paragraph-properties loext:contextual-spacing="false" fo:margin-top="0.423cm" fo:margin-bottom="0.635cm" fo:line-height="0.466cm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Nagłówek_20__23_2_20__28_2_29_" style:display-name="Nagłówek #2 (2)" style:family="paragraph" style:parent-style-name="Standard" style:list-style-name="">
      <style:paragraph-properties loext:contextual-spacing="false" fo:margin-top="0.635cm" fo:margin-bottom="0.106cm" style:line-height-at-least="0cm" fo:text-align="center" style:justify-single-word="false" fo:background-color="#ffffff">
        <style:background-image/>
      </style:paragraph-properties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2_29_" style:display-name="Tekst treści (2)" style:family="paragraph" style:parent-style-name="Standard">
      <style:paragraph-properties loext:contextual-spacing="false" fo:margin-top="0cm" fo:margin-bottom="0.106cm" style:line-height-at-least="0cm" fo:text-align="end" style:justify-single-word="false" fo:background-color="#ffffff">
        <style:background-image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Tekst_20_treści_20__28_6_29_" style:display-name="Tekst treści (6)" style:family="paragraph" style:parent-style-name="Standard">
      <style:paragraph-properties loext:contextual-spacing="false" fo:margin-top="1.799cm" fo:margin-bottom="0cm" fo:line-height="0.372cm" fo:text-align="center" style:justify-single-word="false" fo:background-color="#ffffff">
        <style:background-image/>
      </style:paragraph-properties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Default_20_Paragraph_20_Font" style:display-name="Default Paragraph Font" style:family="text"/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font-name="Times New Roman" fo:font-size="10pt" fo:letter-spacing="normal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ekst_20_treści_20__28_4_29__20__2b__20_11_20_pt_3b_Bez_20_kursywy" style:display-name="Tekst treści (4) + 11 pt;Bez kursywy" style:family="text" style:parent-style-name="Tekst_20_treści_20__28_4_29__5f_">
      <style:text-properties fo:font-variant="normal" fo:text-transform="none" fo:color="#000000" style:text-line-through-style="none" style:font-name="Times New Roman" fo:font-size="11pt" fo:letter-spacing="normal" fo:language="pl" fo:country="PL" fo:font-style="italic" style:text-underline-style="none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pl" style:country-complex="PL" style:font-style-complex="italic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fo:font-size="11pt" fo:letter-spacing="normal" fo:language="pl" fo:country="P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ekst_20_treści_20__28_5_29__20__2b__20_Kursywa" style:display-name="Tekst treści (5) + Kursywa" style:family="text" style:parent-style-name="Tekst_20_treści_20__28_5_29__5f_">
      <style:text-properties fo:font-variant="normal" fo:text-transform="none" fo:color="#000000" style:text-line-through-style="none" style:font-name="Times New Roman" fo:font-size="11pt" fo:letter-spacing="normal" fo:language="pl" fo:country="PL" fo:font-style="italic" style:text-underline-style="none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pl" style:country-complex="PL" style:font-style-complex="italic" style:font-weight-complex="norma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kst_20_treści_20__28_2_29__20__2b__20_Times_20_New_20_Roman_3b_11_20_pt" style:display-name="Tekst treści (2) + Times New Roman;11 pt" style:family="text" style:parent-style-name="Tekst_20_treści_20__28_2_29__5f_">
      <style:text-properties fo:font-variant="normal" fo:text-transform="none" fo:color="#000000" style:text-line-through-style="none" style:font-name="Times New Roman" fo:font-size="11pt" fo:letter-spacing="normal" fo:language="pl" fo:country="P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15T22:22:53.572000000</meta:creation-date>
    <dc:date>2015-06-30T11:44:05.48</dc:date>
    <meta:editing-duration>PT00H19M03S</meta:editing-duration>
    <meta:editing-cycles>6</meta:editing-cycles>
    <meta:generator>OpenOffice.org/3.0$Win32 OpenOffice.org_project/300m9$Build-9358</meta:generator>
    <meta:document-statistic meta:table-count="1" meta:image-count="0" meta:object-count="0" meta:page-count="1" meta:paragraph-count="32" meta:word-count="202" meta:character-count="1629"/>
  </office:meta>
</office:document-meta>
</file>