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_20__23_1">
      <style:paragraph-properties loext:contextual-spacing="false" fo:margin-left="0.035cm" fo:margin-right="0cm" fo:margin-top="0cm" fo:margin-bottom="0cm" fo:line-height="0.635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kst_20_treści_20__28_2_29_">
      <style:paragraph-properties loext:contextual-spacing="false" fo:margin-left="0.035cm" fo:margin-right="0cm" fo:margin-top="0cm" fo:margin-bottom="0cm" fo:line-height="0.353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Nagłówek_20__23_2">
      <style:paragraph-properties loext:contextual-spacing="false" fo:margin-left="0.035cm" fo:margin-right="0cm" fo:margin-top="0cm" fo:margin-bottom="0cm" fo:line-height="0.388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Tekst_20_treści_20__28_2_29_">
      <style:paragraph-properties loext:contextual-spacing="false" fo:margin-top="0cm" fo:margin-bottom="0cm" fo:line-height="0.353cm" fo:background-color="#ffffff" fo:padding="0cm" fo:border="none">
        <style:background-image/>
      </style:paragraph-properties>
    </style:style>
    <style:style style:name="P5" style:family="paragraph" style:parent-style-name="Tekst_20_treści_20__28_2_29_">
      <style:paragraph-properties loext:contextual-spacing="false" fo:margin-top="0cm" fo:margin-bottom="0cm" fo:line-height="0.399cm" fo:text-align="justify" style:justify-single-word="false" fo:background-color="#ffffff" fo:padding="0cm" fo:border="none">
        <style:background-image/>
      </style:paragraph-properties>
    </style:style>
    <style:style style:name="P6" style:family="paragraph" style:parent-style-name="Tekst_20_treści_20__28_2_29_">
      <style:paragraph-properties loext:contextual-spacing="false" fo:margin-left="0cm" fo:margin-right="8.043cm" fo:margin-top="0cm" fo:margin-bottom="0.43cm" fo:line-height="0.406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7" style:family="paragraph" style:parent-style-name="Tekst_20_treści_20__28_2_29_">
      <style:paragraph-properties loext:contextual-spacing="false" fo:margin-top="0cm" fo:margin-bottom="0.307cm" fo:line-height="0.353cm" fo:text-align="justify" style:justify-single-word="false" fo:background-color="#ffffff" fo:padding="0cm" fo:border="none">
        <style:background-image/>
      </style:paragraph-properties>
    </style:style>
    <style:style style:name="P8" style:family="paragraph" style:parent-style-name="Tekst_20_treści_20__28_2_29_">
      <style:paragraph-properties loext:contextual-spacing="false" fo:margin-top="0cm" fo:margin-bottom="0.349cm" fo:line-height="0.353cm" fo:text-align="justify" style:justify-single-word="false" fo:background-color="#ffffff" fo:padding="0cm" fo:border="none">
        <style:background-image/>
      </style:paragraph-properties>
    </style:style>
    <style:style style:name="P9" style:family="paragraph" style:parent-style-name="Tekst_20_treści_20__28_2_29_">
      <style:paragraph-properties loext:contextual-spacing="false" fo:margin-top="0cm" fo:margin-bottom="0.342cm" fo:line-height="0.353cm" fo:text-align="justify" style:justify-single-word="false" fo:background-color="#ffffff" fo:padding="0cm" fo:border="none">
        <style:background-image/>
      </style:paragraph-properties>
    </style:style>
    <style:style style:name="P10" style:family="paragraph" style:parent-style-name="Nagłówek_20__23_2">
      <style:paragraph-properties loext:contextual-spacing="false" fo:margin-top="0cm" fo:margin-bottom="0.023cm" fo:line-height="0.388cm" fo:background-color="#ffffff" fo:padding="0cm" fo:border="none">
        <style:background-image/>
      </style:paragraph-properties>
    </style:style>
    <style:style style:name="P11" style:family="paragraph" style:parent-style-name="Nagłówek_20__23_3">
      <style:paragraph-properties loext:contextual-spacing="false" fo:margin-top="0cm" fo:margin-bottom="0.016cm" fo:line-height="0.353cm" fo:background-color="#ffffff" fo:padding="0cm" fo:border="none">
        <style:background-image/>
      </style:paragraph-properties>
    </style:style>
    <style:style style:name="P12" style:family="paragraph" style:parent-style-name="Tekst_20_treści_20__28_2_29_" style:list-style-name="WWNum2">
      <style:paragraph-properties loext:contextual-spacing="false" fo:margin-top="0cm" fo:margin-bottom="0cm" fo:line-height="0.399cm" fo:text-align="justify" style:justify-single-word="false" fo:background-color="#ffffff" fo:padding="0cm" fo:border="none">
        <style:tab-stops>
          <style:tab-stop style:position="0.616cm"/>
        </style:tab-stops>
        <style:background-image/>
      </style:paragraph-properties>
    </style:style>
    <style:style style:name="P13" style:family="paragraph" style:parent-style-name="Tekst_20_treści_20__28_2_29_" style:list-style-name="WWNum4">
      <style:paragraph-properties loext:contextual-spacing="false" fo:margin-top="0cm" fo:margin-bottom="0cm" fo:line-height="0.399cm" fo:text-align="justify" style:justify-single-word="false" fo:background-color="#ffffff" fo:padding="0cm" fo:border="none">
        <style:tab-stops>
          <style:tab-stop style:position="0.616cm"/>
        </style:tab-stops>
        <style:background-image/>
      </style:paragraph-properties>
    </style:style>
    <style:style style:name="P14" style:family="paragraph" style:parent-style-name="Tekst_20_treści_20__28_2_29_" style:list-style-name="WWNum3">
      <style:paragraph-properties loext:contextual-spacing="false" fo:margin-top="0cm" fo:margin-bottom="0cm" fo:line-height="0.399cm" fo:text-align="justify" style:justify-single-word="false" fo:background-color="#ffffff" fo:padding="0cm" fo:border="none">
        <style:tab-stops>
          <style:tab-stop style:position="0.455cm"/>
        </style:tab-stops>
        <style:background-image/>
      </style:paragraph-properties>
    </style:style>
    <style:style style:name="P15" style:family="paragraph" style:parent-style-name="Tekst_20_treści_20__28_2_29_" style:list-style-name="WWNum3">
      <style:paragraph-properties loext:contextual-spacing="false" fo:margin-top="0cm" fo:margin-bottom="0cm" fo:line-height="0.399cm" fo:text-align="justify" style:justify-single-word="false" fo:background-color="#ffffff" fo:padding="0cm" fo:border="none">
        <style:tab-stops>
          <style:tab-stop style:position="0.462cm"/>
        </style:tab-stops>
        <style:background-image/>
      </style:paragraph-properties>
    </style:style>
    <style:style style:name="P16" style:family="paragraph" style:parent-style-name="Tekst_20_treści_20__28_2_29_" style:list-style-name="WWNum4">
      <style:paragraph-properties loext:contextual-spacing="false" fo:margin-top="0cm" fo:margin-bottom="0cm" fo:line-height="0.399cm" fo:text-align="justify" style:justify-single-word="false" fo:background-color="#ffffff" fo:padding="0cm" fo:border="none">
        <style:tab-stops>
          <style:tab-stop style:position="0.624cm"/>
        </style:tab-stops>
        <style:background-image/>
      </style:paragraph-properties>
    </style:style>
    <style:style style:name="P17" style:family="paragraph" style:parent-style-name="Tekst_20_treści_20__28_2_29_" style:list-style-name="WWNum4">
      <style:paragraph-properties loext:contextual-spacing="false" fo:margin-top="0cm" fo:margin-bottom="0cm" fo:line-height="0.399cm" fo:text-align="start" style:justify-single-word="false" fo:background-color="#ffffff" fo:padding="0cm" fo:border="none">
        <style:tab-stops>
          <style:tab-stop style:position="0.607cm"/>
        </style:tab-stops>
        <style:background-image/>
      </style:paragraph-properties>
    </style:style>
    <style:style style:name="P18" style:family="paragraph" style:parent-style-name="Tekst_20_treści_20__28_2_29_" style:list-style-name="WWNum2">
      <style:paragraph-properties loext:contextual-spacing="false" fo:margin-top="0cm" fo:margin-bottom="0.46cm" fo:line-height="0.399cm" fo:text-align="justify" style:justify-single-word="false" fo:background-color="#ffffff" fo:padding="0cm" fo:border="none">
        <style:tab-stops>
          <style:tab-stop style:position="0.624cm"/>
        </style:tab-stops>
        <style:background-image/>
      </style:paragraph-properties>
    </style:style>
    <style:style style:name="P19" style:family="paragraph" style:parent-style-name="Tekst_20_treści_20__28_2_29_" style:list-style-name="WWNum4">
      <style:paragraph-properties loext:contextual-spacing="false" fo:margin-top="0cm" fo:margin-bottom="0.46cm" fo:line-height="0.399cm" fo:text-align="justify" style:justify-single-word="false" fo:background-color="#ffffff" fo:padding="0cm" fo:border="none">
        <style:tab-stops>
          <style:tab-stop style:position="0.616cm"/>
        </style:tab-stops>
        <style:background-image/>
      </style:paragraph-properties>
    </style:style>
    <style:style style:name="P20" style:family="paragraph" style:parent-style-name="Tekst_20_treści_20__28_2_29_" style:list-style-name="WWNum3">
      <style:paragraph-properties loext:contextual-spacing="false" fo:margin-top="0cm" fo:margin-bottom="0.423cm" fo:line-height="0.399cm" fo:text-align="justify" style:justify-single-word="false" fo:background-color="#ffffff" fo:padding="0cm" fo:border="none">
        <style:tab-stops>
          <style:tab-stop style:position="0.462cm"/>
        </style:tab-stops>
        <style:background-image/>
      </style:paragraph-properties>
    </style:style>
    <style:style style:name="P21" style:family="paragraph" style:parent-style-name="Nagłówek_20__23_3" style:list-style-name="WWNum1">
      <style:paragraph-properties loext:contextual-spacing="false" fo:margin-top="0cm" fo:margin-bottom="0cm" fo:background-color="#ffffff" fo:padding="0cm" fo:border="none">
        <style:tab-stops>
          <style:tab-stop style:position="0.513cm"/>
        </style:tab-stops>
        <style:background-image/>
      </style:paragraph-properties>
    </style:style>
    <style:style style:name="P22" style:family="paragraph" style:parent-style-name="Nagłówek_20__23_3" style:list-style-name="WWNum1">
      <style:paragraph-properties loext:contextual-spacing="false" fo:margin-top="0cm" fo:margin-bottom="0cm" fo:line-height="0.399cm" fo:background-color="#ffffff" fo:padding="0cm" fo:border="none">
        <style:tab-stops>
          <style:tab-stop style:position="0.607cm"/>
        </style:tab-stops>
        <style:background-image/>
      </style:paragraph-properties>
    </style:style>
    <style:style style:name="P23" style:family="paragraph" style:parent-style-name="Nagłówek_20__23_3" style:list-style-name="WWNum2">
      <style:paragraph-properties loext:contextual-spacing="false" fo:margin-top="0cm" fo:margin-bottom="0cm" fo:line-height="0.399cm" fo:background-color="#ffffff" fo:padding="0cm" fo:border="none">
        <style:tab-stops>
          <style:tab-stop style:position="0.616cm"/>
        </style:tab-stops>
        <style:background-image/>
      </style:paragraph-properties>
    </style:style>
    <style:style style:name="P24" style:family="paragraph" style:parent-style-name="Nagłówek_20__23_3" style:list-style-name="WWNum1">
      <style:paragraph-properties loext:contextual-spacing="false" fo:margin-top="0cm" fo:margin-bottom="0cm" fo:line-height="0.399cm" fo:background-color="#ffffff" fo:padding="0cm" fo:border="none">
        <style:tab-stops>
          <style:tab-stop style:position="0.743cm"/>
        </style:tab-stops>
        <style:background-image/>
      </style:paragraph-properties>
    </style:style>
    <style:style style:name="P25" style:family="paragraph" style:parent-style-name="Nagłówek_20__23_3" style:list-style-name="WWNum1">
      <style:paragraph-properties loext:contextual-spacing="false" fo:margin-top="0cm" fo:margin-bottom="0.025cm" fo:line-height="0.353cm" fo:background-color="#ffffff" fo:padding="0cm" fo:border="none">
        <style:tab-stops>
          <style:tab-stop style:position="0.7cm"/>
        </style:tab-stops>
        <style:background-image/>
      </style:paragraph-properties>
    </style:style>
    <style:style style:name="P26" style:family="paragraph" style:parent-style-name="Nagłówek_20__23_3" style:list-style-name="WWNum1">
      <style:paragraph-properties loext:contextual-spacing="false" fo:margin-top="0cm" fo:margin-bottom="0.025cm" fo:line-height="0.353cm" fo:background-color="#ffffff" fo:padding="0cm" fo:border="none">
        <style:tab-stops>
          <style:tab-stop style:position="0.767cm"/>
        </style:tab-stops>
        <style:background-image/>
      </style:paragraph-properties>
    </style:style>
    <style:style style:name="P27" style:family="paragraph" style:parent-style-name="Nagłówek_20__23_3" style:list-style-name="WWNum1">
      <style:paragraph-properties loext:contextual-spacing="false" fo:margin-top="0cm" fo:margin-bottom="0.016cm" fo:line-height="0.353cm" fo:background-color="#ffffff" fo:padding="0cm" fo:border="none">
        <style:tab-stops>
          <style:tab-stop style:position="0.852cm"/>
        </style:tab-stops>
        <style:background-image/>
      </style:paragraph-properties>
    </style:style>
    <style:style style:name="T1" style:family="text">
      <style:text-properties officeooo:rsid="000f255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ff3333"/>
    </style:style>
    <style:style style:name="T5" style:family="text">
      <style:text-properties fo:color="#ff3333" officeooo:rsid="00108e0a"/>
    </style:style>
    <style:style style:name="T6" style:family="text">
      <style:text-properties fo:color="#ff3333" officeooo:rsid="0013df52"/>
    </style:style>
    <style:style style:name="T7" style:family="text">
      <style:text-properties officeooo:rsid="0010b28d"/>
    </style:style>
    <style:style style:name="T8" style:family="text">
      <style:text-properties officeooo:rsid="0013df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. <text:span text:style-name="T8">30</text:span> <text:span text:style-name="T1">czerwca</text:span> 201<text:span text:style-name="T1">5r.</text:span></text:p>
      <text:p text:style-name="P4"/>
      <text:p text:style-name="P1"><text:bookmark-start text:name="bookmark08"/>Zapytanie ofertowe nr <text:span text:style-name="T1">1</text:span>/201<text:bookmark-end text:name="bookmark08"/><text:span text:style-name="T1">5</text:span></text:p>
      <text:p text:style-name="P10"><text:bookmark-start text:name="bookmark19"/>(materiały ćwiczeniowe do podręcznika MEN <text:span text:style-name="Nagłówek_20__23_2_20__2b__20_Kursywa"><text:span text:style-name="T2">Nasz Elementarz</text:span></text:span> oraz podręcznik dla języka<text:bookmark-end text:name="bookmark19"/></text:p>
      <text:p text:style-name="P3"><text:bookmark-start text:name="bookmark210"/>nowożytnego języka angielskiego dla uczniów klas I szkoły podstawowej.)<text:bookmark-end text:name="bookmark210"/></text:p>
      <text:p text:style-name="P3"/>
      <text:list xml:id="list31539170" text:style-name="WWNum1">
        <text:list-item>
          <text:p text:style-name="P21"><text:bookmark-start text:name="bookmark314"/>ZAMAWIAJĄCY<text:bookmark-end text:name="bookmark314"/></text:p>
        </text:list-item>
      </text:list>
      <text:p text:style-name="P6">Szkoła Podstawowa nr 52 im. Marii Konopnickiej w Lublinie 20-281 Lublin, ul. Władysława Jagiełły 11 NIP: 946-23-55-475</text:p>
      <text:list xml:id="list31530816" text:continue-numbering="true" text:style-name="WWNum1">
        <text:list-item>
          <text:p text:style-name="P22"><text:bookmark-start text:name="bookmark415"/>OPIS PRZEDMIOTU ZAMÓWIENIA<text:bookmark-end text:name="bookmark415"/></text:p>
        </text:list-item>
      </text:list>
      <text:list xml:id="list31522733" text:style-name="WWNum2">
        <text:list-item>
          <text:p text:style-name="P12">Przedmiotem zamówienia jest dostawa <text:span text:style-name="T7">145</text:span> zestawów ćwiczeniowych do podręcznika MEN <text:span text:style-name="Tekst_20_treści_20__28_2_29__20__2b__20_Kursywa">Nasz Elementarz</text:span> oraz <text:span text:style-name="T7">145</text:span> podręczników dla języka nowożytnego - języka angielskiego dla uczniów klas I szkoły podstawowej.</text:p>
        </text:list-item>
        <text:list-item>
          <text:p text:style-name="P23"><text:bookmark-start text:name="bookmark516"/>Opis warunków dopuszczenia do udziału w postępowaniu oraz opis sposobu dokonywania oceny spełniania tych warunków:<text:bookmark-end text:name="bookmark516"/></text:p>
        </text:list-item>
      </text:list>
      <text:p text:style-name="P5">O udzielenie zamówienia mogą ubiegać się wykonawcy, którzy spełniają następujące warunki:</text:p>
      <text:list xml:id="list31522337" text:style-name="WWNum3">
        <text:list-item>
          <text:p text:style-name="P14">posiadają uprawnienia do wykonywania określonej działalności lub czynności,</text:p>
        </text:list-item>
        <text:list-item>
          <text:p text:style-name="P14">znajdują się w sytuacji ekonomicznej i finansowej umożliwiającej wykonanie zamówienia.</text:p>
        </text:list-item>
      </text:list>
      <text:list xml:id="list31534922" text:continue-list="list31522733" text:style-name="WWNum2">
        <text:list-item>
          <text:p text:style-name="P12">Zamawiający nie dopuszcza możliwości składania ofert częściowych.</text:p>
        </text:list-item>
        <text:list-item>
          <text:p text:style-name="P18">Zamawiający nie dopuszcza możliwości powierzenia części lub całości zamówienia podwykonawcom.</text:p>
        </text:list-item>
      </text:list>
      <text:list xml:id="list31531604" text:continue-list="list31530816" text:style-name="WWNum1">
        <text:list-item>
          <text:p text:style-name="P25"><text:bookmark-start text:name="bookmark617"/>TERMIN WYKONANIA ZAMÓWIENIA<text:bookmark-end text:name="bookmark617"/></text:p>
        </text:list-item>
      </text:list>
      <text:p text:style-name="P7">Termin wykonania zamówienia: 7 dni od daty zawarcia umowy,</text:p>
      <text:list xml:id="list31527355" text:continue-numbering="true" text:style-name="WWNum1">
        <text:list-item>
          <text:p text:style-name="P24"><text:bookmark-start text:name="bookmark718"/>OPIS SPOSOBU PRZYGOTOWANIA OFERTY<text:bookmark-end text:name="bookmark718"/></text:p>
        </text:list-item>
      </text:list>
      <text:p text:style-name="P5">Ofertę należy sporządzić na formularzu załączonym do niniejszego zapytania.</text:p>
      <text:p text:style-name="P5">Oferta powinna być:</text:p>
      <text:list xml:id="list31527975" text:continue-list="list31522337" text:style-name="WWNum3">
        <text:list-item>
          <text:p text:style-name="P15">opatrzona pieczątką firmową,</text:p>
        </text:list-item>
        <text:list-item>
          <text:p text:style-name="P15">posiadać datę sporządzenia,</text:p>
        </text:list-item>
        <text:list-item>
          <text:p text:style-name="P15">zawierać adres lub siedzibę oferenta, numer telefonu, numer NIP,</text:p>
        </text:list-item>
        <text:list-item>
          <text:p text:style-name="P20">podpisana czytelnie przez wykonawcę.</text:p>
        </text:list-item>
      </text:list>
      <text:list xml:id="list31546477" text:continue-list="list31527355" text:style-name="WWNum1">
        <text:list-item>
          <text:p text:style-name="P24"><text:bookmark-start text:name="bookmark819"/>MIEJSCE ORAZ TERMIN SKŁADANIA OFERT<text:bookmark-end text:name="bookmark819"/></text:p>
        </text:list-item>
      </text:list>
      <text:list xml:id="list31543351" text:style-name="WWNum4">
        <text:list-item>
          <text:p text:style-name="P17">Oferta powinna być przesłana za pośrednictwem: poczty elektronicznej na adres: <text:a xlink:type="simple" xlink:href="mailto:poczta@sp52.lublin.eu" text:style-name="Internet_20_link">poczta@sp52.lublin.eu</text:a>, faksem na nr <text:span text:style-name="Tekst_20_treści_20__28_2_29__20__2b__20_Pogrubienie">81 746-81-77, </text:span>poczty, kuriera lub też dostarczona osobiście na adres: 20-281 Lublin, ul. Władysława Jagiełły 11 (sekretariat) <text:span text:style-name="Tekst_20_treści_20__28_2_29__20__2b__20_Pogrubienie"><text:span text:style-name="T4">do dnia </text:span></text:span><text:span text:style-name="Tekst_20_treści_20__28_2_29__20__2b__20_Pogrubienie"><text:span text:style-name="T6">07</text:span></text:span><text:span text:style-name="Tekst_20_treści_20__28_2_29__20__2b__20_Pogrubienie"><text:span text:style-name="T4">.0</text:span></text:span><text:span text:style-name="Tekst_20_treści_20__28_2_29__20__2b__20_Pogrubienie"><text:span text:style-name="T6">7</text:span></text:span><text:span text:style-name="Tekst_20_treści_20__28_2_29__20__2b__20_Pogrubienie"><text:span text:style-name="T4">.201</text:span></text:span><text:span text:style-name="Tekst_20_treści_20__28_2_29__20__2b__20_Pogrubienie"><text:span text:style-name="T5">5</text:span></text:span><text:span text:style-name="Tekst_20_treści_20__28_2_29__20__2b__20_Pogrubienie"><text:span text:style-name="T4"> r. (</text:span></text:span><text:span text:style-name="Tekst_20_treści_20__28_2_29__20__2b__20_Pogrubienie"><text:span text:style-name="T6">wtorek</text:span></text:span><text:span text:style-name="Tekst_20_treści_20__28_2_29__20__2b__20_Pogrubienie"><text:span text:style-name="T4">) do godz. 13.00.</text:span></text:span></text:p>
        </text:list-item>
        <text:list-item>
          <text:p text:style-name="P13">Wybór najkorzystniejszej oferty zostanie ogłoszony w siedzibie Zamawiającego oraz na stronie internetowej pod adresem <text:a xlink:type="simple" xlink:href="http://www.sp52.bip.lublin.eu/" text:style-name="Internet_20_link">www.sp52.bip.lublin.eu</text:a><text:span text:style-name="T3">.</text:span></text:p>
        </text:list-item>
        <text:list-item>
          <text:p text:style-name="P13">Oferty złożone po terminie nie będą rozpatrywane</text:p>
        </text:list-item>
        <text:list-item>
          <text:p text:style-name="P13">Oferent może przed upływem terminu składania ofert zmienić lub wycofać swoją ofertę.</text:p>
        </text:list-item>
        <text:list-item>
          <text:p text:style-name="P16">W toku badania i oceny ofert Zamawiający może żądać od oferentów wyjaśnień dotyczących treści złożonych ofert.</text:p>
        </text:list-item>
        <text:list-item>
          <text:p text:style-name="P19">Zapytanie ofertowe zamieszczono na stronie: <text:a xlink:type="simple" xlink:href="http://www.sp52.bip.lublin.eu/" text:style-name="Internet_20_link"><text:span text:style-name="T3">www.sp52.bip.lublin.eu</text:span></text:a></text:p>
        </text:list-item>
      </text:list>
      <text:list xml:id="list31527081" text:continue-list="list31546477" text:style-name="WWNum1">
        <text:list-item>
          <text:p text:style-name="P26"><text:bookmark-start text:name="bookmark920"/>OCENA OFERT<text:bookmark-end text:name="bookmark920"/></text:p>
        </text:list-item>
      </text:list>
      <text:p text:style-name="P8">Zamawiający dokona oceny ważnych ofert na podstawie następujących kryteriów: <text:span text:style-name="Tekst_20_treści_20__28_2_29__20__2b__20_Pogrubienie">cena 100%.</text:span></text:p>
      <text:list xml:id="list31529406" text:continue-numbering="true" text:style-name="WWNum1">
        <text:list-item>
          <text:p text:style-name="P27"><text:bookmark-start text:name="bookmark1021"/>INFORMACJE DOTYCZĄCE WYBORU NAJKORZYSTNIEJSZEJ OFERTY<text:bookmark-end text:name="bookmark1021"/></text:p>
        </text:list-item>
      </text:list>
      <text:p text:style-name="P9">Dodatkowych informacji udziela p. Wojciech Wąsik pod numerem telefonu 81 745-03-32.</text:p>
      <text:p text:style-name="P11"><text:bookmark-start text:name="bookmark1122"/>IX. ZAŁĄCZNIKI<text:bookmark-end text:name="bookmark1122"/></text:p>
      <text:p text:style-name="P2">1. Wzór formularza ofertowego stanowi Załącznik nr 1 do niniejszego zapyt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treści_20__28_2_29_" style:display-name="Tekst treści (2)" style:family="paragraph" style:parent-style-name="Standard">
      <style:paragraph-properties loext:contextual-spacing="false" fo:margin-top="0cm" fo:margin-bottom="0.106cm" style:line-height-at-least="0cm" fo:text-align="end" style:justify-single-word="false" fo:background-color="#ffffff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Nagłówek_20__23_2" style:display-name="Nagłówek #2" style:family="paragraph" style:parent-style-name="Standard" style:list-style-name="">
      <style:paragraph-properties loext:contextual-spacing="false" fo:margin-top="0.106cm" fo:margin-bottom="0.106cm" style:line-height-at-least="0cm" fo:text-align="end" style:justify-single-word="false" fo:background-color="#ffffff">
        <style:background-image/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Nagłówek_20__23_1" style:display-name="Nagłówek #1" style:family="paragraph" style:parent-style-name="Standard" style:list-style-name="">
      <style:paragraph-properties loext:contextual-spacing="false" fo:margin-top="0.847cm" fo:margin-bottom="0.106cm" style:line-height-at-least="0cm" fo:text-align="center" style:justify-single-word="false" fo:background-color="#ffffff">
        <style:background-image/>
      </style:paragraph-properties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Nagłówek_20__23_3" style:display-name="Nagłówek #3" style:family="paragraph" style:parent-style-name="Standard" style:list-style-name="">
      <style:paragraph-properties loext:contextual-spacing="false" fo:margin-top="0.423cm" fo:margin-bottom="0cm" fo:line-height="0.406cm" fo:text-align="justify" style:justify-single-word="false" fo:background-color="#ffffff">
        <style:background-image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Default_20_Paragraph_20_Font" style:display-name="Default Paragraph Font" style:family="text"/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Nagłówek_20__23_2_20__2b__20_Kursywa" style:display-name="Nagłówek #2 + Kursywa" style:family="text" style:parent-style-name="Nagłówek_20__23_2_5f_">
      <style:text-properties fo:font-variant="normal" fo:text-transform="none" fo:color="#000000" style:text-line-through-style="none" style:font-name="Arial1" fo:font-size="11pt" fo:letter-spacing="normal" fo:language="pl" fo:country="PL" fo:font-style="italic" style:text-underline-style="none" fo:font-weight="bold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bold" style:font-name-asian="Arial2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kst_20_treści_20__28_2_29__20__2b__20_Kursywa" style:display-name="Tekst treści (2) + Kursywa" style:family="text" style:parent-style-name="Tekst_20_treści_20__28_2_29__5f_">
      <style:text-properties fo:font-variant="normal" fo:text-transform="none" fo:color="#000000" style:text-line-through-style="none" style:font-name="Arial1" fo:font-size="10pt" fo:letter-spacing="normal" fo:language="pl" fo:country="PL" fo:font-style="italic" style:text-underline-style="none" fo:font-weight="normal" style:font-name-asian="Arial2" style:font-size-asian="10pt" style:language-asian="pl" style:country-asian="PL" style:font-style-asian="italic" style:font-weight-asian="normal" style:font-name-complex="Arial2" style:font-size-complex="10pt" style:language-complex="pl" style:country-complex="PL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10pt" fo:letter-spacing="normal" fo:language="pl" fo:country="PL" fo:font-style="normal" style:text-underline-style="none" fo:font-weight="normal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font-name="Arial1" fo:font-size="10pt" fo:letter-spacing="normal" fo:language="pl" fo:country="PL" fo:font-style="normal" style:text-underline-style="none" fo:font-weight="bold" style:font-name-asian="Arial2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15T22:19:00.362000000</meta:creation-date>
    <dc:date>2015-06-30T11:36:38.95</dc:date>
    <meta:editing-duration>PT00H27M14S</meta:editing-duration>
    <meta:editing-cycles>8</meta:editing-cycles>
    <meta:generator>OpenOffice.org/3.0$Win32 OpenOffice.org_project/300m9$Build-9358</meta:generator>
    <meta:document-statistic meta:table-count="0" meta:image-count="0" meta:object-count="0" meta:page-count="1" meta:paragraph-count="36" meta:word-count="350" meta:character-count="2603"/>
  </office:meta>
</office:document-meta>
</file>