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098cm" fo:margin-left="-0.199cm" fo:margin-right="-0.898cm" table:align="margins" style:writing-mode="lr-tb"/>
    </style:style>
    <style:style style:name="Tabela3.A" style:family="table-column">
      <style:table-column-properties style:column-width="6.186cm" style:rel-column-width="3507*"/>
    </style:style>
    <style:style style:name="Tabela3.B" style:family="table-column">
      <style:table-column-properties style:column-width="11.912cm" style:rel-column-width="675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left="12.488cm" fo:margin-right="0cm" fo:text-indent="0cm" style:auto-text-indent="false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Standard">
      <style:paragraph-properties fo:margin-left="9.991cm" fo:margin-right="0cm" fo:text-indent="0cm" style:auto-text-indent="false"/>
    </style:style>
    <style:style style:name="P1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…………………………..</text:p>
      <text:p text:style-name="Standard"><text:s text:c="12"/>wykonawca</text:p>
      <text:p text:style-name="Standard"/>
      <text:p text:style-name="P8">…………………………..</text:p>
      <text:p text:style-name="P9"><text:s text:c="17"/><text:tab/> <text:s/>data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FORMULARZ OFERTOWY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"/>
            <text:p text:style-name="P2">Przedmiot zamówienia</text:p>
            <text:p text:style-name="P2"/>
          </table:table-cell>
          <table:table-cell table:style-name="Tabela3.A1" office:value-type="string">
            <text:p text:style-name="P3"/>
            <text:p text:style-name="P6">Dostawa……… (wymienić sprzęt) wraz z instalacją, uruchomieniem i zintegrowaniem z infrastrukturą szkolną oraz zapewnienie technicznych szkoleń nauczycieli w zakresie funkcji i obsługi urządzeń i oprogramowania</text:p>
            <text:p text:style-name="P2"><text:s/>(przedmiot zamówienia)</text:p>
          </table:table-cell>
        </table:table-row>
        <table:table-row table:style-name="Tabela3.1">
          <table:table-cell table:style-name="Tabela3.A2" office:value-type="string">
            <text:p text:style-name="P3"/>
            <text:p text:style-name="P2">Zamawiający</text:p>
            <text:p text:style-name="P2"/>
          </table:table-cell>
          <table:table-cell table:style-name="Tabela3.A1" office:value-type="string">
            <text:p text:style-name="P3"/>
            <text:p text:style-name="P11"><text:span text:style-name="T2">Gmina Lublin reprezentowana przez <text:line-break/>p. Małgorzatę Stacharską - dyrektora <text:line-break/>Szkoły Podstawowej nr 52 im. M. Konopnickiej <text:line-break/>w Lublinie</text:span></text:p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>Nazwa i adres wykonawcy</text:p>
            <text:p text:style-name="P2">NIP </text:p>
            <text:p text:style-name="P2">REGON</text:p>
            <text:p text:style-name="P2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3"/>
            <text:p text:style-name="P2">Adres do korespondencji</text:p>
            <text:p text:style-name="P2">oraz telefon, fax i e-mail</text:p>
            <text:p text:style-name="P2">(o ile wykonawca takie posiada)</text:p>
            <text:p text:style-name="P2"/>
          </table:table-cell>
          <table:table-cell table:style-name="Tabela3.A1" office:value-type="string">
            <text:p text:style-name="P4"/>
            <text:p text:style-name="P1"><text:s text:c="5"/>..………………………………………</text:p>
            <text:p text:style-name="P1"><text:s text:c="4"/>tel/fax: ………………………………..</text:p>
            <text:p text:style-name="P1"><text:s text:c="3"/>e-mail: 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2">Zamówienie</text:p>
            <text:p text:style-name="P2"/>
            <text:p text:style-name="P2">Cena w zł brutto</text:p>
            <text:p text:style-name="P2">(cyfrowo i słownie)</text:p>
            <text:p text:style-name="P2"/>
          </table:table-cell>
          <table:table-cell table:style-name="Tabela3.A1" office:value-type="string">
            <text:p text:style-name="P4"/>
            <text:p text:style-name="P1"/>
            <text:p text:style-name="P1">cyfrowo………………………………….</text:p>
            <text:p text:style-name="P1">słownie…………………………………..</text:p>
          </table:table-cell>
        </table:table-row>
      </table:table>
      <text:p text:style-name="Standard"/>
      <text:p text:style-name="Standard"/>
      <text:p text:style-name="Standard"/>
      <text:p text:style-name="P10">…………………………………………</text:p>
      <text:p text:style-name="P10"><text:s text:c="2"/>podpis osoby/osób upoważnionych do</text:p>
      <text:p text:style-name="P10"><text:s text:c="2"/>występowania w imieniu wykonawc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left="0cm" fo:margin-right="0cm" fo:margin-top="0.176cm" fo:margin-bottom="0cm" fo:text-align="justify" style:justify-single-word="false" fo:text-indent="0.711cm" style:auto-text-indent="false"/>
      <style:text-properties style:font-name="Arial" fo:font-size="12pt" style:font-size-asian="12pt" style:font-name-complex="Arial" style:font-size-complex="12pt"/>
    </style:style>
    <style:style style:name="UM-adresat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style:font-name="Arial" fo:font-size="13pt" fo:font-weight="bold" style:font-name-asian="Lucida Sans Unicode" style:font-size-asian="13pt" style:font-weight-asian="bold" style:font-name-complex="Arial" style:font-size-complex="12pt"/>
    </style:style>
    <style:style style:name="End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UM_5f_Stopka_5f__20_pierwsza_20_strona" style:display-name="UM_Stopka_ pierwsza strona" style:family="paragraph" style:parent-style-name="Footer">
      <style:paragraph-properties fo:orphans="0" fo:widows="0" fo:hyphenation-ladder-count="no-limit" text:number-lines="false" text:line-number="0">
        <style:tab-stops>
          <style:tab-stop style:position="8.209cm" style:type="center"/>
          <style:tab-stop style:position="8.382cm" style:type="center"/>
          <style:tab-stop style:position="16.415cm" style:type="right"/>
          <style:tab-stop style:position="16.764cm" style:type="right"/>
        </style:tab-stops>
      </style:paragraph-properties>
      <style:text-properties style:font-name="Arial" fo:font-size="9pt" style:letter-kerning="true" style:font-name-asian="Lucida Sans Unicode" style:font-size-asian="9pt" style:font-name-complex="Tahoma" style:font-size-complex="12pt" style:language-complex="pl" style:country-complex="PL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UM-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 fo:orphans="0" fo:widows="0" fo:hyphenation-ladder-count="no-limit" fo:keep-with-next="always">
        <style:tab-stops/>
      </style:paragraph-properties>
      <style:text-properties fo:font-size="24pt" fo:font-weight="bold" style:letter-kerning="true" style:font-size-asian="24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" style:class="text">
      <style:paragraph-properties style:line-height-at-least="0.423cm" fo:text-align="center" style:justify-single-word="false" fo:keep-with-next="always"/>
      <style:text-properties fo:font-size="24pt" style:font-size-asian="24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 fo:hyphenation-ladder-count="no-limit"/>
      <style:text-properties style:font-name-asian="Times New Roman1" style:language-asian="pl" style:country-asian="PL" fo:hyphenate="true" fo:hyphenation-remain-char-count="2" fo:hyphenation-push-char-count="2"/>
    </style:style>
    <style:style style:name="Default" style:family="paragraph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1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No_20_Spacing" style:display-name="No Spacing" style:family="paragraph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a" style:font-name="Calibri" fo:font-size="12pt" fo:language="pl" fo:country="PL" style:font-name-asian="Times New Roman1" style:font-size-asian="12pt" style:language-asian="pl" style:country-asian="PL" style:font-name-complex="Calibri1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isplay_5f_only" style:display-name="display_only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7z5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3z0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WW8Num12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9z5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8z5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1z0" style:family="text">
      <style:text-properties style:font-name="Wingdings" style:font-name-complex="Wingdings"/>
    </style:style>
    <style:style style:name="ListLabel_20_73" style:display-name="ListLabel 73" style:family="text">
      <style:text-properties style:font-name="Arial1" fo:font-weight="normal" style:font-weight-asian="normal"/>
    </style:style>
    <style:style style:name="ListLabel_20_72" style:display-name="ListLabel 72" style:family="text">
      <style:text-properties style:font-name="Arial1" style:font-name-complex="Arial2"/>
    </style:style>
    <style:style style:name="ListLabel_20_71" style:display-name="ListLabel 71" style:family="text">
      <style:text-properties style:font-name="Arial1" style:font-name-complex="Arial2"/>
    </style:style>
    <style:style style:name="ListLabel_20_70" style:display-name="ListLabel 70" style:family="text">
      <style:text-properties style:font-name-complex="Arial2"/>
    </style:style>
    <style:style style:name="ListLabel_20_69" style:display-name="ListLabel 69" style:family="text">
      <style:text-properties style:font-name-complex="Arial2"/>
    </style:style>
    <style:style style:name="ListLabel_20_68" style:display-name="ListLabel 68" style:family="text">
      <style:text-properties style:font-name-complex="Courier New1"/>
    </style:style>
    <style:style style:name="ListLabel_20_67" style:display-name="ListLabel 67" style:family="text">
      <style:text-properties style:font-name-complex="Courier New1"/>
    </style:style>
    <style:style style:name="ListLabel_20_66" style:display-name="ListLabel 66" style:family="text">
      <style:text-properties style:font-name-complex="Courier New1"/>
    </style:style>
    <style:style style:name="ListLabel_20_65" style:display-name="ListLabel 65" style:family="text">
      <style:text-properties style:font-name-complex="Courier New1"/>
    </style:style>
    <style:style style:name="ListLabel_20_64" style:display-name="ListLabel 64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62" style:display-name="ListLabel 62" style:family="text">
      <style:text-properties style:font-name-complex="Arial2"/>
    </style:style>
    <style:style style:name="ListLabel_20_61" style:display-name="ListLabel 61" style:family="text">
      <style:text-properties style:font-name-complex="Arial2"/>
    </style:style>
    <style:style style:name="ListLabel_20_60" style:display-name="ListLabel 60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58" style:display-name="ListLabel 58" style:family="text">
      <style:text-properties style:font-name-complex="Courier New1"/>
    </style:style>
    <style:style style:name="ListLabel_20_57" style:display-name="ListLabel 57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4" style:display-name="ListLabel 54" style:family="text">
      <style:text-properties style:font-name-complex="Courier New1"/>
    </style:style>
    <style:style style:name="ListLabel_20_53" style:display-name="ListLabel 53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Arial1" fo:font-weight="bold" style:font-weight-asian="bold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ize" style:family="text" style:parent-style-name="Default_20_Paragraph_20_Font"/>
    <style:style style:name="_5f_xbe" style:display-name="_xb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name-asian="Lucida Sans Unicode1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Lucida Sans Unicode1" style:font-size-asian="12pt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Lucida Sans Unicode1" style:font-size-asian="12pt" style:font-name-complex="Times New Roman1" style:font-size-complex="12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nna janczak</meta:initial-creator>
    <meta:creation-date>2017-12-05T13:17:25.90</meta:creation-date>
    <dc:date>2017-12-11T09:17:49.07</dc:date>
    <meta:editing-duration>PT00H07M55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27" meta:word-count="100" meta:character-count="838"/>
  </office:meta>
</office:document-meta>
</file>