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58ea" officeooo:paragraph-rsid="000d58ea"/>
    </style:style>
    <style:style style:name="P2" style:family="paragraph" style:parent-style-name="Standard">
      <style:paragraph-properties fo:text-align="end" style:justify-single-word="false"/>
      <style:text-properties fo:font-size="13pt" officeooo:rsid="000d58ea" officeooo:paragraph-rsid="000d58ea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0d58ea" officeooo:paragraph-rsid="000d58e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0f5778" officeooo:paragraph-rsid="000f5778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114d77" officeooo:paragraph-rsid="00114d77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officeooo:rsid="000d58ea" officeooo:paragraph-rsid="000d58ea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18f8d0" officeooo:paragraph-rsid="0018f8d0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rsid="0018f8d0" officeooo:paragraph-rsid="0018f8d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114d77" officeooo:paragraph-rsid="00114d77" style:font-size-asian="13pt" style:font-size-complex="13pt"/>
    </style:style>
    <style:style style:name="T1" style:family="text">
      <style:text-properties officeooo:rsid="000d817e"/>
    </style:style>
    <style:style style:name="T2" style:family="text">
      <style:text-properties officeooo:rsid="00114d77"/>
    </style:style>
    <style:style style:name="T3" style:family="text">
      <style:text-properties officeooo:rsid="0011e809"/>
    </style:style>
    <style:style style:name="T4" style:family="text">
      <style:text-properties officeooo:rsid="0011f85e"/>
    </style:style>
    <style:style style:name="T5" style:family="text">
      <style:text-properties officeooo:rsid="00133068"/>
    </style:style>
    <style:style style:name="T6" style:family="text">
      <style:text-properties officeooo:rsid="0014c5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dnia 21.10.2020 r.</text:p>
      <text:p text:style-name="P7">Szkoła Podstawowa nr 46</text:p>
      <text:p text:style-name="P7">im. Króla Jana III Sobieskiego</text:p>
      <text:p text:style-name="P7">ul. Biedronki 13, </text:p>
      <text:p text:style-name="P7">20-543 Lublin</text:p>
      <text:p text:style-name="P2"/>
      <text:p text:style-name="P2"/>
      <text:p text:style-name="P2"/>
      <text:p text:style-name="P2"/>
      <text:p text:style-name="P2"/>
      <text:p text:style-name="P2"/>
      <text:p text:style-name="P2">Państwowa Inspekcja Pracy <text:s/></text:p>
      <text:p text:style-name="P2">Okręgowy Inspektorat Pracy </text:p>
      <text:p text:style-name="P2">w Lublinie <text:s text:c="28"/></text:p>
      <text:p text:style-name="P2">Al. Piłsudskiego 13, <text:s text:c="13"/></text:p>
      <text:p text:style-name="P2">20-011 Lublin <text:s text:c="23"/></text:p>
      <text:p text:style-name="P2"/>
      <text:p text:style-name="P2"/>
      <text:p text:style-name="P2"/>
      <text:p text:style-name="P3"><text:tab/>Odpowiadając na Wnioski zamieszczone w Wystąpieniu po przeprowadzeniu kontroli w Szkole Podstawowej nr 46 im. Króla Jana III Sobieskiego w Lublinie uprzejmie informuję o tym, że:</text:p>
      <text:p text:style-name="P3">Ad. 1) Terminowe – zgodne z dokonanymi odpisami, przekazywanie równowartości środków pieniężnych na konto Zakładowego Funduszu Świadczeń Socjalnych jest realizowane i nadal będzie zawsze, jak wyżej, gdy tylko wyżej wymienione środki pieniężne będą możliwe do przekazania w porozumieniu z organ<text:span text:style-name="T5">em</text:span> prowadzącym.</text:p>
      <text:p text:style-name="P3">Ad. 2) Z treści Regulaminu Zakładowego Funduszu Świadczeń Socjalnych zostanie usunięty zapis wyłączający uprawnionego do korzystania ze świadczeń funduszu, w przypadku, gdy złożył on oświadczenie opierające się na nieprawdziwych danych lub sfałszował dokumenty na podstawie, których zostało przyznane świadczenie <text:span text:style-name="T5">zgodnie z Wnioskiem</text:span>. </text:p>
      <text:p text:style-name="P3"><text:tab/>Nowelizacja wyżej wymienionego regulaminu nastąpi od 1 stycznia 2021 roku.</text:p>
      <text:p text:style-name="P3">Ad. 3) <text:span text:style-name="T1">Uprzejmie informuję, że w przypadku, gdy w Szkole Podstawowej nr 46 w Lublinie pracownicy staną się członkami zakładowych organizacji związkowych, uprawnienia wyżej wymienionych o charakterze stanowczym, będą respektowane zgodnie z Wnioskiem. </text:span></text:p>
      <text:p text:style-name="P4">Ad. 4) W przypadku zaistnienia w Szkole Podstawowej nr 46 organizacji związkowych, będą z nimi uzgadniane plany rzeczowe oraz dochodów i wydatków z funduszu świadczeń socjalnych, zgodnie z Wnioskiem.</text:p>
      <text:p text:style-name="P4">Ad. 5) W <text:span text:style-name="T5">r</text:span>egulaminie Zakładowego Funduszu Świadczeń Socjalnych zostaną określone uprawnienia tzw. Komisji do rozpatrywania wniosków o udzielenie pożyczek mieszkaniowych, tj. reprezentatywności i proporcjonalności jej składu osobowego oraz procedur <text:span text:style-name="T6">związanych</text:span> z prowadze<text:span text:style-name="T2">niem działalności opiniodawczo – doradczej, zgodnie z Wnioskiem.</text:span></text:p>
      <text:p text:style-name="P5">Ad. 6) Uprzejmie informuję, że w przypadku gdyby pracowni<text:span text:style-name="T3">cy</text:span> szkoły stali się członkami związków zawodowych, będą respektowane uprawnienia o charakterze stanowczym <text:span text:style-name="T3">zakładowych organizacji związkowych, przy procedurach przyznawania pracownikowi konkretnych świadczeń bądź usług z zakładowego funduszu świadczeń socjalnych, zgodnie z Wnioskiem.</text:span></text:p>
      <text:p text:style-name="P5"><text:soft-page-break/><text:tab/><text:span text:style-name="T3">Powyższe zostanie zamieszczone w Nowelizacji wyżej wymienionego regulaminu, z mocą obowiązującą od 01 stycznia 2021 r.</text:span></text:p>
      <text:p text:style-name="P5"><text:tab/><text:span text:style-name="T3">Nadmieniam, że obecnie w szkole zaledwie jeden pracownik jest członkiem Związków Zawodowych – Wolny Związek Zawodowy „Forum-Oświata” i wyżej wymieniony Związek jest informowany bądź z nim uzgadniano istotne działania dotyczące członka wyżej wymienionego Związku.</text:span></text:p>
      <text:p text:style-name="P5"><text:tab/><text:span text:style-name="T4">Ponadto uprzejmie informuję, że raz w roku, po zakończeniu roku kalendarzowego, pracownicy szkoły zostają poinformowani o bieżącym stanie finansowym środków pieniężnych na koncie Zakładowego Funduszu Świadczeń Socjalnych oraz wydatków dokonanych z wyżej wymienionego funduszu w minionym roku kalendarzowym, z podziałem na ich rodzaj.</text:span></text:p>
      <text:p text:style-name="P5"/>
      <text:p text:style-name="P8">Alina Broniowska</text:p>
      <text:p text:style-name="P8">dyrektor szkoły</text:p>
      <text:p text:style-name="P3"/>
      <text:p text:style-name="P2"/>
      <text:p text:style-name="P1"/>
      <text:p text:style-name="P1"/>
      <text:p text:style-name="P1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2:41:58.522000000</meta:creation-date>
    <dc:date>2021-07-30T09:55:20.249000000</dc:date>
    <meta:editing-duration>PT22M48S</meta:editing-duration>
    <meta:editing-cycles>3</meta:editing-cycles>
    <meta:generator>LibreOffice/7.0.3.1$Windows_X86_64 LibreOffice_project/d7547858d014d4cf69878db179d326fc3483e082</meta:generator>
    <meta:print-date>2020-10-21T14:09:12.208000000</meta:print-date>
    <meta:document-statistic meta:table-count="0" meta:image-count="0" meta:object-count="0" meta:page-count="2" meta:paragraph-count="24" meta:word-count="385" meta:character-count="3061" meta:non-whitespace-character-count="2597"/>
  </office:meta>
</office:document-meta>
</file>