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rsid="00024066" officeooo:paragraph-rsid="00024066"/>
    </style:style>
    <style:style style:name="P2" style:family="paragraph" style:parent-style-name="Standard">
      <style:paragraph-properties fo:line-height="115%" fo:text-align="end" style:justify-single-word="false"/>
      <style:text-properties officeooo:rsid="00024066" officeooo:paragraph-rsid="00024066"/>
    </style:style>
    <style:style style:name="P3" style:family="paragraph" style:parent-style-name="Standard">
      <style:paragraph-properties fo:text-align="end" style:justify-single-word="false"/>
      <style:text-properties officeooo:rsid="00024066" officeooo:paragraph-rsid="00024066"/>
    </style:style>
    <style:style style:name="P4" style:family="paragraph" style:parent-style-name="Standard">
      <style:paragraph-properties fo:line-height="115%" fo:text-align="justify" style:justify-single-word="false"/>
      <style:text-properties officeooo:rsid="00024066" officeooo:paragraph-rsid="00024066"/>
    </style:style>
    <style:style style:name="P5" style:family="paragraph" style:parent-style-name="Standard">
      <style:paragraph-properties fo:text-align="start" style:justify-single-word="false"/>
      <style:text-properties officeooo:rsid="00091da6" officeooo:paragraph-rsid="00091da6"/>
    </style:style>
    <style:style style:name="P6" style:family="paragraph" style:parent-style-name="Standard">
      <style:paragraph-properties fo:line-height="115%" fo:text-align="end" style:justify-single-word="false"/>
      <style:text-properties officeooo:rsid="00091da6" officeooo:paragraph-rsid="00091da6"/>
    </style:style>
    <style:style style:name="T1" style:family="text">
      <style:text-properties officeooo:rsid="0003f698"/>
    </style:style>
    <style:style style:name="T2" style:family="text">
      <style:text-properties officeooo:rsid="000560a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ublin, dnia 24.01.2020 r.</text:p>
      <text:p text:style-name="P5">Szkołą Podstawowa nr 46 </text:p>
      <text:p text:style-name="P5">im. króla Jana III Sobieskiego </text:p>
      <text:p text:style-name="P5">ul. Biedronki 13,</text:p>
      <text:p text:style-name="P5">20-543 Lublin</text:p>
      <text:p text:style-name="P1"/>
      <text:p text:style-name="P1"/>
      <text:p text:style-name="P1"><text:s/></text:p>
      <text:p text:style-name="P1"/>
      <text:p text:style-name="P1"/>
      <text:p text:style-name="P1">Pan <text:s text:c="54"/></text:p>
      <text:p text:style-name="P1">Edward Lis <text:s text:c="42"/></text:p>
      <text:p text:style-name="P1">Dyrektor <text:s text:c="46"/></text:p>
      <text:p text:style-name="P1">Delegatury Najwyższej Izby Kontroli </text:p>
      <text:p text:style-name="P1">w Lublinie <text:s text:c="43"/></text:p>
      <text:p text:style-name="P1"/>
      <text:p text:style-name="P1"/>
      <text:p text:style-name="P1"/>
      <text:p text:style-name="P2"/>
      <text:p text:style-name="P4"><text:tab/>Odpowiadając na <text:span text:style-name="T2">z</text:span>alecenia pokontrolne umieszczone w Wystąpieniu Pokontrolnym LLU.410.020.03.2019 dyrektor Szkoły Podstawowej nr 46 im. Króla Jana III Sobieskiego w Lublinie uprzejmie informuje, że zgodnie z zaleceniami Najwyższej Izby Kontroli – delegatura w Lublinie, zobowi<text:span text:style-name="T1">ą</text:span>zuje się do przestrzegania terminów wymaganych przy opracowywaniu indywidualnych programów <text:span text:style-name="T1">edukacyjno-terapeutycznych dla uczniów posiadających orzeczenia o potrzebie kształcenia specjalnego.</text:span></text:p>
      <text:p text:style-name="P4"/>
      <text:p text:style-name="P4"/>
      <text:p text:style-name="P6">Alina Broniowska</text:p>
      <text:p text:style-name="P6">dyrektor szkoł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1-27T08:14:42.622000000</meta:creation-date>
    <dc:date>2021-07-30T09:49:55.511000000</dc:date>
    <meta:editing-duration>PT11M56S</meta:editing-duration>
    <meta:editing-cycles>3</meta:editing-cycles>
    <meta:generator>LibreOffice/7.0.3.1$Windows_X86_64 LibreOffice_project/d7547858d014d4cf69878db179d326fc3483e082</meta:generator>
    <meta:print-date>2020-01-27T16:47:32.134000000</meta:print-date>
    <meta:document-statistic meta:table-count="0" meta:image-count="0" meta:object-count="0" meta:page-count="1" meta:paragraph-count="14" meta:word-count="84" meta:character-count="867" meta:non-whitespace-character-count="601"/>
  </office:meta>
</office:document-meta>
</file>