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80.13mm"/>
    </style:style>
    <style:style style:name="co3" style:family="table-column">
      <style:table-column-properties fo:break-before="auto" style:column-width="8.1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percentage-style style:name="N10011" number:language="pl" number:country="PL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8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Excel_20_Built-in_20_Normal" style:data-style-name="N108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8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8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Excel_20_Built-in_20_Normal" style:data-style-name="N100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Excel_20_Built-in_20_Normal" style:data-style-name="N1001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1001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__nr_1_MIĘSO_I_WYROBY_MIĘSNE" table:style-name="ta1" table:print-ranges="zad__nr_1_MIĘSO_I_WYROBY_MIĘSNE.K7:zad__nr_1_MIĘSO_I_WYROBY_MIĘSNE.K7 zad__nr_1_MIĘSO_I_WYROBY_MIĘSNE.K7:zad__nr_1_MIĘSO_I_WYROBY_MIĘSNE.K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5" table:default-cell-style-name="ce5"/>
        <table:table-row table:style-name="ro1">
          <table:table-cell table:style-name="ce1"/>
          <table:table-cell table:style-name="ce7" office:value-type="string" calcext:value-type="string">
            <text:p>Załącznik nr 1 doSIWZ Formularz oferty cenowej NR 1 <text:s/>MIĘSO WIEPRZOWE,WOŁOWE i DROBIOWE </text:p>
          </table:table-cell>
          <table:table-cell table:style-name="ce7"/>
          <table:table-cell table:style-name="ce12"/>
          <table:table-cell table:style-name="ce7" table:number-columns-repeated="3"/>
          <table:table-cell table:style-name="ce7" office:value-type="string" calcext:value-type="string">
            <text:p>2019r.</text:p>
          </table:table-cell>
          <table:table-cell table:style-name="ce7" table:number-columns-repeated="5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ASORTYMENT</text:p>
          </table:table-cell>
          <table:table-cell table:style-name="ce2" office:value-type="string" calcext:value-type="string">
            <text:p>J. M.</text:p>
          </table:table-cell>
          <table:table-cell table:style-name="ce13" office:value-type="string" office:string-value="Planowana ilość" calcext:value-type="string">
            <text:p>Planowana ilość </text:p>
          </table:table-cell>
          <table:table-cell table:style-name="ce17" office:value-type="string" calcext:value-type="string">
            <text:p>Cena jednostkowa <text:s/>netto (zł)</text:p>
          </table:table-cell>
          <table:table-cell table:style-name="ce17" office:value-type="string" calcext:value-type="string">
            <text:p>WARTOŚĆ NETTO (zł) <text:s/>kol. 4 x kol. 5</text:p>
          </table:table-cell>
          <table:table-cell table:style-name="ce18" office:value-type="string" calcext:value-type="string">
            <text:p>STAWKA VAT</text:p>
          </table:table-cell>
          <table:table-cell table:style-name="ce2" office:value-type="string" calcext:value-type="string">
            <text:p>WARTOŚĆ VAT (zł)</text:p>
          </table:table-cell>
          <table:table-cell table:style-name="ce17" office:value-type="string" calcext:value-type="string">
            <text:p>WARTOŚĆ BRUTTO (zł)</text:p>
          </table:table-cell>
          <table:table-cell table:style-name="ce21"/>
          <table:table-cell table:number-columns-repeated="54"/>
        </table:table-row>
        <table:table-row table:style-name="ro3">
          <table:table-cell table:style-name="ce3" office:value-type="string" calcext:value-type="string">
            <text:p>-1-</text:p>
          </table:table-cell>
          <table:table-cell table:style-name="ce3" office:value-type="string" calcext:value-type="string">
            <text:p>-2-</text:p>
          </table:table-cell>
          <table:table-cell table:style-name="ce3" office:value-type="string" calcext:value-type="string">
            <text:p>-3-</text:p>
          </table:table-cell>
          <table:table-cell table:style-name="ce3" office:value-type="string" calcext:value-type="string">
            <text:p>-4-</text:p>
          </table:table-cell>
          <table:table-cell table:style-name="ce3" office:value-type="string" calcext:value-type="string">
            <text:p>-5-</text:p>
          </table:table-cell>
          <table:table-cell table:style-name="ce3" office:value-type="string" calcext:value-type="string">
            <text:p>-7-</text:p>
          </table:table-cell>
          <table:table-cell table:style-name="ce3" office:value-type="string" calcext:value-type="string">
            <text:p>-8-</text:p>
          </table:table-cell>
          <table:table-cell table:style-name="ce3" office:value-type="string" calcext:value-type="string">
            <text:p>-9-</text:p>
          </table:table-cell>
          <table:table-cell table:style-name="ce3" office:value-type="string" calcext:value-type="string">
            <text:p>-10-</text:p>
          </table:table-cell>
          <table:table-cell table:style-name="ce21"/>
          <table:table-cell table:number-columns-repeated="5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ielęcina młod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0" calcext:value-type="float">
            <text:p>2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ynk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400" calcext:value-type="float">
            <text:p>1 4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ynka kulk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500" calcext:value-type="float">
            <text:p>5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Łopatka wieprzowa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00" calcext:value-type="float">
            <text:p>1 5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ołowina bez kości -ligaw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400" calcext:value-type="float">
            <text:p>4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let z indyka 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800" calcext:value-type="float">
            <text:p>8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Udziec z indyka <text:s/>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0" calcext:value-type="float">
            <text:p>2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ięso gulaszowe z indyka bez chrząstek i ścięgien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400" calcext:value-type="float">
            <text:p>4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chab bez kości bez przyrostów tłuszczowych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300" calcext:value-type="float">
            <text:p>1 3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rczek wieprzowy bez kośc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300" calcext:value-type="float">
            <text:p>3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ilet drobiowy podwójny bez chrząstek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00" calcext:value-type="float">
            <text:p>1 5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Udziec z kurczaka część górn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0" calcext:value-type="float">
            <text:p>1 0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odudzia z kurczak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400" calcext:value-type="float">
            <text:p>4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urczak świeży cały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800" calcext:value-type="float">
            <text:p>8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orpusy z kurczaka ze skrzydełkam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900" calcext:value-type="float">
            <text:p>9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aczka mrożon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90" calcext:value-type="float">
            <text:p>9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iełbasa śląska średno mielona 8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" calcext:value-type="float">
            <text:p>1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Kiełbasa podlaska srednio mielona 7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" calcext:value-type="float">
            <text:p>1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oczek duński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" calcext:value-type="float">
            <text:p>2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Wołowina z kością rosołow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70" calcext:value-type="float">
            <text:p>7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Mielonka w skład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zynka wieprzowa w składzie minimum 8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20" calcext:value-type="float">
            <text:p>2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zynka drobiowa w składzie minimum 8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Polędwica wieprzowa w składzie minim 70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0" calcext:value-type="float">
            <text:p>10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Polędwica drobiaowa w składz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Parówki drobiowe w składzie minimum 76% mie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Parówki wieprzowe w składzie minimum 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Parówki <text:s/>z indykaw składzie minimum76% mięsa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5" calcext:value-type="float">
            <text:p>15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łonina bez skóry</text:p>
          </table:table-cell>
          <table:table-cell table:style-name="ce4" office:value-type="string" calcext:value-type="string">
            <text:p>kg</text:p>
          </table:table-cell>
          <table:table-cell table:style-name="ce14" office:value-type="float" office:value="10" calcext:value-type="float">
            <text:p>10,00 <text:s text:c="4"/>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number-columns-repeated="5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1"/>
          <table:table-cell table:style-name="ce15" table:number-columns-repeated="3"/>
          <table:table-cell table:style-name="ce20"/>
          <table:table-cell table:style-name="ce15" table:number-columns-repeated="2"/>
          <table:table-cell table:number-columns-repeated="55"/>
        </table:table-row>
        <table:table-row table:style-name="ro4" table:number-rows-repeated="2">
          <table:table-cell table:number-columns-repeated="3"/>
          <table:table-cell table:style-name="ce16"/>
          <table:table-cell table:number-columns-repeated="60"/>
        </table:table-row>
        <table:table-row table:style-name="ro1">
          <table:table-cell table:style-name="ce6" office:value-type="string" calcext:value-type="string">
            <text:p>Produkt świeży, bez oznak mrożenia z podanym terminem ważności.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Barwa mięsa zgodna z naturalną, konsystencja jędrna, zapach zgodny z naturalnym. <text:s/>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style-name="ce6" table:number-columns-repeated="54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</number:text>
    </number:number-style>
    <number:number-style style:name="N109">
      <number:text> </number:text>
      <number:number number:decimal-places="2" loext:min-decimal-places="2" number:min-integer-digits="1" number:grouping="true"/>
      <number:text>      </number:text>
    </number:number-style>
    <number:number-style style:name="N110">
      <number:text>-</number:text>
      <number:number number:decimal-places="2" loext:min-decimal-places="2" number:min-integer-digits="1" number:grouping="true"/>
      <number:text>      </number:text>
    </number:number-style>
    <number:number-style style:name="N111">
      <number:text>-</number:text>
      <number:number number:decimal-places="0" loext:min-decimal-places="0" number:min-integer-digits="0"/>
      <number:text>   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09:35:06.7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19-11-21T09:58:21.539000000</dc:date>
    <meta:print-date>2018-12-04T12:41:19.281000000</meta:print-date>
    <meta:editing-cycles>31</meta:editing-cycles>
    <meta:editing-duration>PT2H41M16S</meta:editing-duration>
    <meta:document-statistic meta:table-count="1" meta:cell-count="140" meta:object-count="0"/>
  </office:meta>
</office:document-meta>
</file>