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8.01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pl" number:country="PL">
      <number:number number:decimal-places="2" number:min-integer-digits="1"/>
    </number:number-style>
    <number:percentage-style style:name="N10010" number:language="pl" number:country="PL">
      <number:number number:decimal-places="0" number:min-integer-digits="1"/>
      <number:text>%</number:text>
    </number:percentage-style>
    <number:percentage-style style:name="N10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Excel_20_Built-in_20_Normal" style:data-style-name="N107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7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Excel_20_Built-in_20_Normal" style:data-style-name="N1001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1001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__nr_1_MIĘSO_I_WYROBY_MIĘS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4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>
            <text:p>Zał . Nr 1/2018/2019 MIĘSO I PRZETWORY <text:s/>MIĘSNE <text:s/>WIEPRZOWE , WOŁOWE I DROBIOWE</text:p>
          </table:table-cell>
          <table:table-cell table:style-name="ce7" table:number-columns-repeated="2"/>
          <table:table-cell table:style-name="ce12"/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ASORTYMENT</text:p>
          </table:table-cell>
          <table:table-cell table:style-name="ce2" office:value-type="string" calcext:value-type="string">
            <text:p>J. M.</text:p>
          </table:table-cell>
          <table:table-cell table:style-name="ce13" office:value-type="string" office:string-value="Planowana ilość" calcext:value-type="string">
            <text:p>Planowana ilość </text:p>
          </table:table-cell>
          <table:table-cell table:style-name="ce17" office:value-type="string" calcext:value-type="string">
            <text:p>Cena jednostkowa <text:s/>netto (zł)</text:p>
          </table:table-cell>
          <table:table-cell table:style-name="ce17" office:value-type="string" calcext:value-type="string">
            <text:p>WARTOŚĆ NETTO (zł) <text:s/>kol. 4 x kol. 5</text:p>
          </table:table-cell>
          <table:table-cell table:style-name="ce18" office:value-type="string" calcext:value-type="string">
            <text:p>STAWKA VAT</text:p>
          </table:table-cell>
          <table:table-cell table:style-name="ce2" office:value-type="string" calcext:value-type="string">
            <text:p>WARTOŚĆ VAT (zł)</text:p>
          </table:table-cell>
          <table:table-cell table:style-name="ce17" office:value-type="string" calcext:value-type="string">
            <text:p>WARTOŚĆ BRUTTO (zł)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>
            <text:p>-1-</text:p>
          </table:table-cell>
          <table:table-cell table:style-name="ce3" office:value-type="string" calcext:value-type="string">
            <text:p>-2-</text:p>
          </table:table-cell>
          <table:table-cell table:style-name="ce3" office:value-type="string" calcext:value-type="string">
            <text:p>-3-</text:p>
          </table:table-cell>
          <table:table-cell table:style-name="ce3" office:value-type="string" calcext:value-type="string">
            <text:p>-4-</text:p>
          </table:table-cell>
          <table:table-cell table:style-name="ce3" office:value-type="string" calcext:value-type="string">
            <text:p>-5-</text:p>
          </table:table-cell>
          <table:table-cell table:style-name="ce3" office:value-type="string" calcext:value-type="string">
            <text:p>-7-</text:p>
          </table:table-cell>
          <table:table-cell table:style-name="ce3" office:value-type="string" calcext:value-type="string">
            <text:p>-8-</text:p>
          </table:table-cell>
          <table:table-cell table:style-name="ce3" office:value-type="string" calcext:value-type="string">
            <text:p>-9-</text:p>
          </table:table-cell>
          <table:table-cell table:style-name="ce3" office:value-type="string" calcext:value-type="string">
            <text:p>-10-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ielęcina młod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0" calcext:value-type="float">
            <text:p>2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ynk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00" calcext:value-type="float">
            <text:p>1 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Łopatka wieprzow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00" calcext:value-type="float">
            <text:p>1 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ołowina bez kości -ligaw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400" calcext:value-type="float">
            <text:p>4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let z indyka 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900" calcext:value-type="float">
            <text:p>9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chab bez kości bez przyrostów tłuszczowych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300" calcext:value-type="float">
            <text:p>1 3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rczek wieprzowy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300" calcext:value-type="float">
            <text:p>3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let drobiowy podwójny bez chrząstek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00" calcext:value-type="float">
            <text:p>1 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Udziec z kurczaka część górn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0" calcext:value-type="float">
            <text:p>1 0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urczak świeży cały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800" calcext:value-type="float">
            <text:p>8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orpusy z kurczaka ze skrzydełkam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900" calcext:value-type="float">
            <text:p>9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czka mrożon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90" calcext:value-type="float">
            <text:p>9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iełbasa śląska średnio mielona 7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Kiełbasa podlaska srednio mielona 7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oczek duńsk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" calcext:value-type="float">
            <text:p>2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Wołowina z kością rosołow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70" calcext:value-type="float">
            <text:p>7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Mielonka w skład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zynka wieprzowa w składzie minim 70%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" calcext:value-type="float">
            <text:p>2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zynka <text:s/>drobiowa w składz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Polędwica wieprzowa w składzie minim 7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Polędwica drobiaowa w składz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Parówki drobiowe w składzie minimum 76% mie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Parówki wieprzowe w składz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Parówki <text:s/>z indykaw składzie minimum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" calcext:value-type="float">
            <text:p>15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łonina bez skóry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1"/>
          <table:table-cell table:style-name="ce15" table:number-columns-repeated="3"/>
          <table:table-cell table:style-name="ce20"/>
          <table:table-cell table:style-name="ce15" table:number-columns-repeated="2"/>
          <table:table-cell table:number-columns-repeated="1015"/>
        </table:table-row>
        <table:table-row table:style-name="ro4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7">
          <table:table-cell table:style-name="ce6" office:value-type="string" calcext:value-type="string">
            <text:p>Produkt świeży, bez oznak mrożenia z podanym terminem ważności.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Barwa mięsa zgodna z naturalną, konsystencja jędrna, zapach zgodny z naturalnym. <text:s/>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style-name="ce6"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integer-digits="1" number:grouping="true"/>
      <number:text>     </number:text>
    </number:number-style>
    <number:number-style style:name="N108">
      <number:text> </number:text>
      <number:number number:decimal-places="2" number:min-integer-digits="1" number:grouping="true"/>
      <number:text>      </number:text>
    </number:number-style>
    <number:number-style style:name="N109">
      <number:text>-</number:text>
      <number:number number:decimal-places="2" number:min-integer-digits="1" number:grouping="true"/>
      <number:text>      </number:text>
    </number:number-style>
    <number:number-style style:name="N110">
      <number:text> -</number:text>
      <number:number number:decimal-places="0" number:min-integer-digits="0"/>
      <number:text>      </number:text>
    </number:number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.00.0000</text:date>, <text:time style:data-style-name="N2" text:time-value="13:36:07.05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date>2018-11-22T13:36:45.566000000</dc:date>
    <meta:print-date>2013-11-21T14:37:42Z</meta:print-date>
    <meta:editing-cycles>23</meta:editing-cycles>
    <meta:editing-duration>PT2H1M21S</meta:editing-duration>
    <meta:document-statistic meta:table-count="1" meta:cell-count="123" meta:object-count="0"/>
  </office:meta>
</office:document-meta>
</file>