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 style:text-position="33.3% 100%"/>
    </style:style>
    <style:style style:name="P6" style:parent-style-name="Standard" style:family="paragraph">
      <style:paragraph-properties fo:text-align="end"/>
      <style:text-properties fo:font-weight="bold" style:font-weight-asian="bold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justify"/>
      <style:text-properties fo:font-weight="bold" style:font-weight-asian="bold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Standard" style:family="paragraph">
      <style:paragraph-properties fo:text-align="justify"/>
      <style:text-properties fo:font-weight="bold" style:font-weight-asian="bold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fo:font-weight="bold" style:font-weight-asian="bold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text-properties fo:font-weight="bold" style:font-weight-asian="bold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/>
    </style:style>
    <style:style style:name="P39" style:parent-style-name="Standard" style:family="paragraph">
      <style:text-properties fo:font-weight="bold" style:font-weight-asian="bold"/>
    </style:style>
    <style:style style:name="T40" style:parent-style-name="Domyślnaczcionkaakapitu" style:family="text">
      <style:text-properties style:text-position="33.3% 100%"/>
    </style:style>
    <style:style style:name="T41" style:parent-style-name="Domyślnaczcionkaakapitu" style:family="text">
      <style:text-properties style:text-position="33.3% 100%"/>
    </style:style>
    <style:style style:name="P42" style:parent-style-name="Standard" style:family="paragraph">
      <style:text-properties fo:font-weight="bold" style:font-weight-asian="bold"/>
    </style:style>
    <style:style style:name="P43" style:parent-style-name="Standard" style:family="paragraph">
      <style:text-properties fo:font-weight="bold" style:font-weight-asian="bold"/>
    </style:style>
    <style:style style:name="P44" style:parent-style-name="Standard" style:family="paragraph">
      <style:text-properties fo:font-weight="bold" style:font-weight-asian="bold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fo:color="#2E2014"/>
    </style:style>
    <style:style style:name="T47" style:parent-style-name="Domyślnaczcionkaakapitu" style:family="text">
      <style:text-properties fo:color="#2E2014"/>
    </style:style>
    <style:style style:name="P48" style:parent-style-name="Standard" style:family="paragraph">
      <style:text-properties fo:font-weight="bold" style:font-weight-asian="bold"/>
    </style:style>
    <style:style style:name="T49" style:parent-style-name="Domyślnaczcionkaakapitu" style:family="text">
      <style:text-properties style:text-position="33.3% 100%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text-properties fo:font-weight="bold" style:font-weight-asian="bold"/>
    </style:style>
    <style:style style:name="T52" style:parent-style-name="Domyślnaczcionkaakapitu" style:family="text">
      <style:text-properties style:text-position="33.3% 100%"/>
    </style:style>
    <style:style style:name="P53" style:parent-style-name="Standard" style:family="paragraph">
      <style:text-properties fo:font-weight="bold" style:font-weight-asian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text-properties fo:font-weight="bold" style:font-weight-asian="bold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text-properties fo:font-weight="bold" style:font-weight-asian="bold"/>
    </style:style>
    <style:style style:name="P58" style:parent-style-name="Standard" style:family="paragraph">
      <style:text-properties fo:font-weight="bold" style:font-weight-asian="bold"/>
    </style:style>
    <style:style style:name="P59" style:parent-style-name="Standard" style:family="paragraph">
      <style:paragraph-properties fo:line-height="150%"/>
    </style:style>
    <style:style style:name="P60" style:parent-style-name="Standard" style:family="paragraph">
      <style:paragraph-properties fo:line-height="150%"/>
    </style:style>
    <style:style style:name="P61" style:parent-style-name="Standard" style:family="paragraph">
      <style:paragraph-properties fo:line-height="150%"/>
    </style:style>
    <style:style style:name="P62" style:parent-style-name="Standard" style:list-style-name="LFO1" style:family="paragraph"/>
    <style:style style:name="P63" style:parent-style-name="Standard" style:list-style-name="LFO1" style:family="paragraph"/>
    <style:style style:name="P64" style:parent-style-name="Standard" style:list-style-name="LFO1" style:family="paragraph"/>
    <style:style style:name="P65" style:parent-style-name="Standard" style:list-style-name="LFO1" style:family="paragraph"/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text-position="33.3% 100%"/>
    </style:style>
    <style:style style:name="T69" style:parent-style-name="Domyślnaczcionkaakapitu" style:family="text">
      <style:text-properties style:text-position="33.3% 100%"/>
    </style:style>
    <style:style style:name="T70" style:parent-style-name="Domyślnaczcionkaakapitu" style:family="text">
      <style:text-properties style:text-position="33.3% 100%"/>
    </style:style>
  </office:automatic-styles>
  <office:body>
    <office:text text:use-soft-page-breaks="true">
      <text:p text:style-name="P1">OŚWIADCZENIE MAJĄTKOWE</text:p>
      <text:p text:style-name="Standard"/>
      <text:p text:style-name="P2"><text:span text:style-name="T3">wójta, zastępcy wójta, sekretarza gminy, skarbnika gminy, kierownika jednostki organizacyjnej gminy, osoby zarządzającej i członka organu zarządzającego gminną</text:span><text:span text:style-name="T4"><text:s/>osobą prawną oraz osoby wydającej decyzje administracyjne w imieniu wójta</text:span><text:span text:style-name="T5">1</text:span></text:p>
      <text:p text:style-name="Standard"/>
      <text:p text:style-name="Standard"/>
      <text:p text:style-name="P6">Lublin, dnia 20.04.2020 r.</text:p>
      <text:p text:style-name="P7"><text:tab/><text:tab/><text:tab/><text:tab/><text:tab/><text:tab/><text:tab/><text:tab/><text:s/>(miejscowość, data)</text:p>
      <text:p text:style-name="Standard"/>
      <text:p text:style-name="P8">Uwaga:</text:p>
      <text:p text:style-name="P9"><text:span text:style-name="T10">1. Osoba składająca oświadczenie obowiązana jest do zgodnego z</text:span><text:s/><text:span text:style-name="T11">prawdą, starannego i zupełnego wypełnienia każdej z</text:span><text:span text:style-name="T12"><text:s/>rubryk.</text:span></text:p>
      <text:p text:style-name="P13"><text:span text:style-name="T14">2. Jeżeli poszczególne rubryki nie znajdują w konkretnym</text:span><text:s/><text:span text:style-name="T15">przypadku zastosowania, należy wpisać<text:s/></text:span><text:span text:style-name="T16">"nie dotyczy".</text:span></text:p>
      <text:p text:style-name="P17"><text:span text:style-name="T18">3. Osoba składająca oświadczenie obowiązana jest określić</text:span><text:s/><text:span text:style-name="T19">przynależność poszczególnych składników majątkowych,</text:span></text:p>
      <text:p text:style-name="P20"><text:s/><text:span text:style-name="T21">dochodów i zobowiązań do<text:s/></text:span><text:span text:style-name="T22">majątku odrębnego i majątku</text:span><text:s/><text:span text:style-name="T23">objętego małżeńską wspólnością majątkową.</text:span></text:p>
      <text:p text:style-name="P24">4. Oświadczenie majątkowe dotyczy majątku w kraju i za granicą.</text:p>
      <text:p text:style-name="P25"><text:span text:style-name="T26">5. Oświadczenie majątkowe obejmuje również wierzytelności</text:span><text:s/><text:span text:style-name="T27">pieniężne.</text:span></text:p>
      <text:p text:style-name="P28"><text:span text:style-name="T29">6. W części A oświadczenia zawarte są informacje jawn</text:span><text:span text:style-name="T30">e, w części B zaś informacje niejawne dotyczące adresu</text:span><text:s/><text:span text:style-name="T31">zamieszkania składającego oświadczenie oraz miejsca</text:span><text:s/><text:span text:style-name="T32">położenia nieruchomości.</text:span></text:p>
      <text:p text:style-name="P33"/>
      <text:p text:style-name="P34">CZĘŚĆ A</text:p>
      <text:p text:style-name="Standard"/>
      <text:p text:style-name="Standard">Ja, niżej podpisany(a), Sławomira Barbara Kryńska, Tomczak</text:p>
      <text:p text:style-name="Standard"><text:tab/><text:tab/><text:tab/><text:s/>(imiona i nazwisko oraz nazwisko rodowe)</text:p>
      <text:p text:style-name="Standard">urodzony(a) 01.06.1959 r. w Lublinie</text:p>
      <text:p text:style-name="Standard">Szkoła Podstawowa nr 34 im. Kornela Makuszyńskiego w Lublinie, ul. Ireny Kosmowskiej 3,<text:s/><text:line-break/>20-815 Lublin</text:p>
      <text:p text:style-name="Standard">(miejsce zatrudnienia, stanowisko lub funkcja)</text:p>
      <text:p text:style-name="P35">po zapoznaniu się z przepisami ustawy z dnia 21 sierpnia 1997r. o ograniczeniu prowadzeni,</text:p>
      <text:p text:style-name="P36">a działalności gospodarczej przez osoby pełniące funkcje publiczne (Dz. U. Z 2017 r. poz. 1393) oraz ustawy z dnia 8 marca 1990 r. o samorządzie gminnym (Dz. U. z 2017 r. poz. 1875), zgodnie<text:s/>z art. 24h tej ustawy<text:s/><text:span text:style-name="T37">oświadczam, że posiadam wchodzące w skład małżeńskiej wspólności majątkowej lub stanowiące mój majątek odrębny:</text:span></text:p>
      <text:p text:style-name="Standard"/>
      <text:p text:style-name="P38">I.</text:p>
      <text:p text:style-name="Standard">Zasoby pieniężne:</text:p>
      <text:p text:style-name="Standard">- środki pieniężne zgromadzone w walucie polskiej: <text:s/>7421,55</text:p>
      <text:p text:style-name="Standard">- środki pieniężne zgromadzone w walucie<text:s/>obcej: nie dotyczy</text:p>
      <text:p text:style-name="Standard">- papiery wartościowe: nie dotyczy</text:p>
      <text:p text:style-name="Standard"><text:s/>na kwotę: nie dotyczy</text:p>
      <text:p text:style-name="Standard"/>
      <text:p text:style-name="P39">II.</text:p>
      <text:p text:style-name="Standard">1. Dom o powierzchni: nie dotyczy m<text:span text:style-name="T40">2</text:span>, o wartości: nie dotyczy</text:p>
      <text:p text:style-name="Standard">tytuł prawny: nie dotyczy</text:p>
      <text:p text:style-name="Standard">2. Mieszkanie o powierzchni: .nie dotyczy m<text:span text:style-name="T41">2</text:span>, o wartości: nie dotyczy</text:p>
      <text:p text:style-name="Standard">tytuł prawny:<text:s/>nie dotyczy</text:p>
      <text:p text:style-name="Standard">3. Gospodarstwo rolne:</text:p>
      <text:p text:style-name="Standard">rodzaj gospodarstwa: nie dotyczy, powierzchnia: nie dotyczy</text:p>
      <text:p text:style-name="Standard">o wartości: nie dotyczy</text:p>
      <text:p text:style-name="Standard">rodzaj zabudowy: nie dotyczy</text:p>
      <text:p text:style-name="Standard">tytuł prawny: nie dotyczy</text:p>
      <text:p text:style-name="Standard">Z tego tytułu osiągnąłem(ęłam) w roku ubiegłym przychód i dochód w wysokości: nie<text:s/>dotyczy</text:p>
      <text:p text:style-name="Standard">4. Inne nieruchomości:</text:p>
      <text:p text:style-name="Standard">powierzchnia: nie dotyczy</text:p>
      <text:p text:style-name="Standard">o wartości: nie dotyczy</text:p>
      <text:p text:style-name="Standard">tytuł prawny: nie dotyczy</text:p>
      <text:p text:style-name="P42">III.</text:p>
      <text:p text:style-name="Standard">Posiadam udziały w spółkach handlowych – należy podać liczbę i emitenta udziałów: nie dotyczy</text:p>
      <text:p text:style-name="Standard">udziały te stanowią pakiet większy niż 10%<text:s/>udziałów w spółce: nie dotyczy</text:p>
      <text:p text:style-name="Standard">Z tego tytułu osiągnąłem(ęłam) w roku ubiegłym dochód w wysokości: nie dotyczy</text:p>
      <text:p text:style-name="Standard"/>
      <text:p text:style-name="P43">IV.</text:p>
      <text:p text:style-name="Standard">Posiadam akcje w spółkach handlowych - należy podać liczbę i emitenta akcji: nie dotyczy</text:p>
      <text:p text:style-name="Standard">akcje te stanowią pakiet większy niż 10% akcji w spółce: nie dotyczy</text:p>
      <text:p text:style-name="Standard">Z tego tytułu osiągnąłem(ęłam) w roku ubiegłym dochód w wysokości: nie dotyczy</text:p>
      <text:p text:style-name="P44">V.</text:p>
      <text:p text:style-name="P45"><text:span text:style-name="T46">Nabyłem(am) (nabył mój małżonek, z wyłączeniem mienia przynależnego do jego majątku odrębnego) od Skarbu Państwa, innej państwowej osoby prawnej, jednostek s</text:span><text:span text:style-name="T47">amorządu terytorialnego, ich związków, komunalnej osoby prawnej lub związku metropolitalnego następujące mienie, które podlegało zbyciu w drodze przetargu – należy podać opis mienia i datę nabycia, od kogo</text:span>: nie dotyczy</text:p>
      <text:p text:style-name="Standard"/>
      <text:p text:style-name="P48">VI.</text:p>
      <text:p text:style-name="Standard">1. Prowadzę działalność gospodarczą<text:span text:style-name="T49">2</text:span><text:s/>(należy podać formę prawną i przedmiot działalności): nie dotyczy</text:p>
      <text:p text:style-name="Standard"><text:s/>– osobiście nie dotyczy</text:p>
      <text:p text:style-name="Standard"><text:s/>– wspólnie z innymi osobami nie dotyczy</text:p>
      <text:p text:style-name="Standard">Z tego tytułu osiągnąłem(ęłam) w roku ubiegłym przychód i dochód w wysokości: nie dotyczy</text:p>
      <text:p text:style-name="P50">2. Zarządzam działalnością gospodarczą lub jestem przedstawicielem pełnomocnikiem takiej działalności (należy podać formę prawną i przedmiot działalności): nie dotyczy</text:p>
      <text:p text:style-name="Standard"><text:s/>– osobiście nie dotyczy</text:p>
      <text:p text:style-name="Standard"><text:s/>– wspólnie z innymi osobami nie dotyczy</text:p>
      <text:p text:style-name="Standard">Z tego tytułu osiągnąłem(ęłam) w roku ubiegłym dochód w wysokości: nie dotyczy</text:p>
      <text:p text:style-name="Standard"/>
      <text:p text:style-name="P51">VII.</text:p>
      <text:p text:style-name="Standard">1. W spółkach handlowych (nazwa, siedziba spółki): nie dotyczy</text:p>
      <text:p text:style-name="Standard"><text:s/>– jestem członkiem zarządu (od kiedy): nie dotyczy</text:p>
      <text:p text:style-name="Standard"><text:s/>– jestem członkiem rady nadzorczej (od kiedy): nie dotyczy</text:p>
      <text:p text:style-name="Standard"><text:s/>– jestem członkiem komisji rewizyjnej (od<text:s/>kiedy): nie dotyczy</text:p>
      <text:p text:style-name="Standard">Z tego tytułu osiągnąłem(ęłam) w roku ubiegłym dochód w wysokości: nie dotyczy</text:p>
      <text:p text:style-name="Standard">2. W spółdzielniach:</text:p>
      <text:p text:style-name="Standard">nie dotyczy</text:p>
      <text:p text:style-name="Standard"><text:s/>– jestem członkiem zarządu (od kiedy): nie dotyczy</text:p>
      <text:p text:style-name="Standard"><text:s/>– jestem członkiem rady nadzorczej<text:span text:style-name="T52">3</text:span><text:s/>(od kiedy): nie dotyczy</text:p>
      <text:p text:style-name="Standard"><text:s/>– jestem członkiem komisji rewizyjnej (od kiedy): nie dotyczy</text:p>
      <text:p text:style-name="Standard"><text:s/>Z tego tytułu osiągnąłem(ęłam) w roku ubiegłym dochód w wysokości: nie dotyczy</text:p>
      <text:p text:style-name="Standard"/>
      <text:p text:style-name="Standard"/>
      <text:p text:style-name="Standard">3. W fundacjach prowadzących działalność gospodarczą: nie dotyczy</text:p>
      <text:p text:style-name="Standard"><text:s/>– jestem członkiem<text:s/>zarządu (od kiedy): nie dotyczy</text:p>
      <text:p text:style-name="Standard"><text:s/>– jestem członkiem rady nadzorczej (od kiedy): nie dotyczy</text:p>
      <text:p text:style-name="Standard"><text:s/>– jestem członkiem komisji rewizyjnej (od kiedy): nie dotyczy</text:p>
      <text:p text:style-name="Standard">Z tego tytułu osiągnąłem(ęłam) w roku ubiegłym dochód w wysokości: nie dotyczy</text:p>
      <text:p text:style-name="Standard"/>
      <text:p text:style-name="P53">VIII.</text:p>
      <text:p text:style-name="P54">Inne dochody osiągane z tytułu zatrudnienia lub innej działalności zarobkowej lub zajęć,<text:s/><text:line-break/>z podaniem kwot uzyskiwanych z każdego tytułu: zatrudnienie: 90345,70 zł, umowa o dzieło 3714,40 zł</text:p>
      <text:p text:style-name="Standard"/>
      <text:p text:style-name="P55">IX.</text:p>
      <text:p text:style-name="P56">Składniki mienia ruchomego o wartości powyżej 10.000 złotych (w przypadku pojazdów mechanicznych należy podać markę, model i rok produkcji): nie dotyczy</text:p>
      <text:p text:style-name="Standard"/>
      <text:p text:style-name="P57">X.</text:p>
      <text:p text:style-name="Standard">Zobowiązania pieniężne o wartości powyżej 10.000 złotych, w tym zaciągnięte kredyty i pożyczki oraz warunki, na jakich zostały udzielone (wobec kogo, w związku z jakim zdarzeniem, w jakiej wysokości): PKO BP kredyt hipoteczny: 135127,26 CHF na lata 2008-2052;<text:s/><text:line-break/>PKO BP kredyt konsumpcyjny – odnawialny 19676,02 zł;<text:s/><text:line-break/>SKOK im. Chmielewskiego: 11013,13 zł kredyt konsumpcyjny;<text:line-break/>KZP pożyczka na potrzeby bieżące: 3050,00 zł</text:p>
      <text:p text:style-name="Standard"/>
      <text:p text:style-name="Standard"/>
      <text:p text:style-name="P58">CZĘŚĆ B</text:p>
      <text:p text:style-name="Standard"/>
      <text:p text:style-name="P59">Adres zamieszkania osoby składającej oświadczenie: ..........................................................................</text:p>
      <text:p text:style-name="P60">................................................................................................................................................................</text:p>
      <text:p text:style-name="P61">Miejsce położenia nieruchomości wymienionych w punkcie II części A (adres):</text:p>
      <text:list text:style-name="LFO1" text:continue-numbering="true">
        <text:list-item>
          <text:p text:style-name="P62">....................................................................................................................................................</text:p>
        </text:list-item>
        <text:list-item>
          <text:p text:style-name="P63">....................................................................................................................................................</text:p>
        </text:list-item>
        <text:list-item>
          <text:p text:style-name="P64">....................................................................................................................................................</text:p>
        </text:list-item>
        <text:list-item>
          <text:p text:style-name="P65">....................................................................................................................................................</text:p>
        </text:list-item>
      </text:list>
      <text:p text:style-name="Standard"/>
      <text:p text:style-name="Standard"/>
      <text:p text:style-name="P66">Powyższe oświadczenie składam świadomy(a), iż na podstawie art.233 § 1 Kodeksu karnego za podanie nieprawdy lub zatajenie prawdy grozi kara pozbawienia wolności.</text:p>
      <text:p text:style-name="P67"/>
      <text:p text:style-name="Standard"/>
      <text:p text:style-name="Standard"><text:tab/><text:tab/><text:tab/><text:tab/><text:tab/>..............................................<text:tab/><text:tab/>Sławomira Kryńska</text:p>
      <text:p text:style-name="Standard"><text:tab/><text:tab/><text:tab/><text:tab/><text:tab/><text:tab/>(miejscowość, data)<text:tab/><text:tab/><text:tab/>(podpis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_____________</text:p>
      <text:p text:style-name="Standard"><text:span text:style-name="T68">1</text:span><text:s/>Niewłaściwe skreślić.</text:p>
      <text:p text:style-name="Standard"><text:span text:style-name="T69">2</text:span><text:s/>Nie dotyczy działalności wytwórczej w rolnictwie w zakresie produkcji roślinnej i zwierzęcej, w formie i zakresie gospodarstwa rodzinnego.</text:p>
      <text:p text:style-name="Standard"><text:span text:style-name="T70">3</text:span><text:s/>Nie dotyczy rad nadzorczych spółdzielni mieszkaniowych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ja</meta:initial-creator>
    <dc:creator>sekretariat</dc:creator>
    <meta:creation-date>2008-05-16T12:51:00Z</meta:creation-date>
    <dc:date>2020-07-17T07:15:00Z</dc:date>
    <meta:template xlink:href="Normal" xlink:type="simple"/>
    <meta:editing-cycles>4</meta:editing-cycles>
    <meta:editing-duration>PT6540S</meta:editing-duration>
    <meta:user-defined meta:name="Info 1"/>
    <meta:user-defined meta:name="Info 2"/>
    <meta:user-defined meta:name="Info 3"/>
    <meta:user-defined meta:name="Info 4"/>
    <meta:document-statistic meta:page-count="1" meta:paragraph-count="14" meta:word-count="1029" meta:character-count="7191" meta:row-count="51" meta:non-whitespace-character-count="6176"/>
  </office:meta>
</office:document-meta>
</file>