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tarSymbol1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2.487cm" fo:keep-together="auto"/>
    </style:style>
    <style:style style:name="Tabela1.15" style:family="table-row">
      <style:table-row-properties style:min-row-height="1.48cm" fo:keep-together="auto"/>
    </style:style>
    <style:style style:name="P1" style:family="paragraph" style:parent-style-name="Footer">
      <style:text-properties style:font-name="Arial1" officeooo:rsid="001aba86" officeooo:paragraph-rsid="001aba86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officeooo:rsid="003b41cb" officeooo:paragraph-rsid="003b41cb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Calibri" fo:font-size="12pt" officeooo:rsid="003b41cb" officeooo:paragraph-rsid="003b41c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3b41cb" officeooo:paragraph-rsid="0055d393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313597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1aabee" officeooo:paragraph-rsid="00313597" fo:background-color="transparent" style:font-size-asian="12pt" style:font-weight-asian="bold" style:font-size-complex="12pt" style:font-weight-complex="bold"/>
    </style:style>
    <style:style style:name="P9" style:family="paragraph" style:parent-style-name="SIWZ_20_2">
      <style:paragraph-properties fo:margin-left="0.635cm" fo:margin-right="0cm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0.496cm"/>
        </style:tab-stops>
      </style:paragraph-properties>
      <style:text-properties style:font-name="Calibri" fo:font-size="12pt" fo:font-weight="bold" officeooo:paragraph-rsid="0052bcec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IWZ_20_2">
      <style:paragraph-properties fo:margin-left="0.635cm" fo:margin-right="0cm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0.496cm"/>
        </style:tab-stops>
      </style:paragraph-properties>
      <style:text-properties style:font-name="Calibri" fo:font-size="12pt" fo:font-weight="bold" officeooo:rsid="00564435" officeooo:paragraph-rsid="005a6dc0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officeooo:rsid="003f420e" officeooo:paragraph-rsid="003f420e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Calibri" officeooo:paragraph-rsid="003e054d"/>
    </style:style>
    <style:style style:name="P15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Calibri" officeooo:paragraph-rsid="000d20a3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style:font-name="Calibri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paragraph-rsid="00461af0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paragraph-rsid="0056b555" fo:background-color="transparen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" fo:font-size="10pt" style:font-size-asian="10pt" style:font-size-complex="10pt"/>
    </style:style>
    <style:style style:name="P23" style:family="paragraph" style:parent-style-name="Text_20_body"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fo:background-color="transparen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officeooo:paragraph-rsid="00461af0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pt" officeooo:paragraph-rsid="0056b555" fo:background-color="transparent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Calibri" fo:font-size="14pt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fo:background-color="transparent" style:font-size-asian="14pt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officeooo:paragraph-rsid="003b41cb" fo:background-color="transparent" style:font-size-asian="14pt" style:font-weight-asian="bold"/>
    </style:style>
    <style:style style:name="P31" style:family="paragraph" style:parent-style-name="SIWZ_20_2">
      <style:paragraph-properties fo:margin-left="0.635cm" fo:margin-right="0cm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0.496cm"/>
        </style:tab-stops>
      </style:paragraph-properties>
      <style:text-properties style:font-name="Calibri" fo:font-size="14pt" fo:font-weight="bold" officeooo:rsid="00564435" officeooo:paragraph-rsid="00564435" fo:background-color="transparent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style:font-name="Calibri" fo:font-weight="bold" fo:background-color="transparent" style:font-weight-asian="bold" style:font-weight-complex="bold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style:font-name="Calibri" fo:font-weight="bold" officeooo:paragraph-rsid="00461af0" fo:background-color="transparent" style:font-weight-asian="bold" style:font-weight-complex="bold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style:font-name="Calibri" fo:font-weight="bold" officeooo:paragraph-rsid="00564435" fo:background-color="transparent" style:font-weight-asian="bold" style:font-weight-complex="bold"/>
    </style:style>
    <style:style style:name="P35" style:family="paragraph" style:parent-style-name="Standard">
      <style:paragraph-properties fo:margin-left="0.635cm" fo:margin-right="0cm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0.496cm"/>
        </style:tab-stops>
      </style:paragraph-properties>
      <style:text-properties style:font-name="Calibri" fo:font-weight="bold" fo:background-color="transparen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635cm" fo:margin-right="0cm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0.496cm"/>
        </style:tab-stops>
      </style:paragraph-properties>
      <style:text-properties style:font-name="Calibri" fo:font-weight="bold" officeooo:paragraph-rsid="00564435" fo:background-color="transparen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635cm" fo:margin-right="0cm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0.496cm"/>
        </style:tab-stops>
      </style:paragraph-properties>
      <style:text-properties style:font-name="Calibri" style:text-underline-style="solid" style:text-underline-width="auto" style:text-underline-color="font-color" fo:font-weight="bold" fo:background-color="transparen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635cm" fo:margin-right="0cm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0.496cm"/>
        </style:tab-stops>
      </style:paragraph-properties>
      <style:text-properties style:font-name="Calibri" style:text-underline-style="solid" style:text-underline-width="auto" style:text-underline-color="font-color" fo:font-weight="bold" officeooo:rsid="00564435" officeooo:paragraph-rsid="00564435" fo:background-color="transparen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199cm" fo:margin-bottom="0cm" style:contextual-spacing="false" fo:text-align="center" style:justify-single-word="false"/>
      <style:text-properties officeooo:paragraph-rsid="000d20a3"/>
    </style:style>
    <style:style style:name="P4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Calibri" fo:font-size="12pt" fo:font-style="normal" style:text-underline-style="none" fo:font-weight="normal" officeooo:paragraph-rsid="0020502d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Calibri" fo:font-size="12pt" fo:font-style="normal" style:text-underline-style="none" fo:font-weight="bold" officeooo:rsid="000d20a3" officeooo:paragraph-rsid="0020502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2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Calibri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Calibri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Calibri" fo:font-size="10pt" fo:font-style="normal" style:text-underline-style="none" fo:font-weight="normal" officeooo:paragraph-rsid="000d20a3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Calibri" fo:font-size="10pt" fo:font-style="normal" style:text-underline-style="none" fo:font-weight="normal" officeooo:paragraph-rsid="003f420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6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Calibri" fo:font-size="10pt" fo:font-style="normal" style:text-underline-style="none" fo:font-weight="normal" officeooo:rsid="003f420e" officeooo:paragraph-rsid="003f420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7" style:family="paragraph" style:parent-style-name="SIWZ_20_2">
      <style:paragraph-properties fo:text-align="center" style:justify-single-word="false"/>
      <style:text-properties fo:color="#000000" loext:opacity="100%" style:font-name="Calibri" fo:font-size="14pt" fo:font-style="normal" style:text-underline-style="none" fo:font-weight="bold" officeooo:rsid="0024286c" officeooo:paragraph-rsid="00330bc9" fo:background-color="#ffffff" style:font-size-asian="14pt" style:font-style-asian="normal" style:font-weight-asian="bold" style:font-name-complex="Arial1" style:font-size-complex="14pt" style:font-style-complex="normal" style:font-weight-complex="bold"/>
    </style:style>
    <style:style style:name="P48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text-position="0% 100%" style:font-name="Calibri" fo:font-size="12pt" fo:font-style="normal" style:text-underline-style="none" fo:font-weight="normal" officeooo:paragraph-rsid="0020502d" fo:background-color="transparent" style:font-name-asian="Arial-Bold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text-position="super 58%" style:font-name="Calibri" fo:font-size="10pt" fo:font-style="normal" style:text-underline-style="none" fo:font-weight="normal" officeooo:rsid="003f420e" officeooo:paragraph-rsid="003f420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0" style:family="paragraph" style:parent-style-name="Text_20_body">
      <style:text-properties fo:color="#000000" loext:opacity="100%" style:text-position="super 58%" style:font-name="Calibri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2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Calibri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53" style:family="paragraph" style:parent-style-name="Heading_20_3">
      <style:text-properties style:font-name="Calibri" fo:font-size="16pt" style:font-size-asian="16pt"/>
    </style:style>
    <style:style style:name="P54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officeooo:rsid="01b60a88" officeooo:paragraph-rsid="00591299" fo:background-color="transparent" style:font-size-asian="10pt" style:font-style-asian="normal" style:font-weight-asian="normal" style:font-name-complex="Arial2" style:font-size-complex="10pt" style:font-weight-complex="normal" style:text-emphasize="none"/>
    </style:style>
    <style:style style:name="T1" style:family="text">
      <style:text-properties style:font-name-complex="Arial2"/>
    </style:style>
    <style:style style:name="T2" style:family="text">
      <style:text-properties officeooo:rsid="0018be96" style:font-name-complex="Arial2" style:font-weight-complex="bold"/>
    </style:style>
    <style:style style:name="T3" style:family="text">
      <style:text-properties officeooo:rsid="005730c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asian="Arial-BoldMT" style:font-name-complex="Arial-BoldMT"/>
    </style:style>
    <style:style style:name="T7" style:family="text">
      <style:text-properties style:text-position="super 58%" style:font-name-complex="Arial-BoldMT"/>
    </style:style>
    <style:style style:name="T8" style:family="text">
      <style:text-properties style:text-position="super 58%" officeooo:rsid="003f420e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1" style:family="text">
      <style:text-properties fo:color="#000000" loext:opacity="100%" style:text-position="super 58%" fo:font-size="12pt" fo:font-style="normal" style:text-underline-style="none" fo:font-weight="normal" fo:background-color="transparent" loext:char-shading-value="0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12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loext:opacity="100%" style:font-name="Calibri" fo:font-size="10pt" fo:font-style="normal" style:text-underline-style="none" fo:font-weight="normal" officeooo:rsid="003f420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officeooo:rsid="003f420e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0" style:family="text">
      <style:text-properties style:text-line-through-style="none" style:text-line-through-type="none" style:text-underline-style="solid" style:text-underline-width="auto" style:text-underline-color="font-color" officeooo:rsid="0052bcec"/>
    </style:style>
    <style:style style:name="T21" style:family="text">
      <style:text-properties style:text-line-through-style="none" style:text-line-through-type="none" style:text-underline-style="solid" style:text-underline-width="auto" style:text-underline-color="font-color" officeooo:rsid="00564435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52bcec"/>
    </style:style>
    <style:style style:name="T24" style:family="text">
      <style:text-properties style:text-underline-style="solid" style:text-underline-width="auto" style:text-underline-color="font-color" officeooo:rsid="00564435"/>
    </style:style>
    <style:style style:name="T25" style:family="text">
      <style:text-properties fo:language="pl" fo:country="PL" style:font-name-asian="Times New Roman1" style:font-name-complex="Times New Roman1"/>
    </style:style>
    <style:style style:name="T26" style:family="text">
      <style:text-properties fo:language="pl" fo:country="PL" officeooo:rsid="00591299" style:font-name-asian="Times New Roman1" style:font-name-complex="Times New Roman1"/>
    </style:style>
    <style:style style:name="T27" style:family="text">
      <style:text-properties fo:language="pl" fo:country="PL" officeooo:rsid="005a95f1" style:font-name-asian="Times New Roman1" style:font-name-complex="Times New Roman1"/>
    </style:style>
    <style:style style:name="T28" style:family="text">
      <style:text-properties officeooo:rsid="0052bcec"/>
    </style:style>
    <style:style style:name="T29" style:family="text">
      <style:text-properties officeooo:rsid="0055d393"/>
    </style:style>
    <style:style style:name="T30" style:family="text">
      <style:text-properties officeooo:rsid="00564435"/>
    </style:style>
    <style:style style:name="T31" style:family="text">
      <style:text-properties officeooo:rsid="0056b555"/>
    </style:style>
    <style:style style:name="T32" style:family="text">
      <style:text-properties officeooo:rsid="005a95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Zał. nr <text:span text:style-name="T29">5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/>
            <text:p text:style-name="P19">..............................................</text:p>
            <text:p text:style-name="P19"><text:s text:c="13"/><text:span text:style-name="T4">Wykonawca</text:span> </text:p>
          </table:table-cell>
          <table:table-cell table:style-name="Tabela3.A1" office:value-type="string">
            <text:p text:style-name="P21"/>
            <text:p text:style-name="P21">..........................................</text:p>
            <text:p text:style-name="P24">data <text:s text:c="11"/></text:p>
          </table:table-cell>
        </table:table-row>
      </table:table>
      <text:p text:style-name="P1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47">Sukcesywne świadczenie usług cateringowych dla uczniów i wychowanków <text:line-break/>Szkoły Podstawowej nr 33 im. 27. Wołyńskiej Dywizji Piechoty Armii Krajowej<text:line-break/>w Lublinie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6">Szkoła Podstawowa nr 33<text:tab/> <text:line-break/>im. 27. Wołyńskiej Dywizji Piechoty</text:p>
            <text:p text:style-name="P6"><text:s/>Armii Krajowej <text:s/>w Lublinie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1.5">
          <table:table-cell table:style-name="Tabela1.A5" office:value-type="string">
            <text:p text:style-name="P8">NIP i REGON Wykonawcy</text:p>
          </table:table-cell>
          <table:table-cell table:style-name="Tabela1.B5" office:value-type="string">
            <text:p text:style-name="P8">NIP: ………...</text:p>
            <text:p text:style-name="P8"/>
            <text:p text:style-name="P8">REGON: ………….</text:p>
          </table:table-cell>
        </table:table-row>
        <table:table-row table:style-name="Tabela1.6">
          <table:table-cell table:style-name="Tabela1.A5" office:value-type="string">
            <text:p text:style-name="P37">Cena w zł netto za jeden <text:span text:style-name="T28">obiad</text:span></text:p>
          </table:table-cell>
          <table:table-cell table:style-name="Tabela1.B5" office:value-type="string">
            <text:p text:style-name="P16"/>
            <text:p text:style-name="P16">…....................................................................</text:p>
            <text:p text:style-name="P25">cyfrowo</text:p>
            <text:p text:style-name="P25"/>
            <text:p text:style-name="P16">…....................................................................</text:p>
            <text:p text:style-name="P25">słownie</text:p>
          </table:table-cell>
        </table:table-row>
        <table:table-row table:style-name="Tabela1.6">
          <table:table-cell table:style-name="Tabela1.A5" office:value-type="string">
            <text:p text:style-name="P32"/>
            <text:p text:style-name="P33"><text:span text:style-name="T19">Kwota podatku VAT za jeden </text:span><text:span text:style-name="T20">obiad</text:span></text:p>
          </table:table-cell>
          <table:table-cell table:style-name="Tabela1.B5" office:value-type="string">
            <text:p text:style-name="P16"/>
            <text:p text:style-name="P13">..........%, </text:p>
            <text:p text:style-name="P13"><text:line-break/>tj. ................................................ zł</text:p>
            <text:p text:style-name="P13"/>
          </table:table-cell>
        </table:table-row>
        <table:table-row table:style-name="Tabela1.6">
          <table:table-cell table:style-name="Tabela1.A5" office:value-type="string">
            <text:p text:style-name="P35"/>
            <text:p text:style-name="P35"><text:span text:style-name="T22">Cena w zł brutto za jeden </text:span><text:span text:style-name="T23">obiad</text:span></text:p>
          </table:table-cell>
          <table:table-cell table:style-name="Tabela1.B5" office:value-type="string">
            <text:p text:style-name="P16"/>
            <text:p text:style-name="P16">…....................................................................</text:p>
            <text:p text:style-name="P25">cyfrowo</text:p>
            <text:p text:style-name="P25"/>
            <text:p text:style-name="P17">…....................................................................</text:p>
            <text:p text:style-name="P26">słownie</text:p>
          </table:table-cell>
        </table:table-row>
        <table:table-row table:style-name="Tabela1.6">
          <table:table-cell table:style-name="Tabela1.A5" office:value-type="string">
            <text:p text:style-name="P9">Cena w zł brutto za <text:span text:style-name="T27">36 000</text:span> szt. <text:span text:style-name="T28">obiadów</text:span></text:p>
          </table:table-cell>
          <table:table-cell table:style-name="Tabela1.B5" office:value-type="string">
            <text:p text:style-name="P16"/>
            <text:p text:style-name="P16"/>
            <text:p text:style-name="P16">…....................................................................</text:p>
            <text:p text:style-name="P25">cyfrowo</text:p>
            <text:p text:style-name="P25"/>
            <text:p text:style-name="P16">…....................................................................</text:p>
            <text:p text:style-name="P25">słownie</text:p>
          </table:table-cell>
        </table:table-row>
        <table:table-row table:style-name="Tabela1.6">
          <table:table-cell table:style-name="Tabela1.A5" office:value-type="string">
            <text:p text:style-name="P37">Cena w zł netto za jeden <text:span text:style-name="T30">zestaw posiłków dla oddziału przedszkolnego</text:span></text:p>
          </table:table-cell>
          <table:table-cell table:style-name="Tabela1.B5" office:value-type="string">
            <text:p text:style-name="P16"/>
            <text:p text:style-name="P16">…....................................................................</text:p>
            <text:p text:style-name="P25">cyfrowo</text:p>
            <text:p text:style-name="P25"/>
            <text:p text:style-name="P16">…....................................................................</text:p>
            <text:p text:style-name="P25"><text:soft-page-break/>słownie</text:p>
          </table:table-cell>
        </table:table-row>
        <table:table-row table:style-name="Tabela1.6">
          <table:table-cell table:style-name="Tabela1.A5" office:value-type="string">
            <text:p text:style-name="P32"/>
            <text:p text:style-name="P34"><text:span text:style-name="T19">Kwota podatku VAT </text:span><text:span text:style-name="T20">za jeden </text:span><text:span text:style-name="T21">zestaw posiłków dla oddziału przedszkolnego</text:span></text:p>
          </table:table-cell>
          <table:table-cell table:style-name="Tabela1.B5" office:value-type="string">
            <text:p text:style-name="P16"/>
            <text:p text:style-name="P13">..........%, </text:p>
            <text:p text:style-name="P13"><text:line-break/>tj. ................................................ zł</text:p>
            <text:p text:style-name="P13"/>
          </table:table-cell>
        </table:table-row>
        <table:table-row table:style-name="Tabela1.6">
          <table:table-cell table:style-name="Tabela1.A5" office:value-type="string">
            <text:p text:style-name="P35"/>
            <text:p text:style-name="P36"><text:span text:style-name="T22">Cena w zł brutto </text:span><text:span text:style-name="T23">za jeden </text:span><text:span text:style-name="T24">zestaw</text:span></text:p>
            <text:p text:style-name="P38">posiłków dla oddziału przedszkolnego</text:p>
          </table:table-cell>
          <table:table-cell table:style-name="Tabela1.B5" office:value-type="string">
            <text:p text:style-name="P16"/>
            <text:p text:style-name="P16">…....................................................................</text:p>
            <text:p text:style-name="P25">cyfrowo</text:p>
            <text:p text:style-name="P25"/>
            <text:p text:style-name="P17">…....................................................................</text:p>
            <text:p text:style-name="P26">słownie</text:p>
          </table:table-cell>
        </table:table-row>
        <table:table-row table:style-name="Tabela1.6">
          <table:table-cell table:style-name="Tabela1.A5" office:value-type="string">
            <text:p text:style-name="P9">Cena w zł brutto za<text:span text:style-name="T25"> </text:span><text:span text:style-name="T27">7 350</text:span> szt. <text:span text:style-name="T32">z</text:span>estaw<text:span text:style-name="T30">ów</text:span> posiłków dla oddziału przedszkolnego</text:p>
          </table:table-cell>
          <table:table-cell table:style-name="Tabela1.B5" office:value-type="string">
            <text:p text:style-name="P16"/>
            <text:p text:style-name="P16"/>
            <text:p text:style-name="P16">…....................................................................</text:p>
            <text:p text:style-name="P25">cyfrowo</text:p>
            <text:p text:style-name="P25"/>
            <text:p text:style-name="P16">…....................................................................</text:p>
            <text:p text:style-name="P25">słownie</text:p>
          </table:table-cell>
        </table:table-row>
        <table:table-row table:style-name="Tabela1.6">
          <table:table-cell table:style-name="Tabela1.A5" office:value-type="string">
            <text:p text:style-name="P31"/>
            <text:p text:style-name="P31">CENA OFERTOWA BRUTTO</text:p>
            <text:p text:style-name="P10">(suma: <text:s/><text:line-break/><text:span text:style-name="T31">c</text:span>eny w zł brutto za <text:span text:style-name="T27">36 000</text:span> szt. <text:span text:style-name="T28">obiadów <text:line-break/></text:span>oraz <text:line-break/>ceny w zł brutto za <text:span text:style-name="T27">7 350</text:span> szt. za zestawów posiłków dla oddziału przedszkolnego)</text:p>
          </table:table-cell>
          <table:table-cell table:style-name="Tabela1.B5" office:value-type="string">
            <text:p text:style-name="P18"/>
            <text:p text:style-name="P18"/>
            <text:p text:style-name="P18"/>
            <text:p text:style-name="P18">…....................................................................</text:p>
            <text:p text:style-name="P27">cyfrowo</text:p>
            <text:p text:style-name="P27"/>
            <text:p text:style-name="P18">…....................................................................</text:p>
            <text:p text:style-name="P27">słownie</text:p>
          </table:table-cell>
        </table:table-row>
        <table:table-row table:style-name="Tabela1.15">
          <table:table-cell table:style-name="Tabela1.A5" office:value-type="string">
            <text:p text:style-name="P41">Rodzaj wykonawcy</text:p>
          </table:table-cell>
          <table:table-cell table:style-name="Tabela1.B5" office:value-type="string">
            <text:p text:style-name="P40">- mikroprzedsiębiorstwo<text:span text:style-name="T6">1</text:span></text:p>
            <text:p text:style-name="P40">- małe przedsiębiorstwo<text:span text:style-name="T6">1</text:span></text:p>
            <text:p text:style-name="P40">- średnie przedsiębiorstwo<text:span text:style-name="T6">1</text:span></text:p>
            <text:p text:style-name="P40">- jednoosobowa działalność gospodarcza<text:span text:style-name="T6">1</text:span></text:p>
            <text:p text:style-name="P40">- osoba fizyczna nieprowadząca działalności gospodarczej<text:span text:style-name="T6">1</text:span></text:p>
            <text:p text:style-name="P48">- inny rodzaj: ………..<text:span text:style-name="T7">1</text:span></text:p>
          </table:table-cell>
        </table:table-row>
        <table:table-row table:style-name="Tabela1.15">
          <table:table-cell table:style-name="Tabela1.A5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5" office:value-type="string">
            <text:p text:style-name="P43">Oświadczam, że wypełniłem obowiązki informacyjne przewidziane w art. 13 lub art. 14 RODO<text:span text:style-name="T5">2</text:span> wobec osób fizycznych, od których dane osobowe bezpośrednio lub pośrednio pozyskałem w celu ubiegania się o udzielenie zamówienia publicznego w niniejszym postępowaniu.<text:span text:style-name="T5">3</text:span></text:p>
          </table:table-cell>
        </table:table-row>
        <table:table-row table:style-name="Tabela1.15">
          <table:table-cell table:style-name="Tabela1.A5" table:number-rows-spanned="3" office:value-type="string">
            <text:p text:style-name="P11">Dane umożliwiające Zamawiającemu dostęp do odpisu lub informacji<text:line-break/>z Krajowego Rejestru Sądowego, Centralnej Ewidencji i Informacji o Działalności Gospodarczej lub innego właściwego rejestru</text:p>
          </table:table-cell>
          <table:table-cell table:style-name="Tabela1.B5" office:value-type="string">
            <text:p text:style-name="P44">Krajow<text:span text:style-name="T18">y</text:span> Rejestr Sądow<text:span text:style-name="T18">y</text:span> <text:span text:style-name="T18">pod adresem: </text:span><text:span text:style-name="T8">1</text:span></text:p>
            <text:p text:style-name="P39"><text:a xlink:type="simple" xlink:href="https://ekrs.ms.gov.pl/web/wyszukiwarka-krs/strona-glowna/" text:style-name="Internet_20_link" text:visited-style-name="Visited_20_Internet_20_Link"><text:span text:style-name="T17">https://ekrs.ms.gov.pl/web/wyszukiwarka-krs/strona-glowna/</text:span></text:a></text:p>
            <text:p text:style-name="P15"/>
          </table:table-cell>
        </table:table-row>
        <table:table-row table:style-name="Tabela1.15">
          <table:covered-table-cell table:style-name="Tabela1.A5"/>
          <table:table-cell table:style-name="Tabela1.B5" office:value-type="string">
            <text:p text:style-name="P45">Centraln<text:span text:style-name="T18">a</text:span> Ewidencj<text:span text:style-name="T18">a</text:span> i Informacj<text:span text:style-name="T18">a </text:span>o Działalności Gospodarczej <text:span text:style-name="T18">pod adresem: </text:span><text:span text:style-name="T8">1</text:span></text:p>
            <text:p text:style-name="P39"><text:a xlink:type="simple" xlink:href="https://prod.ceidg.gov.pl/CEIDG/CEIDG.Public.UI/Search.aspx" text:style-name="Internet_20_link" text:visited-style-name="Visited_20_Internet_20_Link"><text:span text:style-name="T17">https://prod.ceidg.gov.pl/CEIDG/CEIDG.Public.UI/Search.aspx</text:span></text:a></text:p>
            <text:p text:style-name="P15"/>
          </table:table-cell>
        </table:table-row>
        <table:table-row table:style-name="Tabela1.15">
          <table:covered-table-cell table:style-name="Tabela1.A5"/>
          <table:table-cell table:style-name="Tabela1.B5" office:value-type="string">
            <text:p text:style-name="P46"/>
            <text:p text:style-name="P46">Inny właściwy rejestr:.…...… pod adresem: ....………. <text:span text:style-name="T5">1</text:span></text:p>
            <text:p text:style-name="P49"/>
          </table:table-cell>
        </table:table-row>
      </table:table>
      <text:p text:style-name="P22"/>
      <text:p text:style-name="P51"/>
      <text:p text:style-name="P50"/>
      <text:p text:style-name="P23"><text:span text:style-name="T10">1</text:span><text:span text:style-name="T14"> - </text:span><text:span text:style-name="T13">niepotrzebne skreślić</text:span></text:p>
      <text:p text:style-name="P20"><text:span text:style-name="T10">2 </text:span><text:span text:style-name="T14">- </text:span><text:span text:style-name="T1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0"><text:span text:style-name="T10">3 </text:span><text:span text:style-name="T12">- </text:span><text:span text:style-name="T13">w</text:span><text:span text:style-name="T15"> przypadku gdy wykonawca </text:span><text:span text:style-name="T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tarSymbol1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7z0" style:family="text">
      <style:text-properties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-asian="Courier New1" style:font-family-asian="'Courier New'" style:font-family-generic-asian="system" style:font-pitch-asian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tarSymbol1" fo:font-family="StarSymbol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StarSymbol1" fo:font-family="StarSymbol" style:font-family-generic="roman" style:font-pitch="variable" style:font-name-asian="Courier New1" style:font-family-asian="'Courier New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11.007cm"/>
    </style:style>
    <style:style style:name="Tabela2.C" style:family="table-column">
      <style:table-column-properties style:column-width="2.117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C1" style:family="table-cell">
      <style:table-cell-properties fo:padding="0.049cm" fo:border="0.05pt solid #000000" style:writing-mode="page"/>
    </style:style>
    <style:style style:name="MP1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officeooo:rsid="01b60a88" officeooo:paragraph-rsid="00591299" fo:background-color="transparent" style:font-size-asian="10pt" style:font-style-asian="normal" style:font-weight-asian="normal" style:font-name-complex="Arial2" style:font-size-complex="10pt" style:font-weight-complex="normal" style:text-emphasize="none"/>
    </style:style>
    <style:style style:name="MP2" style:family="paragraph" style:parent-style-name="Table_20_Contents">
      <style:paragraph-properties fo:text-align="center" style:justify-single-word="false"/>
      <style:text-properties style:font-name="Calibri" fo:font-size="12pt" officeooo:rsid="003b41cb" officeooo:paragraph-rsid="003b41cb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  <style:text-properties style:font-name="Calibri" fo:font-size="12pt" officeooo:rsid="003b41cb" officeooo:paragraph-rsid="003b41cb" style:font-size-asian="12pt" style:font-size-complex="12pt"/>
    </style:style>
    <style:style style:name="MP4" style:family="paragraph" style:parent-style-name="Footer">
      <style:text-properties style:font-name="Arial1" officeooo:rsid="001aba86" officeooo:paragraph-rsid="001aba86"/>
    </style:style>
    <style:style style:name="MT1" style:family="text">
      <style:text-properties officeooo:rsid="005a95f1"/>
    </style:style>
    <style:style style:name="MT2" style:family="text">
      <style:text-properties officeooo:rsid="005730c4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KG.261.<text:span text:style-name="MT1">2</text:span>.202<text:span text:style-name="MT1">4</text:span></text:p>
            </table:table-cell>
            <table:table-cell table:style-name="Tabela2.A1" office:value-type="string">
              <text:p text:style-name="MP2">Zał. nr <text:span text:style-name="MT2">5</text:span> do SWZ – wzór formularza ofertowego </text:p>
            </table:table-cell>
            <table:table-cell table:style-name="Tabela2.C1" office:value-type="string">
              <text:p text:style-name="MP3">str.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49M17S</meta:editing-duration>
    <meta:editing-cycles>180</meta:editing-cycles>
    <meta:generator>LibreOffice/7.6.3.2$Windows_X86_64 LibreOffice_project/29d686fea9f6705b262d369fede658f824154cc0</meta:generator>
    <dc:date>2024-05-22T13:49:50.590000000</dc:date>
    <meta:document-statistic meta:table-count="3" meta:image-count="0" meta:object-count="0" meta:page-count="3" meta:paragraph-count="80" meta:word-count="450" meta:character-count="4106" meta:non-whitespace-character-count="3690"/>
  </office:meta>
</office:document-meta>
</file>