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, 'Arial Unicode MS'"/>
    <style:font-face style:name="TT322Bo00" svg:font-family="TT322Bo00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officeooo:rsid="001c6b70" officeooo:paragraph-rsid="0048a4b6" fo:background-color="transparent" style:font-size-asian="10pt" style:font-style-asian="normal" style:font-weight-asian="normal" style:font-size-complex="10pt" style:font-weight-complex="normal" style:text-emphasize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Calibri1" fo:font-size="10pt" fo:letter-spacing="normal" fo:font-style="normal" fo:text-shadow="none" style:text-underline-style="none" fo:font-weight="bold" officeooo:paragraph-rsid="003bfa5c" style:letter-kerning="true" fo:background-color="transparent" style:font-size-asian="10pt" style:font-style-asian="normal" style:font-weight-asian="bold" style:font-name-complex="Arial" style:font-size-complex="10pt" style:font-style-complex="italic" style:font-weight-complex="bold" style:text-emphasize="none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font-weight="bold" officeooo:paragraph-rsid="002e619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language="pl" fo:country="PL" fo:font-style="italic" fo:font-weight="bold" officeooo:rsid="003bfa5c" officeooo:paragraph-rsid="003bfa5c" style:letter-kerning="true" style:font-name-asian="Lucida Sans Unicode" style:font-size-asian="12pt" style:language-asian="zxx" style:country-asian="none" style:font-style-asian="italic" style:font-weight-asian="bold" style:font-name-complex="Tahoma1" style:font-size-complex="12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Calibri1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1" fo:font-size="10pt" fo:font-weight="normal" officeooo:paragraph-rsid="003bfa5c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Calibri1" fo:font-size="10pt" fo:font-style="normal" style:text-underline-style="none" fo:font-weight="normal" officeooo:paragraph-rsid="003bfa5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text-underline-style="solid" style:text-underline-width="auto" style:text-underline-color="font-color" fo:font-weight="bold" officeooo:paragraph-rsid="003bfa5c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Calibri1" fo:font-size="9pt" fo:font-style="italic" style:text-underline-style="solid" style:text-underline-width="auto" style:text-underline-color="font-color" fo:font-weight="bold" officeooo:paragraph-rsid="003bfa5c" fo:background-color="transparent" style:font-size-asian="9pt" style:font-style-asian="italic" style:font-weight-asian="bold" style:font-name-complex="Arial" style:font-size-complex="9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1" fo:font-size="9pt" fo:font-style="italic" style:text-underline-style="none" fo:font-weight="normal" officeooo:paragraph-rsid="003bfa5c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1" fo:font-size="9pt" fo:font-style="italic" style:text-underline-style="none" fo:font-weight="normal" officeooo:paragraph-rsid="003bfa5c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style="normal" style:text-underline-style="solid" style:text-underline-width="auto" style:text-underline-color="font-color" fo:font-weight="bold" officeooo:paragraph-rsid="003bfa5c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style="normal" style:text-underline-style="none" fo:font-weight="normal" officeooo:paragraph-rsid="003bfa5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9pt" fo:letter-spacing="normal" fo:font-style="normal" fo:text-shadow="none" style:text-underline-style="none" fo:font-weight="normal" officeooo:rsid="0026a81b" officeooo:paragraph-rsid="003bfa5c" style:letter-kerning="true" fo:background-color="#ffb66c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9pt" fo:font-style="italic" style:text-underline-style="none" fo:font-weight="normal" officeooo:paragraph-rsid="003bfa5c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Footer">
      <style:paragraph-properties fo:text-align="end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1" fo:font-size="10pt" style:font-size-asian="10pt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0pt" fo:background-color="transparent" style:font-size-asian="10pt"/>
    </style:style>
    <style:style style:name="P21" style:family="paragraph" style:parent-style-name="Standard">
      <style:text-properties style:font-name="Calibri1" fo:font-size="10pt" fo:font-weight="bold" officeooo:paragraph-rsid="003bfa5c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1" fo:font-size="12pt" style:font-size-asian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Calibri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2pt" officeooo:paragraph-rsid="0040e91a" style:font-size-asian="12pt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2pt" officeooo:rsid="0040e91a" officeooo:paragraph-rsid="0040e91a" style:font-size-asian="12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502e64" style:font-size-asian="12pt" style:font-weight-asian="bold"/>
    </style:style>
    <style:style style:name="P29" style:family="paragraph" style:parent-style-name="Standard">
      <style:paragraph-properties fo:text-align="start" style:justify-single-word="false"/>
      <style:text-properties style:font-name="Calibri1" fo:font-size="12pt" fo:font-weight="bold" style:font-size-asian="12pt" style:font-weight-asian="bold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2pt" officeooo:paragraph-rsid="003bfa5c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2pt" officeooo:paragraph-rsid="004de5ff" fo:background-color="transparent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Calibri1" fo:font-size="10.5pt" fo:font-style="italic" style:font-size-asian="10.5pt" style:font-style-asian="italic"/>
    </style:style>
    <style:style style:name="P33" style:family="paragraph" style:parent-style-name="Standard">
      <style:paragraph-properties fo:text-align="center" style:justify-single-word="false"/>
      <style:text-properties style:font-name="Calibri1" fo:font-size="13pt" style:font-size-asian="13pt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fo:font-weight="bold" style:font-size-asian="14pt" style:font-weight-asian="bold"/>
    </style:style>
    <style:style style:name="P35" style:family="paragraph" style:parent-style-name="Standard">
      <style:paragraph-properties fo:text-align="start" style:justify-single-word="false"/>
      <style:text-properties style:font-name="Calibri1" fo:font-size="14pt" fo:font-weight="bold" fo:background-color="transparent" style:font-size-asian="14pt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Calibri1"/>
    </style:style>
    <style:style style:name="P37" style:family="paragraph" style:parent-style-name="Standard">
      <style:paragraph-properties fo:text-align="justify" style:justify-single-word="false"/>
      <style:text-properties style:font-name="Calibri1" officeooo:paragraph-rsid="0040e91a"/>
    </style:style>
    <style:style style:name="P38" style:family="paragraph" style:parent-style-name="Standard">
      <style:paragraph-properties fo:text-align="justify" style:justify-single-word="false"/>
      <style:text-properties style:font-name="Calibri1" officeooo:paragraph-rsid="004eb0a2"/>
    </style:style>
    <style:style style:name="P39" style:family="paragraph" style:parent-style-name="Standard">
      <style:paragraph-properties fo:text-align="justify" style:justify-single-word="false"/>
      <style:text-properties style:font-name="Calibri1" officeooo:paragraph-rsid="003bfa5c" fo:background-color="transparent"/>
    </style:style>
    <style:style style:name="P40" style:family="paragraph" style:parent-style-name="Standard">
      <style:paragraph-properties fo:text-align="center" style:justify-single-word="false"/>
      <style:text-properties style:font-name="Calibri1" officeooo:paragraph-rsid="00502e64" fo:background-color="transparent"/>
    </style:style>
    <style:style style:name="P41" style:family="paragraph" style:parent-style-name="Standard">
      <style:text-properties fo:font-size="2pt" style:font-size-asian="2pt" style:font-size-complex="2pt"/>
    </style:style>
    <style:style style:name="P42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4b840b" fo:background-color="transparent" style:font-size-asian="12pt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Calibri1" officeooo:paragraph-rsid="0052271d" fo:background-color="transparent"/>
    </style:style>
    <style:style style:name="T1" style:family="text">
      <style:text-properties fo:font-variant="normal" fo:text-transform="none" style:use-window-font-color="true" loext:opacity="0%"/>
    </style:style>
    <style:style style:name="T2" style:family="text">
      <style:text-properties fo:font-variant="normal" fo:text-transform="none" style:use-window-font-color="true" loext:opacity="0%" fo:language="pl" fo:country="PL" officeooo:rsid="00296ff5" style:letter-kerning="true" style:font-name-asian="Lucida Sans Unicode" style:language-asian="zxx" style:country-asian="none" style:font-name-complex="Tahoma1" style:language-complex="zxx" style:country-complex="none"/>
    </style:style>
    <style:style style:name="T3" style:family="text">
      <style:text-properties fo:font-variant="normal" fo:text-transform="none" style:use-window-font-color="true" loext:opacity="0%" fo:language="pl" fo:country="PL" officeooo:rsid="0040801d" style:letter-kerning="true" style:font-name-asian="Lucida Sans Unicode" style:language-asian="zxx" style:country-asian="none" style:font-name-complex="Tahoma1" style:language-complex="zxx" style:country-complex="none"/>
    </style:style>
    <style:style style:name="T4" style:family="text">
      <style:text-properties fo:font-variant="normal" fo:text-transform="none" style:use-window-font-color="true" loext:opacity="0%" officeooo:rsid="0021d7b6"/>
    </style:style>
    <style:style style:name="T5" style:family="text">
      <style:text-properties fo:font-variant="normal" fo:text-transform="none" style:use-window-font-color="true" loext:opacity="0%" fo:background-color="transparent" loext:char-shading-value="0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Calibri1" fo:language="pl" fo:country="PL" fo:font-style="italic" fo:text-shadow="none" fo:font-weight="normal" style:letter-kerning="true" style:font-name-asian="Times New Roman" style:language-asian="ar" style:country-asian="SA" style:font-style-asian="italic" style:font-name-complex="Arial" style:language-complex="pl" style:country-complex="PL" style:font-style-complex="italic" style:text-emphasize="none"/>
    </style:style>
    <style:style style:name="T7" style:family="text">
      <style:text-properties officeooo:rsid="0021d7b6"/>
    </style:style>
    <style:style style:name="T8" style:family="text">
      <style:text-properties fo:background-color="transparent" loext:char-shading-value="0"/>
    </style:style>
    <style:style style:name="T9" style:family="text">
      <style:text-properties style:font-name="Calibri1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fo:language="pl" fo:country="PL" officeooo:rsid="003bfa5c" style:letter-kerning="true" style:font-name-asian="Lucida Sans Unicode" style:language-asian="zxx" style:country-asian="none" style:font-name-complex="Tahoma1" style:language-complex="zxx" style:country-complex="none"/>
    </style:style>
    <style:style style:name="T12" style:family="text">
      <style:text-properties style:use-window-font-color="true" loext:opacity="0%" fo:language="pl" fo:country="PL" officeooo:rsid="003de4be" style:letter-kerning="true" style:font-name-asian="Lucida Sans Unicode" style:language-asian="zxx" style:country-asian="none" style:font-name-complex="Tahoma1" style:language-complex="zxx" style:country-complex="none"/>
    </style:style>
    <style:style style:name="T13" style:family="text">
      <style:text-properties style:use-window-font-color="true" loext:opacity="0%" fo:language="pl" fo:country="PL" officeooo:rsid="0040801d" style:letter-kerning="true" style:font-name-asian="Lucida Sans Unicode" style:language-asian="zxx" style:country-asian="none" style:font-name-complex="Tahoma1" style:language-complex="zxx" style:country-complex="none"/>
    </style:style>
    <style:style style:name="T14" style:family="text">
      <style:text-properties style:use-window-font-color="true" loext:opacity="0%" fo:language="pl" fo:country="PL" fo:font-style="normal" style:text-underline-style="none" fo:font-weight="normal" officeooo:rsid="001aea76" style:letter-kerning="true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fo:language="pl" fo:country="PL" fo:font-style="normal" style:text-underline-style="none" fo:font-weight="normal" officeooo:rsid="003bfa5c" style:letter-kerning="true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Calibri1" fo:font-size="12pt" fo:language="pl" fo:country="PL" fo:font-style="normal" fo:font-weight="normal" officeooo:rsid="0002a522" style:letter-kerning="true" fo:background-color="transparent" loext:char-shading-value="0" style:font-name-asian="TT322Bo00" style:font-size-asian="12pt" style:language-asian="ar" style:country-asian="SA" style:font-style-asian="normal" style:font-name-complex="Arial" style:font-size-complex="12pt" style:font-style-complex="normal"/>
    </style:style>
    <style:style style:name="T17" style:family="text">
      <style:text-properties style:use-window-font-color="true" loext:opacity="0%" fo:font-style="normal" style:text-underline-style="none" fo:font-weight="normal" officeooo:rsid="001aea76" style:font-style-asian="normal" style:font-weight-asian="normal" style:font-style-complex="normal" style:font-weight-complex="normal"/>
    </style:style>
    <style:style style:name="T18" style:family="text">
      <style:text-properties style:use-window-font-color="true" loext:opacity="0%" fo:font-style="normal" style:text-underline-style="none" fo:font-weight="normal" officeooo:rsid="003bfa5c" style:font-style-asian="normal" style:font-weight-asian="normal" style:font-style-complex="normal" style:font-weight-complex="normal"/>
    </style:style>
    <style:style style:name="T19" style:family="text">
      <style:text-properties style:use-window-font-color="true" loext:opacity="0%" fo:font-style="normal" style:text-underline-style="none" fo:font-weight="normal" officeooo:rsid="00472604" style:font-style-asian="normal" style:font-weight-asian="normal" style:font-style-complex="normal" style:font-weight-complex="normal"/>
    </style:style>
    <style:style style:name="T20" style:family="text">
      <style:text-properties style:use-window-font-color="true" loext:opacity="0%" fo:font-style="normal" style:text-underline-style="none" fo:font-weight="normal" officeooo:rsid="004d79db" style:font-style-asian="normal" style:font-weight-asian="normal" style:font-style-complex="normal" style:font-weight-complex="normal"/>
    </style:style>
    <style:style style:name="T21" style:family="text">
      <style:text-properties style:use-window-font-color="true" loext:opacity="0%" fo:font-style="normal" style:text-underline-style="none" fo:font-weight="normal" officeooo:rsid="021fba7c" style:font-style-asian="normal" style:font-weight-asian="normal" style:font-style-complex="normal" style:font-weight-complex="normal"/>
    </style:style>
    <style:style style:name="T22" style:family="text">
      <style:text-properties style:use-window-font-color="true" loext:opacity="0%" fo:font-style="normal" style:text-underline-style="none" fo:font-weight="normal" officeooo:rsid="0293b98f" style:font-style-asian="normal" style:font-weight-asian="normal" style:font-style-complex="normal" style:font-weight-complex="normal"/>
    </style:style>
    <style:style style:name="T23" style:family="text">
      <style:text-properties style:use-window-font-color="true" loext:opacity="0%" fo:font-style="normal" style:text-underline-style="none" fo:font-weight="normal" officeooo:rsid="02949b5c" style:font-style-asian="normal" style:font-weight-asian="normal" style:font-style-complex="normal" style:font-weight-complex="normal"/>
    </style:style>
    <style:style style:name="T24" style:family="text">
      <style:text-properties style:use-window-font-color="true" loext:opacity="0%" fo:font-style="normal" style:text-underline-style="none" fo:font-weight="normal" officeooo:rsid="0282c238" style:font-style-asian="normal" style:font-weight-asian="normal" style:font-style-complex="normal" style:font-weight-complex="normal"/>
    </style:style>
    <style:style style:name="T25" style:family="text">
      <style:text-properties style:use-window-font-color="true" loext:opacity="0%" fo:font-style="normal" style:text-underline-style="none" fo:font-weight="normal" officeooo:rsid="02953ef3" style:font-style-asian="normal" style:font-weight-asian="normal" style:font-style-complex="normal" style:font-weight-complex="normal"/>
    </style:style>
    <style:style style:name="T26" style:family="text">
      <style:text-properties style:use-window-font-color="true" loext:opacity="0%" fo:font-style="normal" style:text-underline-style="none" fo:font-weight="normal" officeooo:rsid="004de5ff" style:font-style-asian="normal" style:font-weight-asian="normal" style:font-style-complex="normal" style:font-weight-complex="normal"/>
    </style:style>
    <style:style style:name="T27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28" style:family="text">
      <style:text-properties style:use-window-font-color="true" loext:opacity="0%" fo:font-size="13pt" fo:language="pl" fo:country="PL" officeooo:rsid="0036f596" style:letter-kerning="true" style:font-name-asian="Lucida Sans Unicode" style:font-size-asian="13pt" style:language-asian="zxx" style:country-asian="none" style:font-name-complex="Tahoma1" style:font-size-complex="12pt" style:language-complex="zxx" style:country-complex="none"/>
    </style:style>
    <style:style style:name="T29" style:family="text">
      <style:text-properties style:use-window-font-color="true" loext:opacity="0%" fo:font-size="13pt" fo:language="pl" fo:country="PL" officeooo:rsid="003bfa5c" style:letter-kerning="true" style:font-name-asian="Lucida Sans Unicode" style:font-size-asian="13pt" style:language-asian="zxx" style:country-asian="none" style:font-name-complex="Tahoma1" style:font-size-complex="12pt" style:language-complex="zxx" style:country-complex="none"/>
    </style:style>
    <style:style style:name="T30" style:family="text">
      <style:text-properties style:use-window-font-color="true" loext:opacity="0%" fo:font-size="13pt" fo:language="pl" fo:country="PL" fo:font-weight="bold" officeooo:rsid="003bfa5c" style:letter-kerning="true" style:font-name-asian="Lucida Sans Unicode" style:font-size-asian="13pt" style:language-asian="zxx" style:country-asian="none" style:font-weight-asian="bold" style:font-name-complex="Tahoma1" style:font-size-complex="12pt" style:language-complex="zxx" style:country-complex="none"/>
    </style:style>
    <style:style style:name="T31" style:family="text">
      <style:text-properties style:use-window-font-color="true" loext:opacity="0%" fo:font-size="13pt" fo:language="pl" fo:country="PL" fo:font-weight="bold" officeooo:rsid="02e47fa0" style:letter-kerning="true" style:font-name-asian="Lucida Sans Unicode" style:font-size-asian="13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2" style:family="text">
      <style:text-properties style:use-window-font-color="true" loext:opacity="0%" fo:font-size="13pt" fo:language="pl" fo:country="PL" fo:font-weight="normal" officeooo:rsid="02e47fa0" style:letter-kerning="true" style:font-name-asian="Lucida Sans Unicode" style:font-size-asian="13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fo:font-size="12pt" fo:language="pl" fo:country="PL" officeooo:rsid="002f4009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4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use-window-font-color="true" loext:opacity="0%" fo:font-size="11pt" fo:language="pl" fo:country="PL" fo:font-style="italic" officeooo:rsid="002f4009" style:letter-kerning="true" style:font-name-asian="Lucida Sans Unicode" style:font-size-asian="11pt" style:language-asian="zxx" style:country-asian="none" style:font-style-asian="italic" style:font-name-complex="Tahoma1" style:font-size-complex="12pt" style:language-complex="zxx" style:country-complex="none"/>
    </style:style>
    <style:style style:name="T36" style:family="text">
      <style:text-properties style:use-window-font-color="true" loext:opacity="0%" fo:font-size="11.5pt" fo:font-weight="normal" style:font-size-asian="11.5pt" style:font-weight-asian="normal" style:font-size-complex="12pt" style:font-weight-complex="normal"/>
    </style:style>
    <style:style style:name="T37" style:family="text">
      <style:text-properties style:text-line-through-style="none" style:text-line-through-type="none" fo:font-size="12pt" fo:font-style="normal" fo:font-weight="normal" officeooo:rsid="0186cde0" style:font-size-asian="12pt" style:font-style-asian="normal" style:font-size-complex="12pt" style:font-style-complex="normal"/>
    </style:style>
    <style:style style:name="T38" style:family="text">
      <style:text-properties style:text-line-through-style="none" style:text-line-through-type="none" fo:font-size="12pt" fo:font-style="normal" fo:font-weight="normal" officeooo:rsid="01b75a3e" style:font-size-asian="12pt" style:font-style-asian="normal" style:font-size-complex="12pt" style:font-style-complex="normal"/>
    </style:style>
    <style:style style:name="T39" style:family="text">
      <style:text-properties style:text-line-through-style="none" style:text-line-through-type="none" fo:font-size="12pt" fo:font-style="normal" fo:font-weight="normal" officeooo:rsid="004de5ff" style:font-size-asian="12pt" style:font-style-asian="normal" style:font-size-complex="12pt" style:font-style-complex="normal"/>
    </style:style>
    <style:style style:name="T40" style:family="text">
      <style:text-properties style:text-line-through-style="none" style:text-line-through-type="none" fo:font-size="12pt" fo:font-style="normal" fo:font-weight="normal" officeooo:rsid="004eb0a2" style:font-size-asian="12pt" style:font-style-asian="normal" style:font-size-complex="12pt" style:font-style-complex="normal"/>
    </style:style>
    <style:style style:name="T41" style:family="text">
      <style:text-properties style:text-line-through-style="none" style:text-line-through-type="none" fo:font-size="12pt" fo:font-style="normal" fo:font-weight="normal" officeooo:rsid="01b75a3e" fo:background-color="transparent" loext:char-shading-value="0" style:font-size-asian="12pt" style:font-style-asian="normal" style:font-size-complex="12pt" style:font-style-complex="normal"/>
    </style:style>
    <style:style style:name="T42" style:family="text">
      <style:text-properties officeooo:rsid="003bfa5c"/>
    </style:style>
    <style:style style:name="T43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fo:font-style="normal" style:text-underline-style="none" fo:font-weight="normal" officeooo:rsid="001582b1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fo:font-style="normal" style:text-underline-style="none" fo:font-weight="normal" officeooo:rsid="003bfa5c" style:font-style-asian="normal" style:font-weight-asian="normal" style:font-style-complex="normal" style:font-weight-complex="normal"/>
    </style:style>
    <style:style style:name="T46" style:family="text">
      <style:text-properties fo:color="#000000" loext:opacity="100%" style:text-position="super 58%" fo:font-style="normal" style:text-underline-style="none" fo:font-weight="bold" officeooo:rsid="00200198" style:font-style-asian="normal" style:font-weight-asian="bold" style:font-style-complex="normal" style:font-weight-complex="bold"/>
    </style:style>
    <style:style style:name="T47" style:family="text">
      <style:text-properties fo:color="#000000" loext:opacity="100%" style:text-position="super 58%" fo:font-style="normal" style:text-underline-style="none" fo:font-weight="bold" officeooo:rsid="00124b10" style:font-style-asian="normal" style:font-weight-asian="bold" style:font-name-complex="Arial" style:font-style-complex="normal" style:font-weight-complex="bold"/>
    </style:style>
    <style:style style:name="T48" style:family="text">
      <style:text-properties fo:color="#000000" loext:opacity="100%" style:text-position="super 58%" fo:font-size="12pt" fo:font-style="normal" style:text-underline-style="none" fo:font-weight="normal" officeooo:rsid="00200198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fo:font-size="12pt" fo:letter-spacing="normal" fo:font-style="normal" fo:text-shadow="none" style:text-underline-style="solid" style:text-underline-width="auto" style:text-underline-color="font-color" fo:font-weight="bold" style:letter-kerning="true" style:font-size-asian="12pt" style:font-style-asian="normal" style:font-weight-asian="bold" style:font-size-complex="12pt" style:font-style-complex="normal" style:font-weight-complex="bold" style:text-emphasize="none"/>
    </style:style>
    <style:style style:name="T50" style:family="text">
      <style:text-properties fo:color="#000000" loext:opacity="100%" fo:language="pl" fo:country="PL" fo:font-style="normal" style:text-underline-style="none" fo:font-weight="normal" officeooo:rsid="003bfa5c" style:letter-kerning="true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1" style:family="text">
      <style:text-properties fo:color="#000000" loext:opacity="100%" fo:font-size="12pt" fo:font-style="normal" style:text-underline-style="solid" style:text-underline-width="auto" style:text-underline-color="font-color" fo:font-weight="bold" officeooo:rsid="00269ee3" style:font-size-asian="12pt" style:font-style-asian="normal" style:font-weight-asian="bold" style:font-name-complex="Arial" style:font-size-complex="12pt" style:font-style-complex="normal" style:font-weight-complex="bold"/>
    </style:style>
    <style:style style:name="T52" style:family="text">
      <style:text-properties fo:color="#000000" loext:opacity="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officeooo:rsid="001a9e0c"/>
    </style:style>
    <style:style style:name="T54" style:family="text">
      <style:text-properties officeooo:rsid="00269ee3"/>
    </style:style>
    <style:style style:name="T55" style:family="text">
      <style:text-properties officeooo:rsid="001aea76"/>
    </style:style>
    <style:style style:name="T56" style:family="text">
      <style:text-properties officeooo:rsid="00200198"/>
    </style:style>
    <style:style style:name="T57" style:family="text">
      <style:text-properties fo:language="pl" fo:country="PL" officeooo:rsid="003bfa5c" style:letter-kerning="true" style:font-name-asian="Lucida Sans Unicode" style:language-asian="zxx" style:country-asian="none" style:font-name-complex="Tahoma1" style:language-complex="zxx" style:country-complex="none"/>
    </style:style>
    <style:style style:name="T58" style:family="text">
      <style:text-properties fo:font-size="13pt" style:font-size-asian="13pt"/>
    </style:style>
    <style:style style:name="T59" style:family="text">
      <style:text-properties fo:font-size="13pt" fo:font-weight="bold" officeooo:rsid="003f7193" style:font-size-asian="13pt" style:font-weight-asian="bold" style:font-weight-complex="bold"/>
    </style:style>
    <style:style style:name="T60" style:family="text">
      <style:text-properties fo:font-size="12pt" fo:font-weight="bold" style:font-size-asian="12pt" style:font-weight-asian="bold" style:font-size-complex="12pt"/>
    </style:style>
    <style:style style:name="T61" style:family="text">
      <style:text-properties fo:font-size="12pt" style:font-size-asian="12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officeooo:rsid="002eb518" style:font-size-asian="12pt" style:font-size-complex="12pt"/>
    </style:style>
    <style:style style:name="T64" style:family="text">
      <style:text-properties fo:font-size="12pt" officeooo:rsid="004eb0a2" style:font-size-asian="12pt" style:font-size-complex="12pt"/>
    </style:style>
    <style:style style:name="T65" style:family="text">
      <style:text-properties fo:font-size="12pt" officeooo:rsid="0040e91a" style:font-size-asian="12pt"/>
    </style:style>
    <style:style style:name="T66" style:family="text">
      <style:text-properties fo:font-size="12pt" fo:font-weight="normal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2eb518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0451092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04eb0a2" style:font-size-asian="12pt" style:font-weight-asian="normal" style:font-size-complex="12pt" style:font-weight-complex="normal"/>
    </style:style>
    <style:style style:name="T70" style:family="text">
      <style:text-properties fo:font-size="11pt" fo:font-style="italic" style:font-size-asian="11pt" style:font-style-asian="italic"/>
    </style:style>
    <style:style style:name="T71" style:family="text">
      <style:text-properties fo:font-size="11pt" style:font-size-asian="11pt"/>
    </style:style>
    <style:style style:name="T72" style:family="text">
      <style:text-properties officeooo:rsid="00502e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nr <text:span text:style-name="T13">2</text:span> do SWZ</text:p>
      <text:p text:style-name="P23"/>
      <text:p text:style-name="P24"/>
      <text:p text:style-name="P3">Wykonawca: </text:p>
      <text:p text:style-name="P22">.............................................................</text:p>
      <text:p text:style-name="P22">.............................................................</text:p>
      <text:p text:style-name="P22">.............................................................</text:p>
      <text:p text:style-name="P32">(pełna nazwa/firma, adres, w zależności od</text:p>
      <text:p text:style-name="P32">podmiotu: NIP/PESEL, KRS/CEiDG)</text:p>
      <text:p text:style-name="P22">reprezentowany przez:</text:p>
      <text:p text:style-name="P22">...........................................................</text:p>
      <text:p text:style-name="P22">...........................................................</text:p>
      <text:p text:style-name="P22">...........................................................</text:p>
      <text:p text:style-name="P32">(imię, nazwisko, stanowisko/podstawa do reprezentacji)</text:p>
      <text:p text:style-name="P32"/>
      <text:p text:style-name="P27"/>
      <text:p text:style-name="P28">Szkoł<text:span text:style-name="T72">a</text:span> Podstawow<text:span text:style-name="T72">a</text:span> nr 33 </text:p>
      <text:p text:style-name="P28">im. 27. Wołyńskiej Dywizji Piechoty Armii Krajowej w Lublinie,</text:p>
      <text:p text:style-name="P28"><text:s/>ul. Pogodna 19,</text:p>
      <text:p text:style-name="P28"><text:s/>20-337 Lublin </text:p>
      <text:p text:style-name="P27"/>
      <text:p text:style-name="P33">dotyczy postępowania o udziel<text:span text:style-name="T8">enie zamówienia publicznego prowadzonego w trybie</text:span></text:p>
      <text:p text:style-name="P40"><text:span text:style-name="T28">podstawowym </text:span><text:span text:style-name="T29">bez możliwości negocjacji</text:span><text:span text:style-name="T58"> na: </text:span></text:p>
      <text:p text:style-name="P44"><text:span text:style-name="T59">S</text:span><text:span text:style-name="T30">ukcesywne świadczenie usług cateringowych dla uczniów </text:span><text:span text:style-name="T31">i wychowanków </text:span><text:span text:style-name="T30">Szkoły Podstawowej nr 33 im. 27. Wołyńskiej Dywizji Piechoty Armii Krajowej w Lublinie.</text:span></text:p>
      <text:p text:style-name="P43">KG.261.2.2024</text:p>
      <text:p text:style-name="P35"/>
      <text:p text:style-name="P34">Oświadczenie wykonawcy</text:p>
      <text:p text:style-name="P34"/>
      <text:p text:style-name="P38"><text:span text:style-name="T61">s</text:span><text:span text:style-name="T62">kładane <text:s/></text:span><text:span text:style-name="T66">na podstawie art. 273 ust. 2 </text:span><text:span text:style-name="T67">ustawy</text:span><text:span text:style-name="T60"> </text:span><text:span text:style-name="T62"><text:s/>z dnia </text:span><text:span text:style-name="T63">11</text:span><text:span text:style-name="T62"> </text:span><text:span text:style-name="T63">września</text:span><text:span text:style-name="T62"> 20</text:span><text:span text:style-name="T63">19</text:span><text:span text:style-name="T62"> r – Prawo zamówień publicznych (</text:span><text:span text:style-name="T64">t.j. </text:span><text:span text:style-name="T37">Dz. U. </text:span><text:span text:style-name="T40">z</text:span><text:span text:style-name="T37"> </text:span><text:span text:style-name="T38">202</text:span><text:span text:style-name="T40">3</text:span><text:span text:style-name="T38"> r., poz </text:span><text:span text:style-name="T39">1</text:span><text:span text:style-name="T40">6</text:span><text:span text:style-name="T39">0</text:span><text:span text:style-name="T40">5</text:span><text:span text:style-name="T41"> </text:span><text:span text:style-name="Domyślna_20_czcionka_20_akapitu"><text:span text:style-name="T16">z późn. zm.</text:span></text:span><text:span text:style-name="T62">) na potrzeby ww. postępowania prowadzonego przez </text:span><text:span text:style-name="T66">Szkoł</text:span><text:span text:style-name="T68">ę</text:span><text:span text:style-name="T66"> Podstawow</text:span><text:span text:style-name="T68">ą</text:span><text:span text:style-name="T66"> nr </text:span><text:span text:style-name="T69">33</text:span><text:span text:style-name="T66"> </text:span><text:span text:style-name="T52">im. 27. Wołyńskiej Dywizji Piechoty Armii Krajowej w Lublinie,</text:span><text:span text:style-name="T66"> ul. Pogodna 19, 20-</text:span><text:span text:style-name="T69">337</text:span><text:span text:style-name="T66"> Lublin.</text:span></text:p>
      <text:p text:style-name="P22"/>
      <text:p text:style-name="P22">Oświadczam co następuje:</text:p>
      <text:p text:style-name="P22"/>
      <text:p text:style-name="P22"/>
      <text:p text:style-name="P27">OŚWIADCZENIA DOTYCZĄCE WYKONAWCY:</text:p>
      <text:p text:style-name="P29"/>
      <text:p text:style-name="P25">Oświadczam, że nie podlegam wykluczeniu z postępowania na podstawie:</text:p>
      <text:p text:style-name="P37"><text:span text:style-name="T65">1)</text:span><text:span text:style-name="T61"> art. </text:span><text:span text:style-name="T33">108</text:span><text:span text:style-name="T61"> ust. 1 ustawy Prawo zamówień publicznych;</text:span></text:p>
      <text:p text:style-name="P26">2) <text:span text:style-name="T72">art. </text:span>7 ust. 1 ustawy z dnia 13 kwietnia 2022 r. o szczególnych rozwiązaniach w zakresie przeciwdziałania wspieraniu agresji na Ukrainę oraz służących ochronie bezpieczeństwa narodowego (Dz. U. z 202<text:span text:style-name="T72">4</text:span> r., poz. <text:span text:style-name="T72">507</text:span>).</text:p>
      <text:p text:style-name="P22"><text:soft-page-break/></text:p>
      <text:p text:style-name="P6">LUB</text:p>
      <text:p text:style-name="P22"/>
      <text:p text:style-name="P36"><text:span text:style-name="T61">Oświadczam, że zachodzą w stosunku do mnie podstawy wykluczenia z postępowania na podstawie art....................... ustawy Prawo zamówień publicznych </text:span><text:span text:style-name="T70">(podać mającą zastosowanie podstawę wykluczenia spośród wymienionych w art. </text:span><text:span text:style-name="T35">108</text:span><text:span text:style-name="T70"> ust. 1 pkt 1, 2 i 5 ustawy Prawo zamówień publicznych)</text:span><text:span text:style-name="T71">. </text:span><text:span text:style-name="T61">Jednocześnie oświadczam, że w związku z ww okolicznością, na podstawie art. </text:span><text:span text:style-name="T36">110 ust. 2 </text:span><text:span text:style-name="T34">ustawy Prawo zamówień publicznych podjąłem następujące środki naprawcze:</text:span></text:p>
      <text:p text:style-name="P5"/>
      <text:p text:style-name="P4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</text:p>
      <text:p text:style-name="P19">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14"><text:span text:style-name="T53">I</text:span><text:span text:style-name="T54">I</text:span>. DOTYCZ<text:span text:style-name="T55">Ą</text:span>CE SPEŁNIANIA WARUNKÓW UDZIAŁU W POSTĘPOWANIU:</text:p>
      <text:p text:style-name="P15"/>
      <text:p text:style-name="P15">Oświadczam, że spełniam warunki udziału w postępowaniu określone przez Zamawiającego w pkt <text:span text:style-name="T57">6</text:span><text:span text:style-name="T56">.</text:span><text:span text:style-name="T57">2</text:span> SWZ w niżej wymienionym zakresie:</text:p>
      <text:p text:style-name="P15"/>
      <text:p text:style-name="P30"><text:span text:style-name="T43">- pkt </text:span><text:span text:style-name="T50">6.2.2.1.</text:span><text:span text:style-name="T44"> </text:span><text:span text:style-name="T45">SWZ </text:span><text:span text:style-name="T17">tj. posiadanie aktualnego wpisu potwierdzającego, iż Zakład Wykonawcy wpisany jest do rejestru zakładów podlegających urzędowej kontroli Państwowej Inspekcji Sanitarnej, o których mowa w art. 61 i 62 ustawy o bezpieczeństwie żywności i żywienia.</text:span><text:span text:style-name="T46">1) </text:span><text:span text:style-name="T47">.</text:span></text:p>
      <text:p text:style-name="P30"/>
      <text:p text:style-name="P31">- <text:span text:style-name="T42">pkt </text:span><text:span text:style-name="T14">6.2.4.1.</text:span><text:span text:style-name="T44"> </text:span><text:span text:style-name="T45">SWZ </text:span><text:span text:style-name="T17">tj. wykonanie lub wykonywanie </text:span><text:span text:style-name="T26">co najmniej</text:span><text:span text:style-name="T17"> </text:span><text:span text:style-name="T25">1</text:span><text:span text:style-name="T21"> usług</text:span><text:span text:style-name="T25">i</text:span><text:span text:style-name="T21"> </text:span><text:span text:style-name="T22">cateringow</text:span><text:span text:style-name="T25">ej</text:span><text:span text:style-name="T21"> do przedszkoli </text:span><text:span text:style-name="T23">i/</text:span><text:span text:style-name="T21">lub szkół </text:span><text:span text:style-name="T23">i/</text:span><text:span text:style-name="T21">lub żłobków w okresie ostatnich trzech lat przed upływem terminu składania ofert (a jeżeli okres prowadzenia działalności jest krótszy - w tym okresie) o wartości wykonanej </text:span><text:span text:style-name="T23">usługi </text:span><text:span text:style-name="T21">co najmniej </text:span><text:span text:style-name="T22">20</text:span><text:span text:style-name="T24">0</text:span><text:span text:style-name="T21"> 000,00 PLN</text:span><text:span text:style-name="T17"> (dla usług rozliczanych w innych walutach niż PLN równowartość co najmniej </text:span><text:span text:style-name="T20">20</text:span><text:span text:style-name="T19">0</text:span><text:span text:style-name="T17"> 000,00 PLN brutto wg średniego kursu NBP na dzień zawarcia umów);</text:span><text:span text:style-name="T46">1) </text:span><text:span text:style-name="T47">.</text:span></text:p>
      <text:p text:style-name="P30"><text:span text:style-name="T17"><text:line-break/>- </text:span><text:span text:style-name="T18">pkt </text:span><text:span text:style-name="T14">6.2.4.</text:span><text:span text:style-name="T15">2</text:span><text:span text:style-name="T14">.</text:span><text:span text:style-name="T44"> </text:span><text:span text:style-name="T45">SWZ </text:span><text:span text:style-name="T17">tj. dysponowanie minimum 1 środkiem transportu zatwierdzonym przez właściwego Państwowego Powiatowego Inspektora Sanitarnego do przewozu środków spożywczych (przygotowanych posiłków).</text:span><text:span text:style-name="T46">1) </text:span><text:span text:style-name="T47">.</text:span></text:p>
      <text:p text:style-name="P11"/>
      <text:p text:style-name="P2">Uwaga: W przypadku wykonawców wspólnie ubiegających się o udzielenie zamówienia:</text:p>
      <text:p text:style-name="P2"/>
      <text:p text:style-name="P21"><text:s/><text:span text:style-name="T48">1) </text:span><text:span text:style-name="T27"><text:s/>Niepotrzebne skreślić</text:span></text:p>
      <text:p text:style-name="P10"/>
      <text:p text:style-name="P9"/>
      <text:p text:style-name="P39"><text:span text:style-name="T51">III. </text:span><text:span text:style-name="T49">INFORMACJA W ZWIĄZKU Z POLEGANIEM NA ZASOBACH INNYCH PODMIOTÓW</text:span></text:p>
      <text:p text:style-name="P12"/>
      <text:p text:style-name="P15">Oświadczam, że w celu wykazania spełniania warunków udziału w postępowaniu, określonych przez Zamawiającego w pkt. <text:span text:style-name="T11">6</text:span><text:span text:style-name="T10">.</text:span><text:span text:style-name="T11">2.</text:span><text:span text:style-name="T12">4</text:span><text:span text:style-name="T10"> </text:span>SWZ, polegam na zasobach następującego/ych podmiotu/ów:</text:p>
      <text:p text:style-name="P15"><text:soft-page-break/></text:p>
      <text:p text:style-name="P15">1) ...........................................................................................................................................</text:p>
      <text:p text:style-name="P17"><text:span text:style-name="T9">(wskazać f</text:span><text:span text:style-name="UM_5f_wyróżniony"><text:span text:style-name="T6">irmę <text:s/>/ imię i nazwisko, siedzibę i adres</text:span></text:span><text:span text:style-name="T9">)</text:span></text:p>
      <text:p text:style-name="P13"/>
      <text:p text:style-name="P15">w następującym zakresie: ......................................................................................................</text:p>
      <text:p text:style-name="P13">(określić odpowiedni zakres dla wskazanego podmiotu) 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, 'Arial Unicode MS'"/>
    <style:font-face style:name="TT322Bo00" svg:font-family="TT322Bo00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mbria" fo:font-family="Cambria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8%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8%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letter-spacing="-0.018cm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99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99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81%"/>
    </style:style>
    <style:style style:name="ListLabel_20_2" style:display-name="ListLabel 2" style:family="text">
      <style:text-properties fo:color="#000008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7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officeooo:rsid="001c6b70" officeooo:paragraph-rsid="0048a4b6" fo:background-color="transparent" style:font-size-asian="10pt" style:font-style-asian="normal" style:font-weight-asian="normal" style:font-size-complex="10pt" style:font-weight-complex="normal" style:text-emphasize="none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Calibri1" fo:font-size="10pt" fo:font-weight="normal" officeooo:paragraph-rsid="003bfa5c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loext:opacity="0%" fo:language="pl" fo:country="PL" officeooo:rsid="00296ff5" style:letter-kerning="true" style:font-name-asian="Lucida Sans Unicode" style:language-asian="zxx" style:country-asian="none" style:font-name-complex="Tahoma1" style:language-complex="zxx" style:country-complex="none"/>
    </style:style>
    <style:style style:name="MT2" style:family="text">
      <style:text-properties fo:font-variant="normal" fo:text-transform="none" style:use-window-font-color="true" loext:opacity="0%" officeooo:rsid="0021d7b6"/>
    </style:style>
    <style:style style:name="MT3" style:family="text">
      <style:text-properties fo:font-variant="normal" fo:text-transform="none" style:use-window-font-color="true" loext:opacity="0%" fo:language="pl" fo:country="PL" officeooo:rsid="0040801d" style:letter-kerning="true" style:font-name-asian="Lucida Sans Unicode" style:language-asian="zxx" style:country-asian="none" style:font-name-complex="Tahoma1" style:language-complex="zxx" style:country-complex="none"/>
    </style:style>
    <style:style style:name="MT4" style:family="text">
      <style:text-properties officeooo:rsid="0021d7b6"/>
    </style:style>
    <style:style style:name="MT5" style:family="text">
      <style:text-properties fo:font-variant="normal" fo:text-transform="none" style:use-window-font-color="true" loext:opacity="0%"/>
    </style:style>
    <style:style style:name="MT6" style:family="text">
      <style:text-properties fo:background-color="transparent" loext:char-shading-value="0"/>
    </style:style>
    <style:style style:name="MT7" style:family="text">
      <style:text-properties fo:font-variant="normal" fo:text-transform="none" style:use-window-font-color="true" loext:opacity="0%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KG.261.2.2024</text:p>
            </table:table-cell>
            <table:table-cell table:style-name="Tabela1.B1" office:value-type="string">
              <text:p text:style-name="MP2"><text:span text:style-name="MT1">zał.</text:span><text:span text:style-name="MT2"> nr </text:span><text:span text:style-name="MT3">2</text:span><text:span text:style-name="MT2"> </text:span><text:span text:style-name="MT4">do SWZ - </text:span><text:span text:style-name="MT5">O</text:span>świadcze<text:span text:style-name="MT6">nie o niepodleganiu wykluczeniu </text:span><text:span text:style-name="MT7">oraz spełnieniu warunków udziału w postępowaniu</text:span></text:p>
            </table:table-cell>
            <table:table-cell table:style-name="Tabela1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36</meta:editing-cycles>
    <meta:editing-duration>PT3H56M43S</meta:editing-duration>
    <meta:generator>LibreOffice/7.6.3.2$Windows_X86_64 LibreOffice_project/29d686fea9f6705b262d369fede658f824154cc0</meta:generator>
    <meta:initial-creator>Karol Kaziuk</meta:initial-creator>
    <dc:date>2024-05-22T13:56:24.457000000</dc:date>
    <meta:document-statistic meta:table-count="1" meta:image-count="0" meta:object-count="0" meta:page-count="3" meta:paragraph-count="51" meta:word-count="526" meta:character-count="4876" meta:non-whitespace-character-count="4387"/>
    <meta:user-defined meta:name="Informacja 1"/>
    <meta:user-defined meta:name="Informacja 2"/>
    <meta:user-defined meta:name="Informacja 3"/>
    <meta:user-defined meta:name="Informacja 4"/>
  </office:meta>
</office:document-meta>
</file>