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NewRomanPS-BoldMT" svg:font-family="TimesNewRomanPS-BoldMT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05cm" fo:margin-left="-0.238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5.5cm"/>
    </style:style>
    <style:style style:name="Tabela1.C" style:family="table-column">
      <style:table-column-properties style:column-width="3.251cm"/>
    </style:style>
    <style:style style:name="Tabela1.E" style:family="table-column">
      <style:table-column-properties style:column-width="4.729cm"/>
    </style:style>
    <style:style style:name="Tabela1.1" style:family="table-row">
      <style:table-row-properties style:keep-together="false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NewRomanPS-BoldMT" style:font-size-complex="11pt" style:language-complex="pl" style:country-complex="P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0pt" style:language-complex="pl" style:country-complex="P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6" style:family="paragraph" style:parent-style-name="Heading_20_2">
      <style:paragraph-properties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/>
    </style:style>
    <style:style style:name="P8" style:family="paragraph" style:parent-style-name="Standard">
      <style:paragraph-properties style:snap-to-layout-grid="false"/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0pt" style:language-complex="pl" style:country-complex="PL"/>
    </style:style>
    <style:style style:name="P9" style:family="paragraph" style:parent-style-name="Standard">
      <style:text-properties style:use-window-font-color="true" fo:font-size="16pt" fo:language="pl" fo:country="PL" fo:font-weight="bold" style:font-name-asian="Times New Roman" style:font-size-asian="16pt" style:language-asian="pl" style:country-asian="PL" style:font-weight-asian="bold" style:font-name-complex="Times New Roman" style:font-size-complex="10pt" style:language-complex="pl" style:country-complex="PL"/>
    </style:style>
    <style:style style:name="P10" style:family="paragraph" style:parent-style-name="Standard">
      <style:paragraph-properties fo:margin-left="7.493cm" fo:margin-right="0cm" fo:text-indent="1.249cm" style:auto-text-indent="false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style:use-window-font-color="true" fo:font-size="9pt" fo:language="pl" fo:country="PL" style:font-name-asian="Times New Roman" style:font-size-asian="9pt" style:language-asian="pl" style:country-asian="PL" style:font-name-complex="Times New Roman" style:font-size-complex="10pt" style:language-complex="pl" style:country-complex="PL"/>
    </style:style>
    <style:style style:name="T1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NewRomanPS-BoldMT" style:font-size-complex="11pt" style:language-complex="pl" style:country-complex="PL" style:font-weight-complex="normal"/>
    </style:style>
    <style:style style:name="T2" style:family="text"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. <text:s/>nr <text:s/>4</text:p>
      <text:p text:style-name="Tekst_20_podstawowy_20_2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table:number-columns-spanned="5" office:value-type="string">
            <text:p text:style-name="P2"/>
            <text:p text:style-name="P3"><text:span text:style-name="T1">Wykaz wykonanych <text:s/>w okresie ostatnich trzech lat przed dniem wszczęcia postępowania o udzielenie zamówienia, a jeżeli okres prowadzenia działalności jest krótszy – w tym okresie prac zawierających wykonanie :</text:span><text:span text:style-name="T2"> minimum dokumentacji projektowej o wartości co najmniej 60 000,00 PLN brutto każda, w zakresie dotyczącym budowy, przebudowy lub remontu budynków kubaturowych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4"/>
            <text:p text:style-name="P5">Lp.</text:p>
            <text:p text:style-name="P5"/>
          </table:table-cell>
          <table:table-cell table:style-name="Tabela1.A2" office:value-type="string">
            <text:h text:style-name="P6" text:outline-level="2">Przedmiot</text:h>
          </table:table-cell>
          <table:table-cell table:style-name="Tabela1.A2" office:value-type="string">
            <text:p text:style-name="P7">Data wykonania ( dzień, miesiąc, rok)</text:p>
          </table:table-cell>
          <table:table-cell table:style-name="Tabela1.A2" office:value-type="string">
            <text:p text:style-name="P7">Wartość dokumentacji wykonanej przez oferenta</text:p>
          </table:table-cell>
          <table:table-cell table:style-name="Tabela1.E2" office:value-type="string">
            <text:p text:style-name="P7">Odbiorca</text:p>
          </table:table-cell>
        </table:table-row>
        <table:table-row table:style-name="Tabela1.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9"/>
            <text:p text:style-name="P9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9"/>
            <text:p text:style-name="P9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9"/>
            <text:p text:style-name="P9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9"/>
            <text:p text:style-name="P9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/>
            <text:p text:style-name="P9"/>
            <text:p text:style-name="P9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/>
            <text:p text:style-name="P9"/>
            <text:p text:style-name="P9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  <table:table-row table:style-name="Tabela1.2">
          <table:table-cell table:style-name="Tabela1.A3" office:value-type="string">
            <text:p text:style-name="P8"/>
            <text:p text:style-name="P9"/>
            <text:p text:style-name="P9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E3" office:value-type="string">
            <text:p text:style-name="P8"/>
          </table:table-cell>
        </table:table-row>
      </table:table>
      <text:p text:style-name="P10"/>
      <text:p text:style-name="P11"/>
      <text:p text:style-name="P11">........................................................</text:p>
      <text:p text:style-name="P12"><text:s text:c="5"/>podpis osoby / osób upoważnionych do </text:p>
      <text:p text:style-name="P12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NewRomanPS-BoldMT" svg:font-family="TimesNewRomanPS-BoldMT, 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 text:consecutive-numbering="true">
      <text:list-level-style-number text:level="1" style:num-prefix="3.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Wykaz podobnych prac wykonanych w latach 1996-1998</dc:title>
    <meta:initial-creator>Zamówienia Publiczne</meta:initial-creator>
    <meta:creation-date>2005-07-15T09:33:00</meta:creation-date>
    <dc:creator>joanna niedziałek</dc:creator>
    <dc:date>2007-03-19T13:43:36</dc:date>
    <meta:printed-by>joanna niedziałek</meta:printed-by>
    <meta:print-date>2007-03-19T13:42:57</meta:print-date>
    <dc:language>pl-PL</dc:language>
    <meta:editing-cycles>10</meta:editing-cycles>
    <meta:editing-duration>PT30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73" meta:character-count="618"/>
  </office:meta>
</office:document-meta>
</file>