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, 'Arial Unicode MS'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4" style:master-page-name="Standard">
      <style:paragraph-properties fo:line-height="100%">
        <style:tab-stops>
          <style:tab-stop style:position="0cm"/>
        </style:tab-stops>
      </style:paragraph-properties>
      <style:text-properties style:use-window-font-color="true" fo:font-size="14pt" fo:language="pl" fo:country="PL" style:font-name-asian="Times New Roman" style:font-size-asian="14pt" style:language-asian="none" style:country-asian="none" style:font-name-complex="Times New Roman" style:font-size-complex="14pt" style:language-complex="none" style:country-complex="none"/>
    </style:style>
    <style:style style:name="P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P3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none" style:country-complex="none" style:font-weight-complex="bold"/>
    </style:style>
    <style:style style:name="P4" style:family="paragraph" style:parent-style-name="Standard" style:list-style-name="L2">
      <style:paragraph-properties fo:line-height="100%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none" style:country-complex="none" style:font-weight-complex="bold"/>
    </style:style>
    <style:style style:name="P5" style:family="paragraph" style:parent-style-name="Standard" style:list-style-name="L2">
      <style:paragraph-properties fo:line-height="100%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P6" style:family="paragraph" style:parent-style-name="Standard" style:list-style-name="L3">
      <style:paragraph-properties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none" style:country-complex="none" style:font-weight-complex="bold"/>
    </style:style>
    <style:style style:name="P8" style:family="paragraph" style:parent-style-name="Standard" style:list-style-name="L4">
      <style:paragraph-properties fo:text-align="justify" style:justify-single-word="false">
        <style:tab-stops>
          <style:tab-stop style:position="1.402cm"/>
        </style:tab-stops>
      </style:paragraph-properties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none" style:country-complex="none"/>
    </style:style>
    <style:style style:name="P9" style:family="paragraph" style:parent-style-name="Standard" style:list-style-name="L5">
      <style:paragraph-properties fo:line-height="100%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P10" style:family="paragraph" style:parent-style-name="Standard" style:list-style-name="L5">
      <style:paragraph-properties fo:line-height="100%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none" style:country-asian="none" style:font-weight-asian="bold" style:font-name-complex="Times New Roman" style:font-size-complex="12pt" style:language-complex="none" style:country-complex="none" style:font-weight-complex="bold"/>
    </style:style>
    <style:style style:name="P11" style:family="paragraph" style:parent-style-name="Standard" style:list-style-name="L5">
      <style:paragraph-properties fo:line-height="100%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none" style:country-asian="none" style:font-name-complex="Times New Roman" style:font-size-complex="12pt" style:language-complex="none" style:country-complex="none"/>
    </style:style>
    <style:style style:name="P12" style:family="paragraph" style:parent-style-name="Standard" style:list-style-name="L5">
      <style:paragraph-properties fo:line-height="100%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none" style:country-complex="none"/>
    </style:style>
    <style:style style:name="P13" style:family="paragraph" style:parent-style-name="Standard" style:list-style-name="L5">
      <style:paragraph-properties fo:line-height="100%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2pt" style:language-complex="none" style:country-complex="none" style:font-weight-complex="bold"/>
    </style:style>
    <style:style style:name="P14" style:family="paragraph" style:parent-style-name="Standard" style:list-style-name="L6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none" style:country-complex="none"/>
    </style:style>
    <style:style style:name="P15" style:family="paragraph" style:parent-style-name="Standard" style:list-style-name="L6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2pt" style:language-complex="none" style:country-complex="none" style:font-weight-complex="bold"/>
    </style:style>
    <style:style style:name="P16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none" style:country-complex="none"/>
    </style:style>
    <style:style style:name="P17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ar" style:country-asian="SA" style:font-weight-asian="normal" style:font-name-complex="Times New Roman" style:font-size-complex="12pt" style:language-complex="none" style:country-complex="none" style:font-weight-complex="normal"/>
    </style:style>
    <style:style style:name="P18" style:family="paragraph" style:parent-style-name="Standard" style:list-style-name="L7">
      <style:paragraph-properties fo:line-height="100%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ar" style:country-asian="SA" style:font-weight-asian="normal" style:font-name-complex="Times New Roman" style:font-size-complex="12pt" style:language-complex="none" style:country-complex="none" style:font-weight-complex="normal"/>
    </style:style>
    <style:style style:name="P19" style:family="paragraph" style:parent-style-name="Standard" style:list-style-name="L7">
      <style:paragraph-properties fo:line-height="100%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2pt" style:language-complex="none" style:country-complex="none" style:font-weight-complex="bold"/>
    </style:style>
    <style:style style:name="P20" style:family="paragraph" style:parent-style-name="Standard" style:list-style-name="L8">
      <style:paragraph-properties fo:line-height="100%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ar" style:country-asian="SA" style:font-weight-asian="normal" style:font-name-complex="Times New Roman" style:font-size-complex="12pt" style:language-complex="none" style:country-complex="none" style:font-weight-complex="normal"/>
    </style:style>
    <style:style style:name="P21" style:family="paragraph" style:parent-style-name="Standard" style:list-style-name="L9">
      <style:paragraph-properties fo:line-height="100%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ar" style:country-asian="SA" style:font-weight-asian="normal" style:font-name-complex="Times New Roman" style:font-size-complex="12pt" style:language-complex="none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ar" style:country-asian="SA"/>
    </style:style>
    <style:style style:name="T3" style:family="text">
      <style:text-properties fo:font-weight="bold" style:language-asian="none" style:country-asian="none" style:font-weight-asian="bold" style:font-weight-complex="bol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format="1" text:display-levels="2">
        <style:list-level-properties text:space-before="1.676cm" text:min-label-width="0.635cm"/>
      </text:list-level-style-number>
      <text:list-level-style-number text:level="3" style:num-suffix="." style:num-format="1" text:display-levels="3">
        <style:list-level-properties text:space-before="2.311cm" text:min-label-width="0.635cm"/>
      </text:list-level-style-number>
      <text:list-level-style-number text:level="4" style:num-suffix="." style:num-format="1" text:display-levels="4">
        <style:list-level-properties text:space-before="2.946cm" text:min-label-width="0.635cm"/>
      </text:list-level-style-number>
      <text:list-level-style-number text:level="5" style:num-suffix="." style:num-format="1" text:display-levels="5">
        <style:list-level-properties text:space-before="3.581cm" text:min-label-width="0.635cm"/>
      </text:list-level-style-number>
      <text:list-level-style-number text:level="6" style:num-suffix="." style:num-format="1" text:display-levels="6">
        <style:list-level-properties text:space-before="4.216cm" text:min-label-width="0.635cm"/>
      </text:list-level-style-number>
      <text:list-level-style-number text:level="7" style:num-suffix="." style:num-format="1" text:display-levels="7">
        <style:list-level-properties text:space-before="4.851cm" text:min-label-width="0.635cm"/>
      </text:list-level-style-number>
      <text:list-level-style-number text:level="8" style:num-suffix="." style:num-format="1" text:display-levels="8">
        <style:list-level-properties text:space-before="5.486cm" text:min-label-width="0.635cm"/>
      </text:list-level-style-number>
      <text:list-level-style-number text:level="9" style:num-suffix="." style:num-format="1" text:display-levels="9">
        <style:list-level-properties text:space-before="6.121cm" text:min-label-width="0.635cm"/>
      </text:list-level-style-number>
      <text:list-level-style-number text:level="10" style:num-suffix="." style:num-format="1" text:display-levels="10">
        <style:list-level-properties text:space-before="6.756cm" text:min-label-width="0.635cm"/>
      </text:list-level-style-number>
    </text:list-style>
    <text:list-style style:name="L4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suffix="." style:num-format="1" text:start-value="5" text:display-levels="2">
        <style:list-level-properties text:space-before="1.358cm" text:min-label-width="0.635cm"/>
      </text:list-level-style-number>
      <text:list-level-style-number text:level="3" style:num-suffix="." style:num-format="1" text:display-levels="3">
        <style:list-level-properties text:space-before="2.716cm" text:min-label-width="0.635cm"/>
      </text:list-level-style-number>
      <text:list-level-style-number text:level="4" style:num-suffix="." style:num-format="1" text:display-levels="4">
        <style:list-level-properties text:space-before="4.075cm" text:min-label-width="0.635cm"/>
      </text:list-level-style-number>
      <text:list-level-style-number text:level="5" style:num-suffix="." style:num-format="1" text:display-levels="5">
        <style:list-level-properties text:space-before="5.433cm" text:min-label-width="0.635cm"/>
      </text:list-level-style-number>
      <text:list-level-style-number text:level="6" style:num-suffix="." style:num-format="1" text:display-levels="6">
        <style:list-level-properties text:space-before="6.791cm" text:min-label-width="0.635cm"/>
      </text:list-level-style-number>
      <text:list-level-style-number text:level="7" style:num-suffix="." style:num-format="1" text:display-levels="7">
        <style:list-level-properties text:space-before="8.149cm" text:min-label-width="0.635cm"/>
      </text:list-level-style-number>
      <text:list-level-style-number text:level="8" style:num-suffix="." style:num-format="1" text:display-levels="8">
        <style:list-level-properties text:space-before="9.507cm" text:min-label-width="0.635cm"/>
      </text:list-level-style-number>
      <text:list-level-style-number text:level="9" style:num-suffix="." style:num-format="1" text:display-levels="9">
        <style:list-level-properties text:space-before="10.866cm" text:min-label-width="0.635cm"/>
      </text:list-level-style-number>
      <text:list-level-style-number text:level="10" style:num-suffix="." style:num-format="1" text:display-levels="10">
        <style:list-level-properties text:space-before="12.224cm" text:min-label-width="0.635cm"/>
      </text:list-level-style-number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OGŁOSZENIE <text:s/>O <text:s/>ZAMÓWIENIU</text:h>
      <text:p text:style-name="P2"/>
      <text:p text:style-name="P2">Szkoła <text:s/>Podstawowa <text:s/>Nr 32</text:p>
      <text:p text:style-name="P2">20-362 Lublin, ul. <text:s/>Tetmajera 2,</text:p>
      <text:p text:style-name="P2">tel. <text:s/><text:span text:style-name="T1">0 81 <text:s/>744 16 44 </text:span><text:s/>fax <text:s text:c="2"/><text:span text:style-name="T1">0 81 <text:s/>744 16 44 </text:span></text:p>
      <text:p text:style-name="P2">ogłasza <text:s/>przetarg <text:s/>nieograniczony na :</text:p>
      <text:p text:style-name="P2"/>
      <text:p text:style-name="P3">opracowanie <text:s/>wielobranżowego <text:s/>projektu budowlano – wykonawczego <text:s/>wraz z dokumentacją kosztorysową:</text:p>
      <text:list text:style-name="L2">
        <text:list-item>
          <text:p text:style-name="P4">- <text:s/>budowy <text:s/>szachtu <text:s/>windowego <text:s/>z windą dla <text:s/>osób niepełnosprawnych,</text:p>
        </text:list-item>
        <text:list-item>
          <text:p text:style-name="P5"><text:span text:style-name="T1">- <text:s text:c="2"/>modernizacji</text:span> <text:span text:style-name="T1">sanitariatów i przystosowanie ich dla osób niepełnosprawnych, <text:s/></text:span></text:p>
        </text:list-item>
        <text:list-item>
          <text:p text:style-name="P4">- <text:s text:c="2"/>modernizacji <text:s/>wymiennikowni c.o. i c.w., </text:p>
        </text:list-item>
        <text:list-item>
          <text:p text:style-name="P4">- <text:s text:c="2"/>modernizacji <text:s/>instalacji <text:s/>centralnego <text:s/>ogrzewania,</text:p>
        </text:list-item>
        <text:list-item>
          <text:p text:style-name="P4">- <text:s text:c="2"/>instalacji <text:s/>ciepłej wody użytkowej </text:p>
        </text:list-item>
        <text:list-item>
          <text:p text:style-name="P4">- <text:s text:c="2"/>modernizacja <text:s/>kuchni <text:s/>wraz <text:s/>z zapleczem</text:p>
        </text:list-item>
        <text:list-item>
          <text:p text:style-name="P4">w budynku <text:s/>Szkoły <text:s/>Podstawowej Nr 32 <text:s/>przy ul. Tetmajera <text:s/>2 <text:s/>w <text:s/>Lublinie.</text:p>
        </text:list-item>
      </text:list>
      <text:p text:style-name="P3"/>
      <text:p text:style-name="P2">Wspólny <text:s/>Słownik <text:s/>Zamówień:</text:p>
      <text:p text:style-name="P2">CPV – 74232000-4 – usługi inzynierii projektowej</text:p>
      <text:p text:style-name="P2"/>
      <text:p text:style-name="P2">Zakres prac obejmuje:</text:p>
      <text:p text:style-name="P3"><text:s text:c="7"/>- <text:s text:c="2"/>prace <text:s/>przedprojektowe:</text:p>
      <text:list text:style-name="L3">
        <text:list-header>
          <text:p text:style-name="P6"><text:s text:c="6"/>1) <text:s/>wykonanie <text:s/>badań <text:s/>i dokumentacji geotechnicznej w zakresie niezbędnym do wykonania projektu ( 3 egz.)</text:p>
          <text:p text:style-name="P6"><text:s text:c="6"/>2) <text:s/>wykonanie pełnej inwentaryzacji architektonicznej oraz instalacji centralnego ogrzewania <text:s/>(3 egz.) </text:p>
          <text:p text:style-name="P6"><text:s text:c="6"/>3) <text:s/><text:span text:style-name="T2">pozyskanie matrycy lewostronnej w skali 1:500 dla celów projektowych;</text:span></text:p>
          <text:p text:style-name="P7">- <text:s/>prace projektowe:</text:p>
          <text:p text:style-name="P6"><text:s text:c="6"/>3 ) opracowanie planu zagospodarowania</text:p>
        </text:list-header>
      </text:list>
      <text:list text:style-name="L4">
        <text:list-header>
          <text:p text:style-name="P8">4) opracowanie (w 8 egz.) wielobranżowego projektu budowlano – wykonawczego na </text:p>
          <text:p text:style-name="P8"><text:s text:c="5"/><text:span text:style-name="T3">- <text:s/>budowy <text:s/>szachtu <text:s/>windowego <text:s/>z windą dla osób niepełnosprawnych,</text:span></text:p>
        </text:list-header>
      </text:list>
      <text:list text:style-name="L5">
        <text:list-item>
          <text:p text:style-name="P9"><text:span text:style-name="T1"><text:s text:c="11"/>- <text:s text:c="2"/>modernizacji</text:span> <text:span text:style-name="T1">sanitariatów i przystosowanie ich dla osób niepełnosprawnych, <text:s/></text:span></text:p>
        </text:list-item>
        <text:list-item>
          <text:p text:style-name="P10"><text:s text:c="11"/>- <text:s text:c="2"/>modernizacji <text:s/>wymiennikowni c.o. i c.w., </text:p>
        </text:list-item>
        <text:list-item>
          <text:p text:style-name="P10"><text:s text:c="11"/>- <text:s text:c="2"/>modernizacji <text:s/>instalacji <text:s/>centralnego <text:s/>ogrzewania,</text:p>
        </text:list-item>
        <text:list-item>
          <text:p text:style-name="P11"><text:span text:style-name="T1"><text:s text:c="11"/>- <text:s text:c="2"/>instalacji <text:s/>ciepłej wody użytkowej </text:span><text:span text:style-name="T2"><text:s text:c="2"/></text:span></text:p>
        </text:list-item>
        <text:list-item>
          <text:p text:style-name="P12"><text:s text:c="11"/>- <text:s/><text:span text:style-name="T1">modernizacja kuchni wraz zapleczem</text:span></text:p>
        </text:list-item>
        <text:list-item>
          <text:p text:style-name="P13">- <text:s/>dokumentacja <text:s/>kosztorysowa:</text:p>
        </text:list-item>
      </text:list>
      <text:list text:style-name="L6">
        <text:list-header>
          <text:p text:style-name="P14"><text:s text:c="6"/>5) wykonanie <text:s/>przedmiaru robót (w 3 egz. ) oraz kosztorysu inwestorskiego <text:s/>( w 3 egz. )</text:p>
          <text:p text:style-name="P14"><text:s text:c="13"/>i formularza <text:s/>kosztorysu ofertowego (w 3 egz.) </text:p>
          <text:p text:style-name="P14"><text:s text:c="6"/>6) <text:s/>opracowanie <text:s/>szczegółowej <text:s/>specyfikacji <text:s/>technicznej wykonania i odbioru <text:s/>robót (w 3 egz.)</text:p>
          <text:p text:style-name="P15">- <text:s/>opracowanie informacji BIOZ (w 4 egz.);</text:p>
        </text:list-header>
      </text:list>
      <text:p text:style-name="P16"><text:s text:c="6"/></text:p>
      <text:p text:style-name="P17">oraz <text:s/><text:span text:style-name="T1">pozyskanie wszelkich niezbędnych uzgodnień projektu <text:s/>konieczne do uzyskania decyzji o pozwoleniu na budowę.</text:span></text:p>
      <text:p text:style-name="P17"/>
      <text:p text:style-name="P17">Nie dopuszcza się składania <text:s/>ofert częściowych.</text:p>
      <text:p text:style-name="P17">Nie dopuszcza się składania <text:s/>oferty <text:s/>wariantowej.</text:p>
      <text:p text:style-name="P17"/>
      <text:p text:style-name="P17">Termin wykonania <text:s/>zamówienia – 31 lipca 2007 r.</text:p>
      <text:p text:style-name="P17"/>
      <text:p text:style-name="P17">Kryteria <text:s/>wyboru ofert i ich znaczenie:</text:p>
      <text:p text:style-name="P17">Oferowana cana 100 %</text:p>
      <text:p text:style-name="P17"/>
      <text:p text:style-name="P17">Specyfikację istotnych warunków zamówienia można odebrać w sekretariacie Szkoły Podstawowej Nr 32 przy ul. Tetmajera 2 w Lublinie, po wcześniejszym dokonaniu wpłaty <text:s/>10 zł. w kasie <text:s/>Szkoły <text:s/>przy ul. Tetmajera 2 <text:s/>czynnej </text:p>
      <text:p text:style-name="P17">w poniedziałek – piątek od 8,30 <text:s/>do <text:s/>14,00 <text:s text:c="2"/>lub za zaliczeniem pocztowym (10 zł. Plus koszt przesyłki).</text:p>
      <text:p text:style-name="P17"/>
      <text:p text:style-name="P17">Specyfikacja Istotnych Warunków <text:s text:c="2"/>Zamówienia dostępna na stronie internetowej : <text:s/><text:span text:style-name="T1">www. sp32.lublin.pl</text:span></text:p>
      <text:p text:style-name="P17"/>
      <text:p text:style-name="P17">Oferty <text:s/>należy <text:s/>składać <text:s/>w Sekretariacie Szkoły Podstawowej <text:s/>Nr 32 przy ul. Tetmajera 2 w Lublinie.</text:p>
      <text:p text:style-name="P17">Termin składania ofert upływa dnia 05.04.2007 r o 11:30</text:p>
      <text:p text:style-name="P17">Otwarcie <text:s/>ofert <text:s/>nastąpi <text:s/>dnia 5.04. 2007 r. o godzinie 12:00 w Szkole Podstawowej Nr 32 przy ul. Tetmajera 2 </text:p>
      <text:p text:style-name="P17">w Lublinie.</text:p>
      <text:p text:style-name="P17"/>
      <text:p text:style-name="P17">Osobami upoważnionymi do kontaktowania się z wykonawcami są:</text:p>
      <text:list text:style-name="L7">
        <text:list-item>
          <text:p text:style-name="P18">w zakresie <text:s/>przedmiotu zamówienia:</text:p>
        </text:list-item>
        <text:list-item>
          <text:p text:style-name="P18">J<text:span text:style-name="T1">oanna <text:s/>Niedziałek <text:s/>- Dział <text:s/>Administracyjno – Gospodarczy Urzędu <text:s/>Miasta <text:s/>Lublin, <text:s/>ul. <text:s/>Plac Litewski 1 </text:span></text:p>
        </text:list-item>
        <text:list-item>
          <text:p text:style-name="P19"><text:s text:c="2"/>I <text:s/>piętro, pokoj <text:s/>nr 114, telefon (081) 44 35 516</text:p>
        </text:list-item>
        <text:list-item>
          <text:p text:style-name="P18">w zakresie procedury:</text:p>
        </text:list-item>
        <text:list-item>
          <text:p text:style-name="P19">Anna <text:s/>Kozioł – Kierownik <text:s/>Gospodarczyw w Szkole <text:s/>Podstawowej <text:s/>nr <text:s/>32 <text:s/>tel. (081) <text:s/>74 41 644 w. 4.</text:p>
        </text:list-item>
      </text:list>
      <text:p text:style-name="P17"/>
      <text:p text:style-name="P17">Warunkiem udziału <text:s/>w postepowaniu jest spełnienie <text:s/>postanowień określonych w art. 22 ust.1 Prawa zamówień publicznych, a szczególnosci następujacych wymagań:</text:p>
      <text:list text:style-name="L8">
        <text:list-item>
          <text:p text:style-name="P20">dysponowanie osobami, ktore będą uczestniczyć w wwykonywaniu zamówienia posiadającymi uprawnienia budowlane do projektowania w specjalności:</text:p>
          <text:p text:style-name="P20">a) architektonicznej ( co najmniej jedna osoba);</text:p>
          <text:p text:style-name="P20">b) konstrukcyjnej (co najmniej jedna osoba );</text:p>
          <text:p text:style-name="P20">c) instalacyjnej w zakresie instalacji wodociągowej, kanalizacyjnej i instalacji centralnego ogrzewania;</text:p>
          <text:p text:style-name="P20">d) instalacyjnej w zakresie instalacji elektrycznych</text:p>
        </text:list-item>
      </text:list>
      <text:list text:style-name="L9">
        <text:list-header>
          <text:p text:style-name="P21">podstawa prawna – art. 14 ustawy z dnia 7 lipca 1994 r. Prawo budowlane (t.j. Dz. U. Z 2006 r. Nr 156, poz. 1118), a także ważne zaswiadczenia o przynależności do Okręgowej Izby Architektów (lit.a ) i Okregowej Izby Inzynierów Budownictwa (lit. b,c,d ).</text:p>
        </text:list-header>
        <text:list-item>
          <text:p text:style-name="P21">2. <text:s/>wykonanie w okresie <text:s/>ostatnich 3 lat przed dniem wszczecia postępowania o udzielenie zamówienia a jeżeli okres prowadzenia działalności jest krótszy – w tym okresie, minimum 1 dokumentacji projektowej dotyczącej budowy lub rozbudowy budynku z instalacjami sanitarnymi i elektrycznymi. </text:p>
        </text:list-item>
      </text:list>
      <text:p text:style-name="P17"/>
      <text:p text:style-name="P17">Ocena spełnienia warunków udziału w postępowaniu będzie przeprowadzona w oparciu o przedłożone przez wykonawców dokumenty i oświadczenia.</text:p>
      <text:p text:style-name="P17">Oferty <text:s/>wykonawców, którzy przedłożą dokumenty i oświadczenia potwierdzające spełnianie <text:s/>wymaganych warunków zostaną dopuszczone do badania i oceny.</text:p>
      <text:p text:style-name="P17">Wykonawcy, ktorzy nie przedłożą dokumentów i oświadczeń potwierdzających spełnienie wymaganych warunków zostaną wykluczeni z postepowania.</text:p>
      <text:p text:style-name="P17"/>
      <text:p text:style-name="P17">Nie ma wymogu wpłacenia wadium przez wykonawców.</text:p>
      <text:p text:style-name="P17"/>
      <text:p text:style-name="P17">Każdy oferent bedzie związany swoją ofertą 30 dni od upływu terminu składania ofert.</text:p>
      <text:p text:style-name="P17"/>
      <text:p text:style-name="P17">Nie zamierza się zawarcia umowy ramowej.</text:p>
      <text:p text:style-name="P17">Nie zamierza się ustanowienia dynamicznego systemu zakupów.</text:p>
      <text:p text:style-name="P17">Nie przewiduje się wyboru najkorzystniejszej oferty z zastosowaniem aukcji elektronicz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, 'Arial Unicode MS'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none" style:country-asian="none" style:font-name-complex="Times New Roman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WW-Domyślnie" style:family="paragraph">
      <style:paragraph-properties fo:orphans="0" fo:widows="0" fo:hyphenation-ladder-count="no-limit" fo:background-color="#ffffff">
        <style:background-image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0pt" style:language-complex="none" style:country-complex="none" fo:hyphenate="false" fo:hyphenation-remain-char-count="2" fo:hyphenation-push-char-count="2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hyphenate="true" fo:hyphenation-remain-char-count="2" fo:hyphenation-push-char-count="2"/>
    </style:style>
    <style:style style:name="Body_20_Text_20_2" style:display-name="Body Text 2" style:family="paragraph" style:parent-style-name="Standard">
      <style:text-properties fo:font-size="11pt" style:font-size-asian="11pt"/>
    </style:style>
    <style:style style:name="Body_20_Text_20_Indent_20_2" style:display-name="Body Text Indent 2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W-Zwykły_20_tekst" style:display-name="WW-Zwykły tekst" style:family="paragraph" style:parent-style-name="Standard">
      <style:text-properties style:font-name="Courier New"/>
    </style:style>
    <style:style style:name="WW-Tekst_20_podstawowy_20_wcięty_20_3" style:display-name="WW-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Obszar_20_tekstu" style:display-name="Obszar tekstu" style:family="paragraph" style:parent-style-name="Standard">
      <style:paragraph-properties fo:orphans="0" fo:widows="0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tar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9z0" style:family="text">
      <style:text-properties style:font-name="StarSymbol1" fo:font-weight="bold" style:font-weight-asian="bold"/>
    </style:style>
    <style:style style:name="WW8Num9z2" style:family="text">
      <style:text-properties style:font-name="Times New Roman" style:font-name-complex="Times New Roman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0" style:family="text">
      <style:text-properties style:font-name="StarSymbol1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0z0" style:family="text">
      <style:text-properties fo:font-weight="bold" style:font-weight-asian="bold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2z0" style:family="text">
      <style:text-properties style:font-name="StarSymbol1" fo:font-size="9pt" style:font-size-asian="9pt" style:font-name-complex="StarSymbol1" style:font-size-complex="9pt"/>
    </style:style>
    <style:style style:name="WW8Num13z0" style:family="text">
      <style:text-properties style:font-name="StarSymbol1" fo:font-size="9pt" style:font-size-asian="9pt" style:font-name-complex="StarSymbol1" style:font-size-complex="9pt"/>
    </style:style>
    <style:style style:name="WW8Num14z0" style:family="text">
      <style:text-properties style:font-name="StarSymbol1" fo:font-size="9pt" style:font-size-asian="9pt" style:font-name-complex="StarSymbol1" style:font-size-complex="9pt"/>
    </style:style>
    <style:style style:name="WW8Num15z0" style:family="text">
      <style:text-properties style:font-name="StarSymbol1" fo:font-size="9pt" style:font-size-asian="9pt" style:font-name-complex="StarSymbol1" style:font-size-complex="9pt"/>
    </style:style>
    <style:style style:name="Default_20_Paragraph_20_Font" style:display-name="Default Paragraph Font" style:family="text"/>
    <style:style style:name="WW8Num16z0" style:family="text">
      <style:text-properties style:font-name="StarSymbol1" fo:font-size="9pt" style:font-size-asian="9pt" style:font-name-complex="StarSymbol1" style:font-size-complex="9pt"/>
    </style:style>
    <style:style style:name="WW-Absatz-Standardschriftart1111111111111111111111111111" style:family="text"/>
    <style:style style:name="WW8Num1z0" style:family="text">
      <style:text-properties style:font-name="StarSymbol1"/>
    </style:style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7z0" style:family="text">
      <style:text-properties style:font-name="StarSymbol1" fo:font-size="9pt" style:font-size-asian="9pt" style:font-name-complex="StarSymbol1" style:font-size-complex="9pt"/>
    </style:style>
    <style:style style:name="WW8Num18z0" style:family="text">
      <style:text-properties style:font-name="StarSymbol1" fo:font-size="9pt" style:font-size-asian="9pt" style:font-name-complex="StarSymbol1" style:font-size-complex="9pt"/>
    </style:style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8Num19z0" style:family="text">
      <style:text-properties style:font-name="StarSymbol1" fo:font-size="9pt" style:font-size-asian="9pt" style:font-name-complex="StarSymbol1" style:font-size-complex="9pt"/>
    </style:style>
    <style:style style:name="WW-Absatz-Standardschriftart11111111111111111111111111111111111111111" style:family="text"/>
    <style:style style:name="WW8Num11z0" style:family="text">
      <style:text-properties style:font-name="StarSymbol1" fo:font-size="9pt" style:font-size-asian="9pt" style:font-name-complex="StarSymbol1" style:font-size-complex="9pt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4z0" style:family="text">
      <style:text-properties style:font-name="StarSymbol1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8Num20z0" style:family="text">
      <style:text-properties style:font-name="StarSymbol1" fo:font-size="9pt" style:font-size-asian="9pt" style:font-name-complex="StarSymbol1" style:font-size-complex="9pt"/>
    </style:style>
    <style:style style:name="WW-Absatz-Standardschriftart111111111111111111111111111111111111111111111111111" style:family="text"/>
    <style:style style:name="WW8Num21z0" style:family="text">
      <style:text-properties style:font-name="StarSymbol1" fo:font-size="9pt" style:font-size-asian="9pt" style:font-name-complex="StarSymbol1" style:font-size-complex="9pt"/>
    </style:style>
    <style:style style:name="WW-Absatz-Standardschriftart1111111111111111111111111111111111111111111111111111" style:family="text"/>
    <style:style style:name="WW8Num5z0" style:family="text">
      <style:text-properties style:font-name="StarSymbol1"/>
    </style:style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Domyślna_20_czcionka_20_akapitu" style:display-name="WW-Domyślna czcionka akapitu" style:family="text"/>
    <style:style style:name="WW8Num12z2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text-properties fo:font-family="StarSymbol, 'Arial Unicode MS'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prefix="3.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I" text:start-value="8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I" text:start-value="12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I" text:start-value="4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SPECYFIKACJA ISTOTNYCH WARUNKÓW ZAMÓWIENIA</dc:title>
    <meta:initial-creator>Zbigniew Barczak</meta:initial-creator>
    <meta:creation-date>2006-08-03T19:55:00</meta:creation-date>
    <dc:creator>Anna Kozioł</dc:creator>
    <dc:date>2007-03-22T13:57:53</dc:date>
    <meta:printed-by>joanna niedziałek</meta:printed-by>
    <meta:print-date>2007-03-20T09:56:10</meta:print-date>
    <dc:language>pl-PL</dc:language>
    <meta:editing-cycles>18</meta:editing-cycles>
    <meta:editing-duration>PT5H5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0" meta:word-count="658" meta:character-count="5164"/>
  </office:meta>
</office:document-meta>
</file>