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1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5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2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32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2pt" style:font-size-asian="12pt" style:font-size-complex="12pt"/>
    </style:style>
    <style:style style:name="ce3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ce36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1pt" style:font-size-asian="11pt" style:font-size-complex="11pt"/>
    </style:style>
    <style:style style:name="ce37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4.3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56.6pt" style:use-optimal-row-height="false" fo:break-before="auto"/>
    </style:style>
    <style:style style:name="ro9" style:family="table-row">
      <style:table-row-properties style:row-height="176.1pt" style:use-optimal-row-height="false" fo:break-before="auto"/>
    </style:style>
    <style:style style:name="ro10" style:family="table-row">
      <style:table-row-properties style:row-height="164.85pt" style:use-optimal-row-height="false" fo:break-before="auto"/>
    </style:style>
    <style:style style:name="ro11" style:family="table-row">
      <style:table-row-properties style:row-height="185.1pt" style:use-optimal-row-height="false" fo:break-before="auto"/>
    </style:style>
    <style:style style:name="ro12" style:family="table-row">
      <style:table-row-properties style:row-height="150.6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11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"/>
        <table:table-column table:style-name="co1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Załącznik cenowy nr 2.0 - wyr. Garmażeryjne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UWAGA: Wyroby garmażeryjne o niskiej zawartości sodu/soli tj. zawierające nie więcej niż 0,12g sodu lub równoważnej ilości soli na 100g lub na 100ml środka spożywczego lub o obniżonej zawartości sodu/soli, tj. obniżenie zawartości sodu lub wartości równoważnej dla soli wynosi co najmniej 25% produktu w porównaniu z podobnym produktem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Szczegółowy zakres zamówienia wraz z cenami jednostkowymi: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6">
            <text:p>J. miary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jedn. Netto w złotych</text:p>
          </table:table-cell>
          <table:table-cell office:value-type="string" table:style-name="ce5">
            <text:p>Stawka podatku VAT</text:p>
          </table:table-cell>
          <table:table-cell office:value-type="string" table:style-name="ce5">
            <text:p>Wartość netto w zł (iloczyn kolumny 4i 5)</text:p>
          </table:table-cell>
          <table:table-cell office:value-type="string" table:style-name="ce7">
            <text:p>Wartość podatku VAT (iloczyn kolumny 6 i 7)</text:p>
          </table:table-cell>
          <table:table-cell office:value-type="string" table:style-name="ce5">
            <text:p><text:span text:style-name="T1">Wartość brutto w zł (suma kolumn</text:span><text:span text:style-name="T1"/></text:p>
            <text:p><text:span text:style-name="T1">7 i 8)</text:span></text:p>
          </table:table-cell>
          <table:table-cell table:number-columns-repeated="16375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2">Pierogi ruskie<text:s/></text:span><text:span text:style-name="T3">- wyrób garmażeryjny ręcznie robiony z ciasta pierogowego z nadzieniem; zawartość farszu (50% sera twarogowego, 45 % ziemniaków, 5% przysmażonej cebuli, sól, pieprz), poddane obróbce termicznej, gotowe do spożycia po podgrzaniu.</text:span><text:span text:style-name="T3"/></text:p>
            <text:p><text:span text:style-name="T3">Odgrzewanie produktu powinno być możliwe z wykorzystaniem zarówno metody tradycyjnej np. (garnek, patelnia), jak i z wykorzystaniem pieca konwekcyjno- parowego. Smak i zapach łagodny, typowy dla wyrobów z ciasta pierogowego.</text:span><text:span text:style-name="T3"/></text:p>
            <text:p><text:span text:style-name="T3">Niedopuszczalny zapach : stęchły, gorzki lub inny obcy. Bez konserwantów.</text:span></text:p>
          </table:table-cell>
          <table:table-cell office:value-type="string" table:style-name="ce12">
            <text:p>kg</text:p>
          </table:table-cell>
          <table:table-cell office:value-type="float" office:value="550" table:style-name="ce13">
            <text:p>55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7">
            <text:p><text:span text:style-name="T2">Pierogi z kaszą i serem</text:span><text:span text:style-name="T2"/></text:p>
            <text:p><text:span text:style-name="T3">- wyrób garmażeryjny ręcznie</text:span><text:span text:style-name="T3"/></text:p>
            <text:p><text:span text:style-name="T3">robiony z ciasta pierogowego z nadzieniem zawartość farszu (50% sera twarogowego, 50% kaszy)</text:span></text:p>
          </table:table-cell>
          <table:table-cell office:value-type="string" table:style-name="ce12">
            <text:p>kg</text:p>
          </table:table-cell>
          <table:table-cell office:value-type="float" office:value="110" table:style-name="ce13">
            <text:p>11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2">Pierogi z truskawkami</text:span><text:span text:style-name="T3">- wyrób garmażeryjny ręcznie robiony z ciasta pierogowego z nadzieniem z truskawek ,poddane obróbce termicznej, gotowe do spożycia po podgrzaniu. Odgrzewanie produktu powinno być możliwe z wykorzystaniem zarówno metody tradycyjnej np. (garnek, patelnia), jak i z wykorzystaniem pieca konwekcyjno -parowego. Smak i zapach łagodny, typowy dla wyrobów z ciasta pierogowego.</text:span><text:span text:style-name="T3"/></text:p>
            <text:p><text:span text:style-name="T3">Niedopuszczalny zapach : stęchły, gorzki lub inny obcy. Bez konserwantów.</text:span></text:p>
          </table:table-cell>
          <table:table-cell office:value-type="string" table:style-name="ce20">
            <text:p>kg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style-name="ce23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2">Pierogi ze szpinakiem i fetą<text:s/></text:span><text:span text:style-name="T3">-</text:span><text:span text:style-name="T3"/></text:p>
            <text:p><text:span text:style-name="T3">wyrób garmażeryjny ręcznie robiony z ciasta pierogowego z nadzieniem: zawartość farszu (70 % szpianku , 30 % fety ), poddane obróbce termicznej, gotowe do spożycia po podgrzaniu. Odgrzewanie produktu powinno być możliwe z wykorzystaniem zarówno metody tradycyjnej np. (garnek, patelnia), jak i z wykorzystaniem pieca konwekcyjno-parowego. Smak i zapach łagodny, typowy dla wyrobów z ciasta pierogowego. Niedopuszczalny zapach : stęchły, gorzki lub inny obcy. Bez konserwantów.</text:span></text:p>
          </table:table-cell>
          <table:table-cell office:value-type="string" table:style-name="ce12">
            <text:p>kg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2">Pierogi z jagodami i z serem<text:s/></text:span><text:span text:style-name="T3">- wyrób garmażeryjny ręcznie robiony z ciasta pierogowego. Skład farszu (70% sera białego twarogowego, 30% jagód) - Odgrzewanie produktu powinno być możliwe z wykorzystaniem zarówno metody tradycyjnej np. (garnek, patelnia), jak i z wykorzystaniem pieca konwekcyjno - parowego. Smak i zapach łagodny, typowy dla wyrobów z ciasta pierogowego.</text:span><text:span text:style-name="T3"/></text:p>
            <text:p><text:span text:style-name="T3">Niedopuszczalny zapach : stęchły, gorzki lub</text:span><text:span text:style-name="T3"/></text:p>
            <text:p><text:span text:style-name="T3">inny obcy. Bez konserwantów.</text:span></text:p>
          </table:table-cell>
          <table:table-cell office:value-type="string" table:style-name="ce20">
            <text:p>kg</text:p>
          </table:table-cell>
          <table:table-cell office:value-type="float" office:value="120" table:style-name="ce21">
            <text:p>120</text:p>
          </table:table-cell>
          <table:table-cell table:style-name="ce22"/>
          <table:table-cell table:style-name="ce23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2">Pierogi z kapustą i pieczarkami<text:s/></text:span><text:span text:style-name="T3">- wyrób garmażeryjny ręcznie robiony z ciasta pierogowego z nadzieniem: zawartość farszu (50% kapusty kiszonej, 45% pieczarek świeżych), poddane obróbce termicznej, gotowe do spożycia po podgrzaniu.</text:span><text:span text:style-name="T3"/></text:p>
            <text:p><text:span text:style-name="T3">Odgrzewanie produktu powinno być możliwe z wykorzystaniem zarówno metody tradycyjnej np. (garnek, patelnia), jak i z wykorzystaniem pieca konwekcyjno- parowego. Smak i zapach łagodny, typowy dla wyrobów z ciasta pierogowego.</text:span><text:span text:style-name="T3"/></text:p>
            <text:p><text:span text:style-name="T3">Niedopuszczalny zapach : stęchły, gorzki lub</text:span><text:span text:style-name="T3"/></text:p>
            <text:p><text:span text:style-name="T3">inny obcy. Bez konserwantów.</text:span></text:p>
          </table:table-cell>
          <table:table-cell office:value-type="string" table:style-name="ce12">
            <text:p>kg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2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2">Kołduny z mięsem<text:s/></text:span><text:span text:style-name="T3">– produkt garmażeryjny ręcznie robiony. Skład: 90% mięsa - poddane obróbce termicznej, gotowe do spożycia po podgrzaniu. Odgrzewanie produktu powinno być możliwe z wykorzystaniem zarówno metody tradycyjnej np. (garnek, patelnia), jak i z wykorzystaniem pieca konwekcyjno- parowego. Smak i zapach łagodny, typowy dla wyrobów z ciasta pierogowego.</text:span><text:span text:style-name="T3"/></text:p>
            <text:p><text:span text:style-name="T3">Niedopuszczalny zapach : stęchły, gorzki lub inny obcy. Bez konserwantów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3">
          <table:table-cell office:value-type="float" office:value="8" table:style-name="ce18">
            <text:p>8</text:p>
          </table:table-cell>
          <table:table-cell office:value-type="string" table:style-name="ce11">
            <text:p><text:span text:style-name="T2">Uszka z grzybami –<text:s/></text:span><text:span text:style-name="T3">produkt garmażeryjny ręcznie robiony. - poddane obróbce termicznej, gotowe do spożycia po podgrzaniu. Smak i zapach łagodny, typowy dla wyrobów z ciasta pierogowego.</text:span><text:span text:style-name="T3"/></text:p>
            <text:p><text:span text:style-name="T3">Niedopuszczalny zapach : stęchły, gorzki lub inny obcy. Bez konserwantów.</text:span></text:p>
          </table:table-cell>
          <table:table-cell office:value-type="string" table:style-name="ce12">
            <text:p>kg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4">
          <table:table-cell office:value-type="float" office:value="9" table:style-name="ce10">
            <text:p>9</text:p>
          </table:table-cell>
          <table:table-cell office:value-type="string" table:style-name="ce24">
            <text:p><text:span text:style-name="T2">Paszteciki</text:span><text:span text:style-name="T2"/></text:p>
            <text:p><text:span text:style-name="T3">(kapusta z pieczarką)- produkt ręcznie robiony z ciasta naleśnikowego. poddane obróbce termicznej, gotowe do spożycia po podgrzaniu. Smak i zapach łagodny, typowy dla wyrobów z ciasta naleśnikowego.</text:span><text:span text:style-name="T3"/></text:p>
            <text:p><text:span text:style-name="T3">Niedopuszczalny zapach : stęchły, gorzki lub inny obcy. Bez konserwantów.</text:span></text:p>
          </table:table-cell>
          <table:table-cell office:value-type="string" table:style-name="ce20">
            <text:p>kg</text:p>
          </table:table-cell>
          <table:table-cell office:value-type="float" office:value="80" table:style-name="ce21">
            <text:p>80</text:p>
          </table:table-cell>
          <table:table-cell table:style-name="ce22"/>
          <table:table-cell table:style-name="ce23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5">
          <table:table-cell office:value-type="float" office:value="10" table:style-name="ce18">
            <text:p>10</text:p>
          </table:table-cell>
          <table:table-cell office:value-type="string" table:style-name="ce25">
            <text:p>Pierogi z serem na słodko</text:p>
          </table:table-cell>
          <table:table-cell office:value-type="string" table:style-name="ce12">
            <text:p>kg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5">
          <table:table-cell office:value-type="float" office:value="11" table:style-name="ce10">
            <text:p>11</text:p>
          </table:table-cell>
          <table:table-cell office:value-type="string" table:style-name="ce25">
            <text:p>Knedle z serem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Pierogi z owocami</text:p>
          </table:table-cell>
          <table:table-cell office:value-type="string" table:style-name="ce12">
            <text:p>kg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6">
          <table:table-cell office:value-type="float" office:value="13" table:style-name="ce18">
            <text:p>13</text:p>
          </table:table-cell>
          <table:table-cell office:value-type="string" table:style-name="ce11">
            <text:p>Pierogi z soczewicą</text:p>
          </table:table-cell>
          <table:table-cell office:value-type="string" table:style-name="ce12">
            <text:p>kg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1">
            <text:p>Kopytka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7">
          <table:table-cell office:value-type="float" office:value="15" table:style-name="ce18">
            <text:p>15</text:p>
          </table:table-cell>
          <table:table-cell office:value-type="string" table:style-name="ce11">
            <text:p>Kluski leniwe z serem</text:p>
          </table:table-cell>
          <table:table-cell office:value-type="string" table:style-name="ce12">
            <text:p>kg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26">
            <text:p>Naleśniki z serem</text:p>
          </table:table-cell>
          <table:table-cell office:value-type="string" table:style-name="ce27">
            <text:p>kg</text:p>
          </table:table-cell>
          <table:table-cell office:value-type="float" office:value="320" table:style-name="ce27">
            <text:p>320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26">
            <text:p>Naleśniki z jabłkami</text:p>
          </table:table-cell>
          <table:table-cell office:value-type="string" table:style-name="ce27">
            <text:p>szt</text:p>
          </table:table-cell>
          <table:table-cell office:value-type="float" office:value="200" table:style-name="ce27">
            <text:p>200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7">
          <table:table-cell office:value-type="float" office:value="18" table:style-name="ce35">
            <text:p>18</text:p>
          </table:table-cell>
          <table:table-cell office:value-type="string" table:style-name="ce37">
            <text:p>Kluski śląskie</text:p>
          </table:table-cell>
          <table:table-cell office:value-type="string" table:style-name="ce36">
            <text:p>kg</text:p>
          </table:table-cell>
          <table:table-cell office:value-type="float" office:value="300" table:style-name="ce27">
            <text:p>300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style-name="ce14"/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34">
            <text:p>Razem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8"/>
          <table:table-cell table:style-name="ce29"/>
          <table:table-cell table:style-name="ce14"/>
          <table:table-cell table:number-columns-repeated="16375"/>
        </table:table-row>
        <table:table-row table:number-rows-repeated="2" table:style-name="ro19">
          <table:table-cell table:style-name="ce30"/>
          <table:table-cell table:number-columns-repeated="8" table:style-name="ce3"/>
          <table:table-cell table:number-columns-repeated="16375"/>
        </table:table-row>
        <table:table-row table:style-name="ro19">
          <table:table-cell office:value-type="string" table:style-name="ce31">
            <text:p>Wartość wyr. garmażeryjne netto: <text:s text:c="93"/>VAT:</text:p>
          </table:table-cell>
          <table:table-cell table:number-columns-repeated="8" table:style-name="ce3"/>
          <table:table-cell table:number-columns-repeated="16375"/>
        </table:table-row>
        <table:table-row table:style-name="ro19">
          <table:table-cell office:value-type="string" table:style-name="ce32">
            <text:p>……………………………………………………………………. <text:s text:c="26"/>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style-name="ro19">
          <table:table-cell office:value-type="string" table:style-name="ce32">
            <text:p>Wartość wyr. garmażeryjne brutto:</text:p>
          </table:table-cell>
          <table:table-cell table:number-columns-repeated="8" table:style-name="ce3"/>
          <table:table-cell table:number-columns-repeated="16375"/>
        </table:table-row>
        <table:table-row table:style-name="ro19">
          <table:table-cell office:value-type="string" table:style-name="ce32">
            <text:p>……………………………………………………………………..(słownie)………………………………………</text:p>
          </table:table-cell>
          <table:table-cell table:number-columns-repeated="8" table:style-name="ce3"/>
          <table:table-cell table:number-columns-repeated="16375"/>
        </table:table-row>
        <table:table-row table:style-name="ro19">
          <table:table-cell table:style-name="ce32"/>
          <table:table-cell table:number-columns-repeated="8" table:style-name="ce3"/>
          <table:table-cell table:number-columns-repeated="16375"/>
        </table:table-row>
        <table:table-row table:style-name="ro19">
          <table:table-cell table:style-name="ce32"/>
          <table:table-cell table:number-columns-repeated="16383"/>
        </table:table-row>
        <table:table-row table:style-name="ro20">
          <table:table-cell office:value-type="string" table:style-name="ce32">
            <text:p>………………………………. …………….</text:p>
          </table:table-cell>
          <table:table-cell table:number-columns-repeated="16383"/>
        </table:table-row>
        <table:table-row table:style-name="ro20">
          <table:table-cell office:value-type="string" table:style-name="ce32">
            <text:p>(czytelny podpis lub w przypadku parafki pieczątka imienna upełnomocnionego przedstawiciela)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number:number-style style:name="N40" number:language="pl" number:country="PL">
      <number:number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weł Woch</meta:initial-creator>
    <dc:creator>pawwoch10</dc:creator>
    <meta:creation-date>2024-07-01T10:57:49Z</meta:creation-date>
    <dc:date>2024-07-01T11:00:32Z</dc:date>
    <meta:print-date>2024-07-01T10:57:58Z</meta:print-date>
    <meta:editing-cycles>3</meta:editing-cycles>
    <meta:editing-duration>PT452S</meta:editing-duration>
  </office:meta>
</office:document-meta>
</file>