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1"><text:span text:style-name="T1">Dyrektor Szkoły Podstawowej nr 30 im. Króla Kazimierza Wielkiego w Lublinie informuje, <text:s text:c="20"/>że po zapoznaniu się ze złożonymi ofertami cenowymi na dostawę <text:s/>artykułów spożywczych <text:s text:c="13"/>do stołówki szkolnej na rok 2019 wybrano najkorzystniejsze oferty: </text:span></text:p>
      <text:list xml:id="list1872461069" text:style-name="WWNum1">
        <text:list-item>
          <text:p text:style-name="P3"><text:span text:style-name="T1">Dostawa wyrobów mięsnych- Zakład Przetwórstwa Mięsa „MATTHIAS” sp. z o.o. , <text:s text:c="12"/>Kol. Zamek 48, 23-310 Modliborzyce</text:span></text:p>
        </text:list-item>
        <text:list-item>
          <text:p text:style-name="P3"><text:span text:style-name="T1">Dostawa warzyw, owoców i kiszonek krajowych- Gospodarstwo Rolno- Handlowe Marzena Mitrut z siedzibą w Dysie ul. Lipowa 7, 21-003 Ciecierzyn</text:span></text:p>
        </text:list-item>
        <text:list-item>
          <text:p text:style-name="P3"><text:span text:style-name="T1">Dostawa owoców cytrusowych- Gospodarstwo Rolno- Handlowe Marzena Mitrut, <text:s text:c="15"/></text:span><text:bookmark text:name="_GoBack"/><text:span text:style-name="T1">Dys ul. Lipowa 7, 21-003 Ciecierzyn</text:span></text:p>
        </text:list-item>
        <text:list-item>
          <text:p text:style-name="P3"><text:span text:style-name="T1">Dostawa jaj- WIKI sp. j. J. Wikira, 20-465 Lublin ul. Biernata z Lublina 31</text:span></text:p>
        </text:list-item>
        <text:list-item>
          <text:p text:style-name="P3"><text:span text:style-name="T1">Dostawa różnych artykułów spożywczych- ALMAX- Dystrybucja so. z o.o. Panieńszczyzna, 21-002 Jastków. </text:span></text:p>
        </text:list-item>
        <text:list-item>
          <text:p text:style-name="P3"><text:span text:style-name="T1">Dostawa mrożonek i ryb mrożonych- IGLOTEX- ŁUKASZ sp. z o.o. 16-070 Choroszcz, Porosły 99, Filia w Lublinie.</text:span></text:p>
        </text:list-item>
        <text:list-item>
          <text:p text:style-name="P3"><text:span text:style-name="T1">Dostawa pieczywa- Zakład Piekarniczo- Cukierniczy s.c. Marianna i Leszek Kijewscy, 20-497 Lublin, ul. Romera 73.</text:span></text:p>
        </text:list-item>
        <text:list-item>
          <text:p text:style-name="P3"><text:span text:style-name="T1">Dostawa mleka i produktów mlecznych- Tomasz Dudek Hurtownia DATO, 20-150 Lublin, ul. Bursaki 6</text:span></text:p>
        </text:list-item>
        <text:list-item>
          <text:p text:style-name="P3"><text:span text:style-name="T1">Dostawa wyrobów garmażeryjnych- Gościniec Halina Ratajewska, Wólka 17b, 20-258 Lubli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ykladowca</meta:initial-creator>
    <dc:creator>Wykladowca</dc:creator>
    <meta:editing-cycles>13</meta:editing-cycles>
    <meta:print-date>2018-12-18T09:58:00</meta:print-date>
    <meta:creation-date>2017-11-15T09:47:00</meta:creation-date>
    <dc:date>2018-12-18T09:59:00</dc:date>
    <meta:editing-duration>PT40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174" meta:character-count="1251" meta:non-whitespace-character-count="103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