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0.323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0.379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0.074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31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0.009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0.31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0.3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WW8Num3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WW8Num3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left="1.27cm" fo:margin-right="0.035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background-color="#ffff00" loext:char-shading-value="0" style:font-name-asian="Arial" style:font-name-complex="Arial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officeooo:rsid="000d8c1a" style:font-name-asian="Arial" style:font-size-asian="11pt" style:font-name-complex="Arial" style:font-size-complex="11pt"/>
    </style:style>
    <style:style style:name="T6" style:family="text">
      <style:text-properties style:font-name="Arial" fo:font-size="11pt" fo:background-color="#ffff00" loext:char-shading-value="0" style:font-name-asian="Arial" style:font-size-asian="11pt" style:font-name-complex="Arial" style:font-size-complex="11pt"/>
    </style:style>
    <style:style style:name="T7" style:family="text">
      <style:text-properties style:font-name="Arial" fo:font-size="11pt" officeooo:rsid="000d8c1a" fo:background-color="#ffff00" loext:char-shading-value="0" style:font-name-asian="Arial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9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0d8c1a" fo:background-color="transparent" loext:char-shading-value="0" style:font-name-asian="Arial" style:font-size-asian="11pt" style:font-name-complex="Arial" style:font-size-complex="11pt"/>
    </style:style>
    <style:style style:name="T11" style:family="text">
      <style:text-properties style:font-name="Arial" fo:font-size="11pt" officeooo:rsid="000d8c1a" fo:background-color="transparent" loext:char-shading-value="0" style:font-name-asian="Arial" style:font-size-asian="11pt" style:font-name-complex="Arial" style:font-size-complex="11pt"/>
    </style:style>
    <style:style style:name="T12" style:family="text">
      <style:text-properties style:font-name="Arial" fo:background-color="transparent" loext:char-shading-value="0" style:font-name-asian="Arial" style:font-name-complex="Arial"/>
    </style:style>
    <style:style style:name="T13" style:family="text">
      <style:text-properties style:font-name="Arial" fo:background-color="transparent" loext:char-shading-value="0" style:font-name-asian="Arial" style:font-name-complex="Arial"/>
    </style:style>
    <style:style style:name="T14" style:family="text">
      <style:text-properties fo:background-color="#ffff00" loext:char-shading-value="0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style:font-name="Arial"/>
    </style:style>
    <style:style style:name="T17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style:font-name="Arial" fo:font-weight="normal" officeooo:rsid="000d8c1a" fo:background-color="transparent" loext:char-shading-value="0" style:font-weight-asian="normal" style:font-weight-complex="normal"/>
    </style:style>
    <style:style style:name="T19" style:family="text">
      <style:text-properties fo:color="#ce181e" loext:opacity="100%" style:font-name="Arial" fo:font-weight="bold" fo:background-color="#ffff00" loext:char-shading-value="0"/>
    </style:style>
    <style:style style:name="T20" style:family="text">
      <style:text-properties fo:color="#ce181e" loext:opacity="100%" style:font-name="Arial" fo:font-weight="bold" fo:background-color="transparent" loext:char-shading-value="0"/>
    </style:style>
    <style:style style:name="T21" style:family="text">
      <style:text-properties officeooo:rsid="000b89bc"/>
    </style:style>
    <style:style style:name="T22" style:family="text">
      <style:text-properties officeooo:rsid="000c5e4c"/>
    </style:style>
    <style:style style:name="T23" style:family="text">
      <style:text-properties officeooo:rsid="000d8c1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 L A U Z U L A <text:s/>I N F O R M A C Y J N A</text:p>
      <text:p text:style-name="P14"/>
      <text:p text:style-name="P24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15"/>
      <text:list xml:id="list3156054903" text:style-name="WW8Num1">
        <text:list-item>
          <text:p text:style-name="P32"><text:span text:style-name="T4">Administratorem Pana/Pani danych osobowych jest </text:span><text:span text:style-name="T5">S</text:span><text:span text:style-name="T4">zkoła </text:span><text:span text:style-name="T5">Podstawowa nr 29 im. Adama Mickiewicza w Lublinie</text:span><text:span text:style-name="T9">; </text:span><text:span text:style-name="T4">dane adresowe: </text:span><text:span text:style-name="T11">20 – 604 Lublin, ul. Wajdeloty 1</text:span></text:p>
        </text:list-item>
      </text:list>
      <text:p text:style-name="P7"/>
      <text:list xml:id="list102240260265923" text:continue-numbering="true" text:style-name="WW8Num1">
        <text:list-item>
          <text:p text:style-name="P33"><text:span text:style-name="T4">Wyznaczony został inspektor ochrony danych, z którym może Pan/Pani kontaktować się we wszystkich sprawach dotyczących przetwarzania danych osobowych oraz korzystania z praw związanych z przetwarzaniem danych poprzez: email: </text:span><text:span text:style-name="T9">sp</text:span><text:span text:style-name="T11">29</text:span><text:span text:style-name="T9">@iod.lublin.eu</text:span><text:span text:style-name="T4"> lub pisemnie na adres Administratora danych.</text:span></text:p>
        </text:list-item>
      </text:list>
      <text:p text:style-name="P8"/>
      <text:list xml:id="list102241144286088" text:continue-numbering="true" text:style-name="WW8Num1">
        <text:list-item>
          <text:p text:style-name="P30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26">Podstawą prawną przetwarzania są:</text:p>
      <text:p text:style-name="P9"/>
      <text:list xml:id="list2275849933" text:style-name="L1">
        <text:list-item>
          <text:p text:style-name="P34">podjęcie działań na Pana/Pani żądanie przed zawarciem umowy (art. 6 ust. 1 lit. b) RODO); </text:p>
        </text:list-item>
        <text:list-item>
          <text:p text:style-name="P34">niezbędność do wypełnienia obowiązku prawnego ciążącego na Administratorze (art. 6 ust. 1 lit. c) RODO); - w celu realizacji procesu rekrutacji na stanowisko animatora </text:p>
        </text:list-item>
        <text:list-item>
          <text:p text:style-name="P34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4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16"/>
      <text:p text:style-name="P25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17"/>
      <text:list xml:id="list1262710967" text:style-name="WW8Num3">
        <text:list-item>
          <text:p text:style-name="P35">Pani/Pana dane nie będą przetwarzane w sposób zautomatyzowany, w tym nie będą podlegać profilowaniu.</text:p>
        </text:list-item>
      </text:list>
      <text:p text:style-name="P10"/>
      <text:list xml:id="list102240210667219" text:continue-numbering="true" text:style-name="WW8Num3">
        <text:list-item>
          <text:p text:style-name="P29">Pani/Pana dane nie trafią poza Europejski Obszar Gospodarczy (obejmujący Unię Europejską, Norwegię, Liechtenstein i Islandię).</text:p>
        </text:list-item>
      </text:list>
      <text:p text:style-name="P10"/>
      <text:list xml:id="list102240821814009" text:continue-numbering="true" text:style-name="WW8Num3">
        <text:list-item>
          <text:p text:style-name="P31">W związku z przetwarzaniem Pana/Pani danych osobowych, przysługują Panu/Pani następujące prawa:</text:p>
          <text:list>
            <text:list-item>
              <text:p text:style-name="P36">prawo dostępu do danych osobowych;</text:p>
            </text:list-item>
            <text:list-item>
              <text:p text:style-name="P36">prawo żądania sprostowania/poprawienia danych osobowych;</text:p>
            </text:list-item>
            <text:list-item>
              <text:p text:style-name="P38">prawo żądania usunięcia danych osobowych przetwarzanych bezpodstawnie; <text:bookmark text:name="page2"/></text:p>
            </text:list-item>
          </text:list>
        </text:list-item>
      </text:list>
      <text:list xml:id="list2336016448" text:style-name="WW8Num4">
        <text:list-item>
          <text:list>
            <text:list-item>
              <text:p text:style-name="P37">prawo żądania ograniczenia przetwarzania danych osobowych;</text:p>
            </text:list-item>
            <text:list-item>
              <text:p text:style-name="P37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7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9"><text:soft-page-break/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5"/>
      <text:list xml:id="list703230454" text:style-name="WW8Num5">
        <text:list-item>
          <text:p text:style-name="P40">Podanie przez Pana/Pani danych osobowych jest niezbędne do uczestnictwa w procesie rekrutacyjnym, ich nieprzekazanie spowoduje niemożność realizacji procesu rekrutacji. W zakresie danych osobowych, które mogą być przetwarzane na podstawie Pana/Pani zgody (wizerunek, dane do kontaktu), ich podanie jest dobrowolne.</text:p>
        </text:list-item>
      </text:list>
      <text:p text:style-name="P6"/>
      <text:list xml:id="list102239827852484" text:continue-numbering="true" text:style-name="WW8Num5">
        <text:list-item>
          <text:p text:style-name="P41">Pana/Pani dane zostaną przekazane:</text:p>
        </text:list-item>
      </text:list>
      <text:list xml:id="list106494009" text:style-name="L2">
        <text:list-item>
          <text:list>
            <text:list-item>
              <text:p text:style-name="P28">Urzędowi Miasta Lublin w zakresie niezbędnym do wyboru animatorów przez komisję konkursową,</text:p>
            </text:list-item>
            <text:list-item>
              <text:p text:style-name="P42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<text:span text:style-name="T22">gramie</text:span> „Lokalny Animator Sportu”.</text:p>
              <text:p text:style-name="P42"/>
            </text:list-item>
          </text:list>
        </text:list-item>
      </text:list>
      <text:p text:style-name="P2">Zapoznałem(-am) się z treścią klauzuli informacyjnej, w tym z informacją o celu i sposobach przetwarzania danych osobowych oraz o prawach jakie mi przysługują w związku z przetwarzaniem danych osobowych.</text:p>
      <text:p text:style-name="P2"/>
      <text:p text:style-name="P1">……………………………………….<text:tab/><text:tab/><text:tab/><text:tab/>………………………………………….</text:p>
      <text:p text:style-name="P3">(miejscowość,data)<text:tab/><text:tab/><text:tab/><text:tab/><text:tab/><text:tab/>(podpis osoby składającej oświadczenie)</text:p>
      <text:p text:style-name="P3"/>
      <text:p text:style-name="P11">WYRAŻENIE ZGODY </text:p>
      <text:p text:style-name="P11">NA PRZETWARZANIE DANYCH OSOBOWYCH W PROCESIE REKRUTACJI DLA KANDYDATÓW NA ANIMATORÓW BOISK WIELOFUNKCYJNYCH WYBUDOWANYCH W RAMACH PROGRAMU „MOJE BOISKO ORLIK”</text:p>
      <text:p text:style-name="P12"> </text:p>
      <text:p text:style-name="P18"><text:span text:style-name="T1">1.</text:span><text:span text:style-name="T16"> </text:span><text:span text:style-name="T1">Wyrażam zgodę na przetwarzanie moich danych osobowych, takich jak </text:span><text:span text:style-name="T2">dane do kontaktu oraz wizerunku </text:span><text:span text:style-name="T1">(innych niż wymagane przepisami prawa) przez Administratora danych w celu: realizacji procesu rekrutacji dla kandydatów na stanowisko animatora boisk wielofunkcyjnych wybudowanych w ramach programu „Moje Boisko Orlik”, </text:span><text:span text:style-name="T17">w </text:span><text:span text:style-name="T18">Szkole Podstawowej nr 29 im. Adama Mickiewicza w Lublinie, 20 – 604 Lublin, ul. Wajdeloty 1.</text:span></text:p>
      <text:p text:style-name="P13">2.<text:span text:style-name="T15"> </text:span>Oświadczam, że dane osobowe przekazane przeze mnie są zgodne z prawdą.</text:p>
      <text:p text:style-name="P13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0"/>
      <text:p text:style-name="P11">WYRAŻENIE ZGODY </text:p>
      <text:p text:style-name="P23">NA PRZEKAZANIE DANYCH DO OPERATORA WSKAZANEGO PRZEZ MINISTERSTWO SPORTU <text:span text:style-name="T21">I TURYSTYKI</text:span></text:p>
      <text:p text:style-name="P23"/>
      <text:p text:style-name="P4">Wyrażam zgodę na przekazanie moich danych osobowych do operatora wskazanego przez Ministerstwo Sportu <text:span text:style-name="T21">i Turystyki </text:span>w celu udziału w pro<text:span text:style-name="T22">gramie</text:span> Ministerstwa Sportu <text:span text:style-name="T21">i Turystyki </text:span>„Lokalny Animator Sportu”. Przekazanie danych jest dobrowolne, jednakże ich nieprzekazanie uniemożliwi udział w ww. pro<text:span text:style-name="T22">gramie</text:span>. </text:p>
      <text:p text:style-name="P4"/>
      <text:p text:style-name="P13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a Tomala </meta:initial-creator>
    <meta:creation-date>2018-12-04T09:40:57.40</meta:creation-date>
    <dc:date>2023-12-15T10:22:39.533000000</dc:date>
    <meta:editing-duration>PT2H9M</meta:editing-duration>
    <meta:editing-cycles>16</meta:editing-cycles>
    <meta:generator>LibreOffice/7.0.2.2$Windows_X86_64 LibreOffice_project/8349ace3c3162073abd90d81fd06dcfb6b36b994</meta:generator>
    <meta:print-date>2018-12-05T09:43:59.437000000</meta:print-date>
    <meta:document-statistic meta:table-count="0" meta:image-count="0" meta:object-count="0" meta:page-count="2" meta:paragraph-count="40" meta:word-count="770" meta:character-count="5857" meta:non-whitespace-character-count="5108"/>
  </office:meta>
</office:document-meta>
</file>