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LVL2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5LVL2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111111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fo:color="#111111"/>
    </style:style>
    <style:style style:name="P5" style:parent-style-name="Textbody" style:family="paragraph">
      <style:paragraph-properties fo:text-align="justify"/>
      <style:text-properties style:font-name="Arial" fo:color="#111111" fo:font-size="11pt" style:font-size-asian="11pt" style:font-size-complex="11pt"/>
    </style:style>
    <style:style style:name="P6" style:parent-style-name="Textbody" style:family="paragraph">
      <style:paragraph-properties fo:text-align="justify" fo:margin-bottom="0in"/>
    </style:style>
    <style:style style:name="T7" style:parent-style-name="Domyślnaczcionkaakapitu" style:family="text">
      <style:text-properties style:font-name="Arial" style:font-name-complex="Arial" fo:color="#111111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9" style:parent-style-name="Textbody" style:family="paragraph">
      <style:paragraph-properties fo:text-align="justify" fo:margin-bottom="0in"/>
      <style:text-properties style:font-name="Arial" fo:color="#111111" fo:font-size="11pt" style:font-size-asian="11pt" style:font-size-complex="11pt"/>
    </style:style>
    <style:style style:name="P10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11" style:parent-style-name="Textbod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Arial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fo:color="#000000" fo:font-size="11pt" style:font-size-asian="11pt" style:font-size-complex="11pt"/>
    </style:style>
    <style:style style:name="T14" style:parent-style-name="Hiperłącze" style:family="text">
      <style:text-properties style:font-name="Calibri" style:font-name-asian="Calibri" style:font-name-complex="Times New Roman"/>
    </style:style>
    <style:style style:name="P15" style:parent-style-name="Textbody" style:family="paragraph">
      <style:paragraph-properties fo:text-align="justify" fo:margin-bottom="0in">
        <style:tab-stops>
          <style:tab-stop style:type="left" style:position="0.5138in"/>
        </style:tab-stops>
      </style:paragraph-properties>
    </style:style>
    <style:style style:name="T16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margin-top="0.0194in" fo:line-height="115%"/>
    </style:style>
    <style:style style:name="P26" style:parent-style-name="Textbod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Arial" fo:color="#111111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margin-left="0.6298in" fo:text-indent="-0.118in">
        <style:tab-stops>
          <style:tab-stop style:type="left" style:position="0.6687in"/>
        </style:tab-stops>
      </style:paragraph-properties>
    </style:style>
    <style:style style:name="T29" style:parent-style-name="Domyślnaczcionkaakapitu" style:family="text">
      <style:text-properties style:font-name="Arial" fo:color="#111111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margin-left="0.6298in" fo:text-indent="-0.118in">
        <style:tab-stops>
          <style:tab-stop style:type="left" style:position="0.6687in"/>
        </style:tab-stops>
      </style:paragraph-properties>
    </style:style>
    <style:style style:name="T31" style:parent-style-name="Domyślnaczcionkaakapitu" style:family="text">
      <style:text-properties style:font-name="Arial" fo:color="#111111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111111" fo:font-size="11pt" style:font-size-asian="11pt" style:font-size-complex="11pt"/>
    </style:style>
    <style:style style:name="T33" style:parent-style-name="Domyślnaczcionkaakapitu" style:family="text">
      <style:text-properties style:font-name="Arial" fo:color="#111111" fo:font-size="11pt" style:font-size-asian="11pt" style:font-size-complex="11pt"/>
    </style:style>
    <style:style style:name="T34" style:parent-style-name="Domyślnaczcionkaakapitu" style:family="text">
      <style:text-properties style:font-name="Arial" fo:color="#111111" fo:font-size="11pt" style:font-size-asian="11pt" style:font-size-complex="11pt"/>
    </style:style>
    <style:style style:name="T35" style:parent-style-name="Domyślnaczcionkaakapitu" style:family="text">
      <style:text-properties style:font-name="Arial" fo:color="#111111" fo:font-size="11pt" style:font-size-asian="11pt" style:font-size-complex="11pt"/>
    </style:style>
    <style:style style:name="T36" style:parent-style-name="Domyślnaczcionkaakapitu" style:family="text">
      <style:text-properties style:font-name="Arial" fo:color="#111111" fo:font-size="11pt" style:font-size-asian="11pt" style:font-size-complex="11pt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Arial" fo:color="#111111" fo:font-size="11pt" style:font-size-asian="11pt" style:font-size-complex="11pt"/>
    </style:style>
    <style:style style:name="P39" style:parent-style-name="Textbod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Arial" fo:color="#111111" fo:font-size="11pt" style:font-size-asian="11pt" style:font-size-complex="11pt"/>
    </style:style>
    <style:style style:name="T41" style:parent-style-name="Domyślnaczcionkaakapitu" style:family="text">
      <style:text-properties style:font-name="Arial" fo:color="#000000" fo:font-size="11pt" style:font-size-asian="11pt" style:font-size-complex="11pt"/>
    </style:style>
    <style:style style:name="P42" style:parent-style-name="Textbody" style:family="paragraph">
      <style:paragraph-properties fo:text-align="justify" fo:margin-bottom="0in"/>
      <style:text-properties style:font-name="Arial" fo:font-style="italic" style:font-style-asian="italic" style:font-style-complex="italic" fo:color="#111111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color="#111111" fo:font-size="11pt" style:font-size-asian="11pt" style:font-size-complex="11pt" fo:background-color="#FFFFFF"/>
    </style:style>
    <style:style style:name="T46" style:parent-style-name="Domyślnaczcionkaakapitu" style:family="text">
      <style:text-properties style:font-name="Arial" fo:color="#111111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fo:font-style="italic" style:font-style-asian="italic" style:font-style-complex="italic" fo:color="#111111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fo:color="#111111" fo:font-size="11pt" style:font-size-asian="11pt" style:font-size-complex="11pt"/>
    </style:style>
    <style:style style:name="T50" style:parent-style-name="Domyślnaczcionkaakapitu" style:family="text">
      <style:text-properties style:font-name="Arial" fo:color="#111111" fo:font-size="11pt" style:font-size-asian="11pt" style:font-size-complex="11pt"/>
    </style:style>
    <style:style style:name="T51" style:parent-style-name="Domyślnaczcionkaakapitu" style:family="text">
      <style:text-properties style:font-name="Arial" fo:color="#111111" fo:font-size="11pt" style:font-size-asian="11pt" style:font-size-complex="11pt"/>
    </style:style>
    <style:style style:name="T52" style:parent-style-name="Domyślnaczcionkaakapitu" style:family="text">
      <style:text-properties style:font-name="Arial" fo:color="#111111" fo:font-size="11pt" style:font-size-asian="11pt" style:font-size-complex="11pt"/>
    </style:style>
    <style:style style:name="T53" style:parent-style-name="Domyślnaczcionkaakapitu" style:family="text">
      <style:text-properties style:font-name="Arial" fo:color="#111111" fo:font-size="11pt" style:font-size-asian="11pt" style:font-size-complex="11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 fo:margin-left="0.4909in">
        <style:tab-stops/>
      </style:paragraph-properties>
    </style:style>
    <style:style style:name="T58" style:parent-style-name="Domyślnaczcionkaakapitu" style:family="text">
      <style:text-properties style:font-name="Arial" fo:color="#111111" fo:font-size="11pt" style:font-size-asian="11pt" style:font-size-complex="11pt"/>
    </style:style>
    <style:style style:name="T59" style:parent-style-name="Domyślnaczcionkaakapitu" style:family="text">
      <style:text-properties style:font-name="Arial" fo:font-style="italic" style:font-style-asian="italic" style:font-style-complex="italic" fo:color="#111111" fo:font-size="11pt" style:font-size-asian="11pt" style:font-size-complex="11pt"/>
    </style:style>
    <style:style style:name="T60" style:parent-style-name="Domyślnaczcionkaakapitu" style:family="text">
      <style:text-properties style:font-name="Arial" fo:color="#111111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P62" style:parent-style-name="Textbod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Arial" fo:color="#111111" fo:font-size="11pt" style:font-size-asian="11pt" style:font-size-complex="11pt"/>
    </style:style>
    <style:style style:name="P64" style:parent-style-name="Textbody" style:family="paragraph">
      <style:paragraph-properties fo:text-align="justify" fo:margin-bottom="0i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Arial" fo:color="#111111" fo:font-size="11pt" style:font-size-asian="11pt" style:font-size-complex="11pt"/>
    </style:style>
    <style:style style:name="P67" style:parent-style-name="Textbody" style:family="paragraph">
      <style:paragraph-properties fo:text-align="justify" fo:margin-bottom="0in" fo:margin-left="0.1576in" fo:text-indent="0in">
        <style:tab-stops/>
      </style:paragraph-properties>
    </style:style>
    <style:style style:name="T68" style:parent-style-name="Domyślnaczcionkaakapitu" style:family="text">
      <style:text-properties style:font-name="Arial" fo:color="#111111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margin-left="0.1576in" fo:text-indent="0in">
        <style:tab-stops/>
      </style:paragraph-properties>
    </style:style>
    <style:style style:name="T70" style:parent-style-name="Domyślnaczcionkaakapitu" style:family="text">
      <style:text-properties style:font-name="Arial" fo:color="#111111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margin-left="0.1576in" fo:text-indent="0in">
        <style:tab-stops/>
      </style:paragraph-properties>
    </style:style>
    <style:style style:name="T72" style:parent-style-name="Domyślnaczcionkaakapitu" style:family="text">
      <style:text-properties style:font-name="Arial" fo:color="#111111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margin-left="0.1576in" fo:text-indent="0in">
        <style:tab-stops/>
      </style:paragraph-properties>
    </style:style>
    <style:style style:name="T74" style:parent-style-name="Domyślnaczcionkaakapitu" style:family="text">
      <style:text-properties style:font-name="Arial" fo:color="#111111" fo:font-size="11pt" style:font-size-asian="11pt" style:font-size-complex="11pt"/>
    </style:style>
    <style:style style:name="P75" style:parent-style-name="Standard" style:family="paragraph">
      <style:paragraph-properties fo:text-align="justify" fo:margin-bottom="0.0194in" fo:line-height="104%" fo:margin-left="0.1576in" fo:text-indent="0in">
        <style:tab-stops/>
      </style:paragraph-properties>
    </style:style>
    <style:style style:name="T76" style:parent-style-name="Domyślnaczcionkaakapitu" style:family="text">
      <style:text-properties style:font-name="Arial" fo:color="#111111" fo:font-size="11pt" style:font-size-asian="11pt" style:font-size-complex="11pt"/>
    </style:style>
    <style:style style:name="P77" style:parent-style-name="Textbody" style:family="paragraph">
      <style:paragraph-properties fo:text-align="justify" fo:margin-bottom="0in" fo:margin-left="0.1576in" fo:text-indent="0in">
        <style:tab-stops/>
      </style:paragraph-properties>
    </style:style>
    <style:style style:name="T78" style:parent-style-name="Domyślnaczcionkaakapitu" style:family="text">
      <style:text-properties style:font-name="Arial" fo:color="#111111" fo:font-size="11pt" style:font-size-asian="11pt" style:font-size-complex="11pt"/>
    </style:style>
    <style:style style:name="P79" style:parent-style-name="Textbody" style:family="paragraph">
      <style:paragraph-properties fo:text-align="justify" fo:margin-bottom="0in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style:font-name="Arial" fo:color="#111111" fo:font-size="11pt" style:font-size-asian="11pt" style:font-size-complex="11pt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dla osób reprezentujących stronę umowy</text:span></text:p>
      <text:p text:style-name="P5"><text:tab/>Na podstawie art. 13 i 14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rz.UE.L. z 2016r. Nr 119, strona 1) (dalej jako: „RODO”), informujemy Panią/Pana o sposobie i celu, w jakim przetwarzamy Pani/Pana dane osobowe, a także o przysługujących Pani/Panu prawach, wynikających z regulacji o ochronie danych osobowych:</text:p>
      <text:list text:style-name="LFO2" text:continue-numbering="true">
        <text:list-item>
          <text:p text:style-name="P6"><text:span text:style-name="T7">Administratorem Pani/Pana danych osobowych jest<text:s/></text:span><text:span text:style-name="T8">Szkoła Podstawowa nr 28 z Oddziałami Integracyjnymi <text:s/>im. Synów Pułku Ziemi Lubelskiej <text:s/>w Lublinie, dane adresowe: <text:s text:c="3"/>ul Radości13 , 20-530 Lublin</text:span></text:p>
        </text:list-item>
      </text:list>
      <text:p text:style-name="P9"/>
      <text:list text:style-name="LFO2" text:continue-numbering="true">
        <text:list-item>
          <text:p text:style-name="P10">Wyznaczyliśmy Inspektora Ochrony Danych, z którym może się Pani/Pan kontaktować we wszystkich sprawach dotyczących przetwarzania Pani/Pana danych osobowych oraz korzystania z przysługujących Pani/Panu praw związanych z przetwarzaniem danych. Z Inspektorem Ochrony Danych można się kontaktować poprzez:</text:p>
        </text:list-item>
      </text:list>
      <text:list text:style-name="LFO3" text:continue-numbering="true">
        <text:list-item>
          <text:list>
            <text:list-item>
              <text:p text:style-name="P11"><text:span text:style-name="T12">e-mail</text:span><text:span text:style-name="T13"><text:s/>:</text:span><text:a xlink:href="mailto:sp28.@iod.lublin.eu" office:target-frame-name="_top" xlink:show="replace"><text:span text:style-name="T14">sp28.@iod.lublin.eu</text:span></text:a></text:p>
            </text:list-item>
            <text:list-item>
              <text:p text:style-name="P15"><text:a xlink:href="mailto:iod@lublin.eu" office:target-frame-name="_top" xlink:show="replace"><text:span text:style-name="T16">lub pisemnie na adres Administratora danych:</text:span></text:a><text:span text:style-name="T17"><text:s/></text:span><text:span text:style-name="T18">Szkoła Podstawowa nr 28 z Oddziałami Integracyjnymi <text:s/>im. Synów Pułku Ziemi Lubelskiej <text:s/>w Lublinie, ul Radości13 , 20-530 Lublin</text:span></text:p>
            </text:list-item>
          </text:list>
        </text:list-item>
      </text:list>
      <text:p text:style-name="P19"><text:a xlink:href="mailto:iod@lublin.eu" office:target-frame-name="_top" xlink:show="replace"/></text:p>
      <text:list text:style-name="LFO2" text:continue-numbering="true">
        <text:list-item>
          <text:p text:style-name="P20"><text:a xlink:href="mailto:iod@lublin.eu" office:target-frame-name="_top" xlink:show="replace"><text:span text:style-name="T21">Pani/Pana dane osobowe przetwarzane są w celu<text:s/></text:span><text:span text:style-name="T22">zawarcia i wykonania<text:s/></text:span><text:span text:style-name="T23">umowy<text:s/></text:span></text:a><text:span text:style-name="T24">dostawy wyrobów garmażeryjnych, świeżych</text:span>.</text:p>
        </text:list-item>
      </text:list>
      <text:p text:style-name="P25"><text:a xlink:href="mailto:iod@lublin.eu" office:target-frame-name="_top" xlink:show="replace"/></text:p>
      <text:list text:style-name="LFO2" text:continue-numbering="true">
        <text:list-item>
          <text:p text:style-name="P26"><text:a xlink:href="mailto:iod@lublin.eu" office:target-frame-name="_top" xlink:show="replace"><text:span text:style-name="T27">Podstawą prawną przetwarzania Pani/Pana danych osobowych są przepisy powszechnie obowiązującego prawa tj.:</text:span></text:a></text:p>
        </text:list-item>
      </text:list>
      <text:list text:style-name="LFO4" text:continue-numbering="true">
        <text:list-item>
          <text:p text:style-name="P28"><text:a xlink:href="mailto:iod@lublin.eu" office:target-frame-name="_top" xlink:show="replace"><text:span text:style-name="T29">art. 6 ust. 1 lit. f RODO (przetwarzanie jest niezbędne do celów wynikających z prawnie uzasadnionych interesów realizowanych przez administratora związanych z zawarciem i realizacją umowy ze spółką, którą Pan/Pani reprezentuje),</text:span></text:a></text:p>
        </text:list-item>
        <text:list-item>
          <text:p text:style-name="P30"><text:a xlink:href="mailto:iod@lublin.eu" office:target-frame-name="_top" xlink:show="replace"><text:span text:style-name="T31">art. 6 ust. 1 lit. c RODO (</text:span><text:span text:style-name="T32">przetwarzanie jest niezbędne do wypełnienia obowiązku prawnego ciążącego na administratorze w zakresie archiwizacji</text:span><text:span text:style-name="T33">) w związku z Ustawą z dnia 14 lipca 1983 r. o narodowym zasobie archiwalnym i archiwach<text:s/></text:span></text:a><text:span text:style-name="T34">oraz Zarządzeniem nr 75/4/2017 Prezydenta Miasta Lublin z dnia 19 kwietnia 2017 r.</text:span><text:a xlink:href="mailto:iod@lublin.eu" office:target-frame-name="_top" xlink:show="replace"><text:span text:style-name="T35"><text:s/>w sprawie wprowadzenia normatywów kancelaryjno-archiwalnych w jednostkach oświatowych miasta Lublin</text:span></text:a><text:span text:style-name="T36">.</text:span></text:p>
        </text:list-item>
      </text:list>
      <text:p text:style-name="P37"><text:a xlink:href="mailto:iod@lublin.eu" office:target-frame-name="_top" xlink:show="replace"><text:span text:style-name="T38"><text:s/></text:span></text:a></text:p>
      <text:list text:style-name="LFO2" text:continue-numbering="true">
        <text:list-item>
          <text:p text:style-name="P39"><text:a xlink:href="mailto:iod@lublin.eu" office:target-frame-name="_top" xlink:show="replace"><text:span text:style-name="T40">Z danych osobowych będziemy korzystać przez okres realizacji <text:s/>umowy, a po jej zakończeniu w celach archiwizacyjnych<text:s/></text:span>przez<text:s/></text:a>5 lat.<text:s/><text:a xlink:href="mailto:iod@lublin.eu" office:target-frame-name="_top" xlink:show="replace"><text:span text:style-name="T41">Po tym okresie dane podlegają usunięciu.</text:span></text:a></text:p>
        </text:list-item>
      </text:list>
      <text:p text:style-name="P42"/>
      <text:p text:style-name="P43"/>
      <text:list text:style-name="LFO2" text:continue-numbering="true">
        <text:list-item>
          <text:p text:style-name="P44"><text:a xlink:href="mailto:iod@lublin.eu" office:target-frame-name="_top" xlink:show="replace"><text:span text:style-name="T45">Administrator będzie przetwarzał następujące kategorie danych osobowych reprezentantów, przedstawicieli oraz osób wyznaczonych do kontaktu, które zostały wskazane przez Stronę w umowie lub w toku realizacji umowy: imię, nazwisko, adres e-mail, nr</text:span><text:span text:style-name="T46"><text:s/>telefonu………………………………..</text:span></text:a></text:p>
        </text:list-item>
      </text:list>
      <text:p text:style-name="P47"/>
      <text:list text:style-name="LFO2" text:continue-numbering="true">
        <text:list-item>
          <text:p text:style-name="P48"><text:a xlink:href="mailto:iod@lublin.eu" office:target-frame-name="_top" xlink:show="replace"><text:span text:style-name="T49">Pani/Pana dane osobowe mogą być przekazane wyłącznie podmiotom, które uprawnione są do ich otrzymania przepisami prawa</text:span><text:span text:style-name="T50">.</text:span><text:span text:style-name="T51"><text:s/></text:span></text:a><text:span text:style-name="T52">Ponadto mogą być one ujawnione podmiotom, które na podstawie stosownych umów powierzono do przetwarzania dane osobowe, w szczególności podmiotom świadczącym wspólną obsługę <text:s/>organizacyjno-administracyjną jednostek organizacyjnych Gminy Lublin, Urząd Miasta Lublin <text:s/>plac Króla Władysława Łokietka 1, 20-109 Lublin</text:span><text:span text:style-name="T53">, L</text:span><text:span text:style-name="T54">ubelskie Cent</text:span><text:span text:style-name="T55">rum Ekonomioczno-Administracyjne Oświaty ul Jana Gilisa 3<text:s/></text:span><text:span text:style-name="T56">, 20-109 Lublin.</text:span></text:p>
        </text:list-item>
      </text:list>
      <text:p text:style-name="P57"><text:a xlink:href="mailto:iod@lublin.eu" office:target-frame-name="_top" xlink:show="replace"><text:span text:style-name="T58">Pani/Pana dane przetwarzane przez Administratora, nie będą podlegać automatycznym sposobom przetwarzania danych opierających się na zautomatyzowanym podejmowaniu decyzji, oraz<text:s/></text:span><text:span text:style-name="T59">nie będą</text:span><text:span text:style-name="T60"><text:s/>podlegać profilowaniu.</text:span></text:a></text:p>
      <text:p text:style-name="P61"><text:a xlink:href="mailto:iod@lublin.eu" office:target-frame-name="_top" xlink:show="replace"/></text:p>
      <text:list text:style-name="LFO2" text:continue-numbering="true">
        <text:list-item>
          <text:p text:style-name="P62"><text:a xlink:href="mailto:iod@lublin.eu" office:target-frame-name="_top" xlink:show="replace"><text:span text:style-name="T63">Pani/Pana dane nie trafią poza Europejski Obszar Gospodarczy (obejmujący Unię Europejską, Norwegię, Liechtenstein i Islandię).<text:s/></text:span></text:a></text:p>
        </text:list-item>
      </text:list>
      <text:p text:style-name="P64"><text:a xlink:href="mailto:iod@lublin.eu" office:target-frame-name="_top" xlink:show="replace"/></text:p>
      <text:list text:style-name="LFO2" text:continue-numbering="true">
        <text:list-item>
          <text:p text:style-name="P65"><text:a xlink:href="mailto:iod@lublin.eu" office:target-frame-name="_top" xlink:show="replace"><text:span text:style-name="T66">W związku z przetwarzaniem Pani/Pana danych osobowych, przysługują Pani/Panu <text:s/>następujące prawa :<text:s/></text:span></text:a></text:p>
          <text:list text:continue-numbering="true">
            <text:list-item>
              <text:p text:style-name="P67"><text:a xlink:href="mailto:iod@lublin.eu" office:target-frame-name="_top" xlink:show="replace"><text:span text:style-name="T68">prawo do żądania od Administratora dostępu do danych osobowych, przypadkach o których mowa w art. 15 RODO;<text:s/></text:span></text:a></text:p>
            </text:list-item>
            <text:list-item>
              <text:p text:style-name="P69"><text:a xlink:href="mailto:iod@lublin.eu" office:target-frame-name="_top" xlink:show="replace"><text:span text:style-name="T70">prawo żądania sprostowania (poprawiania) danych osobowych, w przypadkach, o których mowa w art. 16 RODO;<text:s/></text:span></text:a></text:p>
            </text:list-item>
            <text:list-item>
              <text:p text:style-name="P71"><text:a xlink:href="mailto:iod@lublin.eu" office:target-frame-name="_top" xlink:show="replace"><text:span text:style-name="T72">prawo żądania usunięcia danych osobowych, w przypadkach określonych w art. 17 RODO;</text:span></text:a></text:p>
            </text:list-item>
            <text:list-item>
              <text:p text:style-name="P73"><text:a xlink:href="mailto:iod@lublin.eu" office:target-frame-name="_top" xlink:show="replace"><text:span text:style-name="T74">prawo żądania ograniczenia przetwarzania danych osobowych, w przypadkach określonych w art. 18 RODO;<text:s/></text:span></text:a>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75"><text:a xlink:href="mailto:iod@lublin.eu" office:target-frame-name="_top" xlink:show="replace"><text:span text:style-name="T76">prawo wyrażenia sprzeciwu, w przypadkach określonych w art. 21 RODO;</text:span></text:a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7"><text:a xlink:href="mailto:iod@lublin.eu" office:target-frame-name="_top" xlink:show="replace"><text:span text:style-name="T78">prawo wniesienia skargi do Prezesa Urzędu Ochrony Danych Osobowych, w sytuacji, gdy uznają Państwo, że przetwarzanie danych osobowych narusza przepisy ogólnego rozporządzenia o ochronie danych osobowych (RODO);</text:span></text:a></text:p>
            </text:list-item>
          </text:list>
        </text:list-item>
      </text:list>
      <text:p text:style-name="P79"><text:a xlink:href="mailto:iod@lublin.eu" office:target-frame-name="_top" xlink:show="replace"/></text:p>
      <text:list text:style-name="LFO2" text:continue-numbering="true">
        <text:list-item>
          <text:p text:style-name="P80"><text:a xlink:href="mailto:iod@lublin.eu" office:target-frame-name="_top" xlink:show="replace"><text:span text:style-name="T81"><text:s/>Podanie przez Panią/Pana danych osobowych jest konieczne do zawarcia <text:s/>i realizacji umowy.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2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Calibri" style:font-name-asian="Calibri" style:font-name-complex="Calibri" fo:font-size="10pt" style:font-size-asian="10pt" fo:language="en" fo:country="GB" style:language-asian="en" style:country-asian="US" style:language-complex="ar" style:country-complex="SA" fo:hyphenate="false"/>
    </style:style>
    <style:style style:name="NumberingSymbols" style:display-name="Numbering Symbols" style:family="text">
      <style:text-properties style:text-line-through-type="non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s" style:display-name="ins" style:family="text"/>
    <style:style style:name="Linenumbering" style:display-name="Line numbering" style:family="text"/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3in" text:list-level-position-and-space-mode="label-alignment">
          <style:list-level-label-alignment text:label-followed-by="listtab" fo:margin-left="1.186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text-line-through-type="none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text-line-through-type="none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text-line-through-type="none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LVL2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5LVL2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dwiga Nieć</meta:initial-creator>
    <dc:creator>Jadwiga Nieć</dc:creator>
    <meta:creation-date>2024-01-12T08:59:00Z</meta:creation-date>
    <dc:date>2024-01-12T08:59:00Z</dc:date>
    <meta:print-date>2024-01-12T08:57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75" meta:character-count="5420" meta:row-count="38" meta:non-whitespace-character-count="4655"/>
  </office:meta>
</office:document-meta>
</file>