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22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54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09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6pt solid #000000"/>
    </style:style>
    <style:style style:name="ce8" style:family="table-cell" style:parent-style-name="Default">
      <style:table-cell-properties fo:background-color="#ffff00" fo:border="0.06pt solid #000000"/>
      <style:text-properties fo:font-size="6pt" style:font-size-asian="6pt" style:font-size-complex="6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ackground-color="#ffff00" fo:wrap-option="wrap" fo:border="0.06pt solid #000000"/>
      <style:text-properties fo:font-size="6pt" style:font-size-asian="6pt" style:font-size-complex="6pt"/>
    </style:style>
    <style:style style:name="ce12" style:family="table-cell" style:parent-style-name="Default">
      <style:table-cell-properties fo:background-color="#b2b2b2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3" table:default-cell-style-name="ce10"/>
        <table:table-row table:style-name="ro1">
          <table:table-cell table:style-name="ce1" office:value-type="string" calcext:value-type="string" table:number-columns-spanned="7" table:number-rows-spanned="2">
            <text:p>SZKOŁA PODSTAWOWA NR 27 IM. MARII MONTESSORI W LUBLINIE</text:p>
          </table:table-cell>
          <table:covered-table-cell table:number-columns-repeated="6" table:style-name="ce1"/>
          <table:table-cell table:style-name="ce1" table:number-columns-spanned="1" table:number-rows-spanned="3"/>
        </table:table-row>
        <table:table-row table:style-name="ro1">
          <table:covered-table-cell table:number-columns-repeated="8" table:style-name="ce1"/>
        </table:table-row>
        <table:table-row table:style-name="ro2">
          <table:table-cell table:style-name="ce1" office:value-type="string" calcext:value-type="string" table:number-columns-spanned="5" table:number-rows-spanned="1">
            <text:p>KATEGORIA: Różne produkty spożywcze</text:p>
          </table:table-cell>
          <table:covered-table-cell table:number-columns-repeated="4" table:style-name="ce1"/>
          <table:table-cell table:style-name="ce1" office:value-type="string" calcext:value-type="string" table:number-columns-spanned="2" table:number-rows-spanned="1">
            <text:p>Dostawca:</text:p>
          </table:table-cell>
          <table:covered-table-cell table:number-columns-repeated="2" table:style-name="ce1"/>
        </table:table-row>
        <table:table-row table:style-name="ro3">
          <table:table-cell table:style-name="ce8" office:value-type="string" calcext:value-type="string">
            <text:p>NAZWA PRODUKTU</text:p>
          </table:table-cell>
          <table:table-cell table:style-name="ce11" office:value-type="string" calcext:value-type="string">
            <text:p>JEDN. MIARY</text:p>
          </table:table-cell>
          <table:table-cell table:style-name="ce11" office:value-type="string" calcext:value-type="string">
            <text:p>PRZEWIDYWANE ROCZNE ZAPOTRZEBOWANIE:</text:p>
          </table:table-cell>
          <table:table-cell table:style-name="ce8" office:value-type="string" calcext:value-type="string">
            <text:p>CENA NETTO (ZŁ)</text:p>
          </table:table-cell>
          <table:table-cell table:style-name="ce11" office:value-type="string" calcext:value-type="string">
            <text:p>STAWKA PODATKU VAT (%)</text:p>
          </table:table-cell>
          <table:table-cell table:style-name="ce11" office:value-type="string" calcext:value-type="string">
            <text:p>WARTOŚĆ PODATKU VAT (ZŁ)</text:p>
          </table:table-cell>
          <table:table-cell table:style-name="ce8" office:value-type="string" calcext:value-type="string">
            <text:p>CENA BRUTTO (ZŁ)</text:p>
          </table:table-cell>
          <table:table-cell table:style-name="ce11" office:value-type="string" calcext:value-type="string">
            <text:p>CAŁOROCZNA WARTOŚĆ ZAKUPU NETTO:</text:p>
          </table:table-cell>
        </table:table-row>
        <table:table-row table:style-name="ro4">
          <table:table-cell table:style-name="ce9" office:value-type="string" calcext:value-type="string">
            <text:p>makaron świderki Lubella 500g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810" calcext:value-type="float">
            <text:p>810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makaron nitki Lubella 500g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240" calcext:value-type="float">
            <text:p>240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makaron spaghetti Lubella 500g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600" calcext:value-type="float">
            <text:p>600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makaron kokardki Lubella 500g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68" calcext:value-type="float">
            <text:p>68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makaron łazanki Lubella 500g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ryż biały 1kg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400" calcext:value-type="float">
            <text:p>400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peperonata 2600g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28" calcext:value-type="float">
            <text:p>28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sos bolognese Knorr 1000g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sos neapoli Knorr 1000g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koncentrat barszczu Krakus 300ml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160" calcext:value-type="float">
            <text:p>160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koncentrat pomidorowy Pudliszki 950g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100" calcext:value-type="float">
            <text:p>100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żurek 300ml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30" calcext:value-type="float">
            <text:p>30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sól spożywcza jodowana 1kg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200" calcext:value-type="float">
            <text:p>200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cukier 1kg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160" calcext:value-type="float">
            <text:p>160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herbata owocowa w torebkach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350" calcext:value-type="float">
            <text:p>350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herbata Lipton w torebkach 100torebek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36" calcext:value-type="float">
            <text:p>36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herbata malinowa w torebkach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350" calcext:value-type="float">
            <text:p>350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herbata porzeczkowa w torebkach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350" calcext:value-type="float">
            <text:p>350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mięta w torebkach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liść laurowy 500g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majeranek 1000g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delikat do mięs 600g Knorr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bazylia 230g Ptymat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kminek 800g Prymat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kurkuma 350g Prymat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lubczyk 120g Prymat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marynata do drobiu 700g Knorr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marynata do wieprzowiny 750g Knorr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Papryka słodka 1000g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oregano 1000g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pieprz czarny 900g 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pieprz ziołowy 600g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przyprawa do kurczaka 1000g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rozmaryn 250g Prymat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tymianek 140g Prymat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ziele angielskie 600g Prymat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</table:table-row>
        <table:table-row table:style-name="ro4">
          <table:table-cell table:style-name="ce9" office:value-type="string" calcext:value-type="string">
            <text:p>zioła prowansalskie 300g Prymat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Suma:</text:p>
          </table:table-cell>
          <table:table-cell table:style-name="ce12"/>
        </table:table-row>
        <table:table-row table:style-name="ro4" table:number-rows-repeated="5">
          <table:table-cell table:number-columns-repeated="8"/>
        </table:table-row>
        <table:table-row table:style-name="ro4">
          <table:table-cell table:number-columns-repeated="4"/>
          <table:table-cell office:value-type="string" calcext:value-type="string">
            <text:p>Podpis i pieczęć dostawcy</text:p>
          </table:table-cell>
          <table:table-cell table:number-columns-repeated="3"/>
        </table:table-row>
        <table:table-row table:style-name="ro4" table:number-rows-repeated="35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29T12:29:32.365000000</meta:creation-date>
    <dc:date>2022-07-08T22:17:07.604000000</dc:date>
    <meta:editing-duration>PT3H59M17S</meta:editing-duration>
    <meta:editing-cycles>20</meta:editing-cycles>
    <meta:generator>LibreOffice/7.4.3.2$Windows_X86_64 LibreOffice_project/1048a8393ae2eeec98dff31b5c133c5f1d08b890</meta:generator>
    <meta:document-statistic meta:table-count="1" meta:cell-count="124" meta:object-count="0"/>
  </office:meta>
</office:document-meta>
</file>