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officeooo:rsid="001b6ac1" officeooo:paragraph-rsid="001b6ac1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fo:font-weight="bold" officeooo:rsid="001b6ac1" officeooo:paragraph-rsid="001b6ac1" style:font-size-asian="12.25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fo:font-weight="bold" officeooo:rsid="001b6ac1" officeooo:paragraph-rsid="001b6ac1" style:font-size-asian="12.25pt" style:font-style-asian="normal" style:font-weight-asian="bold" style:font-size-complex="14pt" style:font-style-complex="normal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2pt" fo:font-style="normal" fo:font-weight="normal" officeooo:rsid="001b6ac1" officeooo:paragraph-rsid="001b6ac1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2pt" fo:font-style="normal" fo:font-weight="normal" officeooo:rsid="001ce456" officeooo:paragraph-rsid="001ce456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2pt" fo:font-style="normal" fo:font-weight="normal" officeooo:rsid="001de8f8" officeooo:paragraph-rsid="001de8f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48e5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3</text:p>
      <text:p text:style-name="P1"/>
      <text:p text:style-name="P2"/>
      <text:p text:style-name="P2">Dokumenty, jakie należy niezbędnie dołączyć do oferty:</text:p>
      <text:p text:style-name="P3"/>
      <text:list xml:id="list3188577773" text:style-name="L2">
        <text:list-item>
          <text:p text:style-name="P4">Podpisana przez osobę/-y upoważnioną/-e oferta cenowa na usługę ochrony (cenę proszę wyrazić jednostkowo za roboczogodzinę w wartości netto oraz brutto z uwzględnieniem ceny ewentualnego abonamentu miesięcznego za dostęp do wsparcia grupy interwencyjnej, jeśli w koszcie ogólnym się nie zawiera) z obowiązkową adnotacją:<text:span text:style-name="T1"> „Niniejszym akceptuję wszystkie warunki określone w Specyfikacji Istotnych Warunków Zamówienia. Ważność oferty wynosi 30 dni od daty upływu składania ofert”</text:span>.</text:p>
        </text:list-item>
        <text:list-item>
          <text:p text:style-name="P5">Kompletnie i szczegół<text:span text:style-name="T2">owo wypełniony druk z Załącznika nr 4 „Dodatkowe informacje do oferty cenowej” podpisany przez osobę/-y upoważnioną/-e.</text:span></text:p>
        </text:list-item>
        <text:list-item>
          <text:p text:style-name="P6">Kserokopia ważnej koncesji na świadczenie usług ochrony w rozumieniu art. 15 ust.1 ustawy z dnia 22 sierpnia 1997r o ochronie osób i mienia potwierdzona za zgodność z oryginałem.</text:p>
        </text:list-item>
        <text:list-item>
          <text:p text:style-name="P6">Kserokopia ważnej polisy OC w rozumieniu art. 21a ww. ustawy potwierdzona za zgodność z oryginałem.</text:p>
        </text:list-item>
        <text:list-item>
          <text:p text:style-name="P6">Minimum trzy listy referencyjne, polecające Wykonawcę, <text:span text:style-name="T1">wystawione w latach 2019-2022 przez uprawnione osoby z ochrony obiektów urzędowych lub publicznych placówek oświatowych potwierdzone za zgodność z oryginałem.</text:span></text:p>
          <text:p text:style-name="P6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5T23:20:36.543000000</meta:creation-date>
    <dc:date>2022-11-15T23:36:35.022000000</dc:date>
    <meta:editing-duration>PT26S</meta:editing-duration>
    <meta:editing-cycles>1</meta:editing-cycles>
    <meta:document-statistic meta:table-count="0" meta:image-count="0" meta:object-count="0" meta:page-count="1" meta:paragraph-count="7" meta:word-count="164" meta:character-count="1186" meta:non-whitespace-character-count="1034"/>
    <meta:generator>LibreOffice/7.3.5.2$Windows_X86_64 LibreOffice_project/184fe81b8c8c30d8b5082578aee2fed2ea847c01</meta:generator>
  </office:meta>
</office:document-meta>
</file>