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officeooo:rsid="001e0b02" officeooo:paragraph-rsid="001e0b02" style:font-style-asian="italic" style:font-style-complex="italic"/>
    </style:style>
    <style:style style:name="P2" style:family="paragraph" style:parent-style-name="Standard">
      <style:paragraph-properties fo:text-align="start" style:justify-single-word="false"/>
      <style:text-properties fo:font-style="normal" officeooo:rsid="001e0b02" officeooo:paragraph-rsid="001e0b02" style:font-style-asian="normal" style:font-style-complex="normal"/>
    </style:style>
    <style:style style:name="P3" style:family="paragraph" style:parent-style-name="Standard">
      <style:paragraph-properties fo:text-align="start" style:justify-single-word="false"/>
      <style:text-properties fo:font-style="normal" fo:font-weight="normal" officeooo:rsid="001e9e32" officeooo:paragraph-rsid="001e9e32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font-style="normal" officeooo:rsid="001e0b02" officeooo:paragraph-rsid="001e0b02" style:font-size-asian="10pt" style:font-style-asian="normal" style:font-size-complex="10pt" style:font-style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0pt" fo:font-style="normal" officeooo:rsid="001e0b02" officeooo:paragraph-rsid="001e0b02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ize="10pt" fo:font-style="normal" fo:font-weight="bold" officeooo:rsid="001e0b02" officeooo:paragraph-rsid="001e0b02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pt" fo:font-style="normal" fo:font-weight="normal" officeooo:rsid="001e0b02" officeooo:paragraph-rsid="001e0b02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0pt" fo:font-style="normal" fo:font-weight="normal" officeooo:rsid="001e0b02" officeooo:paragraph-rsid="001e0b02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0pt" fo:font-style="normal" fo:font-weight="normal" officeooo:rsid="001e5ba3" officeooo:paragraph-rsid="001e5ba3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0pt" fo:font-style="normal" fo:font-weight="normal" officeooo:rsid="001e9e32" officeooo:paragraph-rsid="001e9e32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pt" fo:font-style="normal" fo:font-weight="normal" officeooo:rsid="001e9e32" officeooo:paragraph-rsid="001e9e32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10pt" fo:font-style="normal" fo:font-weight="normal" officeooo:rsid="001e9e32" officeooo:paragraph-rsid="001e9e32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pt" fo:font-style="normal" fo:font-weight="normal" officeooo:rsid="00202aab" officeooo:paragraph-rsid="00202aab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5ba3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1"/>
      <text:p text:style-name="P2"/>
      <text:p text:style-name="P4">Ocenie i porównaniu poddane zostaną wyłącznie oferty złożone prawidłowo i w wyznaczonym terminie oraz niepodlegające odrzuceniu. Zamawiający dokona ich oceny w zakresie ustalonych z góry kryteriów. W tym celu przeprowadzona zostanie ocena punktowa każdej oferty osobno. Zamawiający dokona weryfikacji oraz przypisania punktów dla poszczególnych kryteriów oceny oferty oraz wyliczy Łączną ocenę punktową (P) według następującego wzoru:</text:p>
      <text:p text:style-name="P4"/>
      <text:p text:style-name="P4"><text:span text:style-name="T1">P = C + GI</text:span>, gdzie :</text:p>
      <text:p text:style-name="P4"/>
      <text:list xml:id="list1305761953" text:style-name="L1">
        <text:list-item>
          <text:p text:style-name="P5"><text:span text:style-name="T1">C </text:span>– oznacza liczbę punktów przyznaną w ramach kryterium Cena jednostkowa oferty;</text:p>
        </text:list-item>
        <text:list-item>
          <text:p text:style-name="P5"><text:span text:style-name="T1">GI</text:span> – oznacza liczbę punktów przyznaną w ramach kryterium Dodatkowy dostęp do grupy interwencyjnej.</text:p>
        </text:list-item>
      </text:list>
      <text:p text:style-name="P4"/>
      <text:p text:style-name="P4">Zamawiający udzieli zamówienia publicznego temu Wykonawcy, którego oferta nie zostanie odrzucona i otrzyma największą łączną liczbę punktów.</text:p>
      <text:p text:style-name="P4"/>
      <text:p text:style-name="P4">W przypadku dodatkowej płatności za udostępnienie grupy interwencyjnej w formie abonamentu miesięcznego, poza zaoferowaną stawką jednostkową za roboczogodzinę, jednostkowa cena netto danej oferty zostanie przeliczona następująco według wzoru:</text:p>
      <text:p text:style-name="P4"/>
      <text:p text:style-name="P4"><text:span text:style-name="T1">ZCJ</text:span> -zaproponowana cena jednostkowa netto</text:p>
      <text:p text:style-name="P4"><text:span text:style-name="T1">L</text:span> – liczba roboczogodzin przypadająca w przewidywanym okresie wykonywania umowy (01.01.2023 – 31.01.2023), gdzie przyjmie się za L=4744rbh</text:p>
      <text:p text:style-name="P4"><text:span text:style-name="T1">A </text:span>– cena netto abonamentu miesięcznego za dostęp do grupy interwencyjnej</text:p>
      <text:p text:style-name="P4"><text:span text:style-name="T1">OCJ</text:span> – ostateczna cena jednostkowa netto</text:p>
      <text:p text:style-name="P4"/>
      <text:p text:style-name="P6">OCJ = (ZCJ*L+A*12)/L</text:p>
      <text:p text:style-name="P6"/>
      <text:p text:style-name="P7">Zasady przypisania (obliczenia) odpowiedniej wartości punktowej dla poszczególnych kryteriów oceny ofert przedstawione zostały poniżej:</text:p>
      <text:p text:style-name="P7"/>
      <text:p text:style-name="P7">Zamawiający obliczy liczbę punktów za <text:span text:style-name="T3">Cenę jednostkową oferty</text:span> , dla ofert nieodrzuconych, zgodnie z poniższym wzorem:</text:p>
      <text:p text:style-name="P7"/>
      <text:p text:style-name="P7"><text:span text:style-name="T1">C = Cmin x 80 / Co</text:span>, gdzie:</text:p>
      <text:p text:style-name="P7"/>
      <text:list xml:id="list2912720175" text:style-name="L2">
        <text:list-item>
          <text:p text:style-name="P8"><text:span text:style-name="T1">C</text:span> – liczba punktów przyznana ocenianej ofercie w ramach kryterium Cena jednostkowa oferty;</text:p>
        </text:list-item>
        <text:list-item>
          <text:p text:style-name="P8"><text:span text:style-name="T1">Cmin</text:span> – najniższa cena jednostkowa netto <text:span text:style-name="T2">(bez podatku VAT) zaoferowana w nieodrzuconych ofertach złożonych w postępowaniu;</text:span></text:p>
        </text:list-item>
        <text:list-item>
          <text:p text:style-name="P9"><text:span text:style-name="T1">Co</text:span> – cena jednostkowa netto (bez podatku VAT) z zamówienia oferty ocenianej (lub ostateczna cena jednostkowa netto <text:span text:style-name="T1">OCJ</text:span>)</text:p>
        </text:list-item>
        <text:list-item>
          <text:p text:style-name="P10"><text:span text:style-name="T1">80</text:span> – waga kryterium „Cena jednostkowa oferty”.</text:p>
        </text:list-item>
      </text:list>
      <text:p text:style-name="P11"/>
      <text:p text:style-name="P11">Zamawiający oceni nieodrzucone oferty według kryterium Dodatkowy dostęp do grupy interwencyjnej zgodnie z poniższym wzorem:</text:p>
      <text:p text:style-name="P11"/>
      <text:p text:style-name="P11"><text:span text:style-name="T1">GI = To x 20 / Tmax</text:span>, gdzie:</text:p>
      <text:p text:style-name="P11"/>
      <text:list xml:id="list710238405" text:style-name="L3">
        <text:list-item>
          <text:p text:style-name="P12"><text:span text:style-name="T1">GI</text:span> – liczba punktów przyznana ocenianej ofercie w ramach kryterium Dodatkowy dostęp do grupy interwencyjnej;</text:p>
        </text:list-item>
        <text:list-item>
          <text:p text:style-name="P12"><text:span text:style-name="T1">Tmax</text:span> – maksymalna liczba bezpłatnych podjazdów w miesiącu w ramach dodatkowego dostępu do grupy interwencyjnej; Tmax = 5 (większa niż Tmax ilość podjazdów będzie uznawana jako 5);</text:p>
        </text:list-item>
        <text:list-item>
          <text:p text:style-name="P12"><text:span text:style-name="T1">To</text:span> = liczbabezpłatnych podjazdów w miesiącu w ramach dodatkowego dostępu do grupy interwencyjnej oferty ocenianiej;</text:p>
        </text:list-item>
        <text:list-item>
          <text:p text:style-name="P12"><text:span text:style-name="T1">20</text:span> – waga kryterium „Dodatkowy dostęp do grupy interwencyjnej”.</text:p>
        </text:list-item>
      </text:list>
      <text:p text:style-name="P11"/>
      <text:p text:style-name="P11"/>
      <text:p text:style-name="P13">Wszystkie obliczenia dokonywane będą z dokładnością przynajmniej do dwóch miejsc po przecinku umożliwiającą wybór najkorzystniejszej oferty.</text:p>
      <text:p text:style-name="P3"/>
      <text:p text:style-name="P3"/>
      <text:p text:style-name="P2"><text:soft-page-break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6T06:59:24.183000000</meta:creation-date>
    <dc:date>2022-11-16T07:40:00.809000000</dc:date>
    <meta:editing-duration>PT4M3S</meta:editing-duration>
    <meta:editing-cycles>1</meta:editing-cycles>
    <meta:document-statistic meta:table-count="0" meta:image-count="0" meta:object-count="0" meta:page-count="2" meta:paragraph-count="26" meta:word-count="374" meta:character-count="2756" meta:non-whitespace-character-count="2405"/>
    <meta:generator>LibreOffice/7.3.5.2$Windows_X86_64 LibreOffice_project/184fe81b8c8c30d8b5082578aee2fed2ea847c01</meta:generator>
  </office:meta>
</office:document-meta>
</file>