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1c3e44" officeooo:paragraph-rsid="001c3e44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c3e44" officeooo:paragraph-rsid="001c3e44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1c3e44" officeooo:paragraph-rsid="001c3e44" style:font-size-asian="14pt" style:font-weight-asian="bold" style:font-size-complex="14pt" style:font-weight-complex="bold"/>
    </style:style>
    <style:style style:name="P4" style:family="paragraph" style:parent-style-name="Standard" style:list-style-name="L1">
      <style:paragraph-properties fo:text-align="justify" style:justify-single-word="false"/>
      <style:text-properties fo:font-size="12pt" fo:font-weight="normal" officeooo:rsid="001c5b7a" officeooo:paragraph-rsid="001e567c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text-align="justify" style:justify-single-word="false"/>
      <style:text-properties fo:font-size="12pt" fo:font-weight="normal" officeooo:rsid="002021d4" officeooo:paragraph-rsid="002021d4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text-align="justify" style:justify-single-word="false"/>
      <style:text-properties fo:font-size="12pt" fo:font-weight="normal" officeooo:rsid="0021d3a1" officeooo:paragraph-rsid="0021d3a1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text-align="justify" style:justify-single-word="false"/>
      <style:text-properties fo:font-size="12pt" fo:font-weight="normal" officeooo:rsid="0023a686" officeooo:paragraph-rsid="0023a686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text-align="justify" style:justify-single-word="false"/>
      <style:text-properties fo:font-size="12pt" fo:font-weight="normal" officeooo:rsid="00247094" officeooo:paragraph-rsid="00247094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fo:font-size="12pt" fo:font-weight="normal" officeooo:rsid="00249ab6" officeooo:paragraph-rsid="00249ab6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text-align="justify" style:justify-single-word="false"/>
      <style:text-properties fo:font-size="12pt" fo:font-weight="normal" officeooo:rsid="0025d0db" officeooo:paragraph-rsid="0025d0db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text-align="justify" style:justify-single-word="false"/>
      <style:text-properties fo:font-size="12pt" fo:font-weight="normal" officeooo:rsid="002614f4" officeooo:paragraph-rsid="002614f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end" style:justify-single-word="false"/>
      <style:text-properties fo:font-style="italic" officeooo:rsid="001c3e44" officeooo:paragraph-rsid="001c3e44" style:font-style-asian="italic" style:font-style-complex="italic"/>
    </style:style>
    <style:style style:name="T1" style:family="text">
      <style:text-properties officeooo:rsid="001c81d3"/>
    </style:style>
    <style:style style:name="T2" style:family="text">
      <style:text-properties officeooo:rsid="001e567c"/>
    </style:style>
    <style:style style:name="T3" style:family="text">
      <style:text-properties officeooo:rsid="0021d3a1"/>
    </style:style>
    <style:style style:name="T4" style:family="text">
      <style:text-properties officeooo:rsid="0023a686"/>
    </style:style>
    <style:style style:name="T5" style:family="text">
      <style:text-properties officeooo:rsid="00247094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47094" style:font-weight-asian="bold" style:font-weight-complex="bold"/>
    </style:style>
    <style:style style:name="T8" style:family="text">
      <style:text-properties officeooo:rsid="00249ab6"/>
    </style:style>
    <style:style style:name="T9" style:family="text">
      <style:text-properties officeooo:rsid="00266c82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Załącznik 1 </text:p>
      <text:p text:style-name="P1"/>
      <text:p text:style-name="P3">SPECYFIKACJA ISTOTNYCH WARUNKÓW ZAMÓWIENIA</text:p>
      <text:p text:style-name="P2"/>
      <text:list xml:id="list3245953846" text:style-name="L1">
        <text:list-item>
          <text:p text:style-name="P4">OCHRONA BUDYNKU SZKOŁY PODSTAWOWEJ NR 27 IM. MARII MONTESSORI W LUBLINIE ORAZ KOMPLEKSU BOISK PRZYSZKOLNYCH <text:span text:style-name="T1">WRAZ Z INFRASTRUKTURĄ (UL. KRESOWA 7, 20-215 LUBLIN </text:span><text:span text:style-name="T2">W DNI POWSZEDNIE W GODZINACH 22:00-6:00 ORAZ W DNI USTAWOWO WOLNE I WEEKENDY CAŁODOBOWO W OKRESIE 01.01.2023-31.12.2023.</text:span></text:p>
        </text:list-item>
        <text:list-item>
          <text:p text:style-name="P5">ROZPOCZĘCIE <text:span text:style-name="T3">DYŻURÓW OD DNIA 01.01.2023 OD GODZINY 00:00.</text:span></text:p>
        </text:list-item>
        <text:list-item>
          <text:p text:style-name="P6">JEDEN PRACOWNIK OCHRONY NA ZMIANIE (NIE WIĘCEJ NIŻ CZTERECH PRACOWNIKÓW ROTACYJNYCH PEŁNIĄCYCH SŁUŻBĘ); ZAMAWIAJĄCY ZASTRZEGA SOBIE PRAWO DO ZATWIERDZANIA PRACOWNIKÓW OCHRONY WYZNACZONYCH PRZEZ WYKONAWCĘ.</text:p>
        </text:list-item>
        <text:list-item>
          <text:p text:style-name="P6">BUDYNEK SZKOŁY JEST O<text:span text:style-name="T4">ŚWIETLONY ORAZ MONITOROWANY CAŁODOBOWO – WYMAGANE REGULARNE OBCHODY TERENU SZKOŁY Z CZĘSTOTLIWOŚCIĄ MINIMUM RAZ NA DWIE GODZINY ORAZ ZAMYKANIE BRAM I FURTEK WEJŚCIOWYCH NA TEREN SZKOŁY.</text:span></text:p>
        </text:list-item>
        <text:list-item>
          <text:p text:style-name="P7">UTRZYMANIE DROŻNOŚCI WEJŚĆ DO BUDYNKU W OKRESIE JESIENNO-ZIMOWYM (ODŚNIEŻANIE, POSYPANIE SOLĄ, ZEBRANIE LIŚCI ITP.) - ZAMAWIAJĄCY ZAPEWNI NIEZBĘDNY SPRZĘT PRACOWNIKOM OCHRONY.</text:p>
        </text:list-item>
        <text:list-item>
          <text:p text:style-name="P7">WYMAGANA PREZENCJA, ODPOWIEDNI STRÓJ ORAZ <text:span text:style-name="T6">STAN ZDROWIA UMOŻLIWIAJĄCY </text:span><text:span text:style-name="T7">WYKONANIE NIEZBĘDNYCH CZYNNOŚCI OCHRONY PRZEZ PRACOWNIKÓW WYKONAWCY</text:span><text:span text:style-name="T5">.</text:span></text:p>
        </text:list-item>
        <text:list-item>
          <text:p text:style-name="P8">WYKONAWCA ZAPEWNIA PRACOWNIKOM <text:span text:style-name="T8">UMUNDUROWANIE LETNIE I ZIMOWE ORAZ NIEZBĘDNE IDENTYFIKATORY I SYSTEM ŁĄCZNOŚCI.</text:span></text:p>
        </text:list-item>
        <text:list-item>
          <text:p text:style-name="P9">WYKONAWCA ZAPEWNIA STAŁY NADZÓR NAD PRACOWNIKAMI OCHRONY ZE STRONY KOORDYNATORA (PRZYNAJMNIEJ RAZ W TYGODNIU).</text:p>
        </text:list-item>
        <text:list-item>
          <text:p text:style-name="P10">WYKONAWCA ZAPEWNI OZNAKOWANIE OBIEKTU (MINIMALNIE W CZTERECH MIEJSCACH) TABLICAMI „OBIEKT CHRONIONY”.</text:p>
        </text:list-item>
        <text:list-item>
          <text:p text:style-name="P10">WYKONAWCA NAJPÓŹNIEJ W CIĄGU 14 DNI OD PRZEJĘCIA OCHRONY OBIEKTU ZAPEWNI SYSTEM ZDALNEJ KONTROLI CZASU OBCHODU Z <text:span text:style-name="T6">MINIMUM 5 PUNKTAMI</text:span> (ACTIVE GUARD – LUB INNY PODOBNY).</text:p>
        </text:list-item>
        <text:list-item>
          <text:p text:style-name="P10">WYKONAWCA ZAPEWNIA WSPARCIE GRUPY INTERWENCYJNEJ NA CZAS WYKONANIA UMOWY <text:span text:style-name="T6">Z MOŻLIWOŚCIĄ SPRAWDZENIA PRZEZ ZAMAWIAJĄCEGO RAZ W MIESIĄCU CZASU <text:s/>DOJAZDU GRUPY</text:span>.</text:p>
        </text:list-item>
        <text:list-item>
          <text:p text:style-name="P11">CENA JEDNOSTKOWA NETTO ZA ROBOCZOGODZINĘ NIE BĘDZIE PODLEGAŁA ZMIANOM W CZASIE TRWANIA UMOWY.</text:p>
        </text:list-item>
        <text:list-item>
          <text:p text:style-name="P11">NALEŻNOŚĆ ZA USŁUGĘ BĘDZIE REGULOWANA Z DOŁU RAZ W MIESIĄCU W CIĄGU 14 DNI OD DATY WYSTAWIENIA PRAWIDŁOWEJ FAKTURY VAT UWZGLĘDNIAJĄCEJ PRZEPRACOWANE ROBOCZOGODZINY W DANYM MIESIĄCU.</text:p>
        </text:list-item>
        <text:list-item>
          <text:p text:style-name="P11">ZAMAWIAJĄCY ZASTRZEGA SOBIE PRAWO DO NANOSZENIA ZMIAN W PROPONOWANEJ PRZEZ WYKONAWCĘ <text:span text:style-name="T9">UMOWIE O OCHRONĘ OBIEKTÓW SZKOŁY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5T22:35:46.261000000</meta:creation-date>
    <dc:date>2022-11-15T23:19:59.234000000</dc:date>
    <meta:editing-duration>PT1M16S</meta:editing-duration>
    <meta:editing-cycles>1</meta:editing-cycles>
    <meta:document-statistic meta:table-count="0" meta:image-count="0" meta:object-count="0" meta:page-count="1" meta:paragraph-count="16" meta:word-count="294" meta:character-count="2179" meta:non-whitespace-character-count="1911"/>
    <meta:generator>LibreOffice/7.3.5.2$Windows_X86_64 LibreOffice_project/184fe81b8c8c30d8b5082578aee2fed2ea847c01</meta:generator>
  </office:meta>
</office:document-meta>
</file>