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sans-serif" svg:font-family="sans-serif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e77b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officeooo:paragraph-rsid="0012a8e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officeooo:paragraph-rsid="0012e77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officeooo:paragraph-rsid="00142b3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officeooo:paragraph-rsid="0012e77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officeooo:paragraph-rsid="00142b31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4pt" officeooo:paragraph-rsid="00142b31" style:font-size-asian="14pt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1" fo:font-size="14pt" officeooo:paragraph-rsid="0012a8eb" style:font-size-asian="14pt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1" fo:font-size="14pt" officeooo:paragraph-rsid="0012a8eb" style:font-size-asian="14pt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1" fo:font-size="14pt" officeooo:rsid="0012a8eb" officeooo:paragraph-rsid="0012a8eb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officeooo:paragraph-rsid="0012e77b"/>
    </style:style>
    <style:style style:name="T1" style:family="text">
      <style:text-properties officeooo:rsid="0012a8eb"/>
    </style:style>
    <style:style style:name="T2" style:family="text">
      <style:text-properties officeooo:rsid="0012e77b"/>
    </style:style>
    <style:style style:name="T3" style:family="text">
      <style:text-properties style:font-name="Arial1" fo:font-size="14pt" style:font-size-asian="14pt" style:font-size-complex="14pt"/>
    </style:style>
    <style:style style:name="T4" style:family="text">
      <style:text-properties style:font-name="Arial1" fo:font-size="14pt" officeooo:rsid="0012a8eb" style:font-size-asian="14pt" style:font-size-complex="14pt"/>
    </style:style>
    <style:style style:name="T5" style:family="text">
      <style:text-properties style:font-name="Arial1" fo:font-size="14pt" officeooo:rsid="0012e77b" style:font-size-asian="14pt" style:font-size-complex="14pt"/>
    </style:style>
    <style:style style:name="T6" style:family="text">
      <style:text-properties style:font-name="Arial1" fo:font-size="14pt" officeooo:rsid="0015443c" style:font-size-asian="14pt" style:font-size-complex="14pt"/>
    </style:style>
    <style:style style:name="T7" style:family="text">
      <style:text-properties style:font-name="Arial1" fo:font-size="14pt" officeooo:rsid="0015e512" style:font-size-asian="14pt" style:font-size-complex="14pt"/>
    </style:style>
    <style:style style:name="T8" style:family="text">
      <style:text-properties style:font-name="Arial1" fo:font-size="14pt" officeooo:rsid="00142b31" style:font-size-asian="14pt" style:font-size-complex="14pt"/>
    </style:style>
    <style:style style:name="T9" style:family="text">
      <style:text-properties officeooo:rsid="00142b31"/>
    </style:style>
    <style:style style:name="T10" style:family="text">
      <style:text-properties officeooo:rsid="0015e5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page3R_mcid1"/><text:bookmark text:name="page3R_mcid0"/>Umowa nr ...………….<text:line-break/>zawarta w dniu .................. 2021 roku w Lublinie <text:bookmark text:name="page3R_mcid3"/><text:bookmark text:name="page3R_mcid2"/><text:line-break/></text:p>
      <text:p text:style-name="P9"/>
      <text:p text:style-name="P9"/>
      <text:p text:style-name="P10">pomiędzy: <text:line-break/>Gminą Lublin, Plac Króla Władysława Łokietka 1, NIP 946-25-75-811 reprezentowaną przez Pana <text:span text:style-name="T1">Wojciecha Josicza</text:span> Dyrektora Szkoły Podstawowej nr 2<text:span text:style-name="T1">7</text:span> im. <text:span text:style-name="T1">Marii Montessori</text:span>, z siedzibą <text:line-break/>przy ul. <text:span text:style-name="T1">Kresowej 7</text:span>, 20-<text:span text:style-name="T1">215</text:span> Lublin zwanego dalej: „Zamawiającym” <text:line-break/>a .............................................................................................................. <text:line-break/>reprezentowane przez ............................................ zwanego dalej: „Wykonawcą”. </text:p>
      <text:p text:style-name="P10"/>
      <text:p text:style-name="P11">§ 1</text:p>
      <text:p text:style-name="P2"/>
      <text:p text:style-name="P3"><text:bookmark text:name="page3R_mcid6"/>1. Przedmiotem niniejszej umowy jest dostawa ...................................................... dla Szkoły Podstawowej nr 2<text:span text:style-name="T1">7</text:span> im. <text:span text:style-name="T1">Marii Montessori</text:span> w Lublinie.</text:p>
      <text:p text:style-name="P3"><text:bookmark text:name="page3R_mcid7"/>2. Wykonawca zagwarantuje dostawy sukcesywnie w okresie od dnia 1.09.2021r. do dnia 31.08.2022 r.</text:p>
      <text:p text:style-name="P1"><text:bookmark text:name="page3R_mcid8"/><text:span text:style-name="T3">3. Osobą odpowiedzialną za realizację umowy ze strony Zamawiającego jest Pani A</text:span><text:span text:style-name="T4">nna</text:span><text:span text:style-name="T3"> Plewik- </text:span><text:span text:style-name="T5">intendent</text:span><text:span text:style-name="T3">, tel.: 81 </text:span><text:span text:style-name="T5">746 19 77</text:span><text:span text:style-name="T3"> w. </text:span><text:span text:style-name="T5">8</text:span><text:span text:style-name="T3">; <text:line-break/>e-mail: </text:span><text:a xlink:type="simple" xlink:href="mailto:aplewik@sp27.lublin.eu" text:style-name="Internet_20_link" text:visited-style-name="Visited_20_Internet_20_Link"><text:span text:style-name="T3">a.plewik@sp2</text:span></text:a><text:a xlink:type="simple" xlink:href="mailto:aplewik@sp27.lublin.eu" text:style-name="Internet_20_link" text:visited-style-name="Visited_20_Internet_20_Link"><text:span text:style-name="T5">7</text:span></text:a><text:a xlink:type="simple" xlink:href="mailto:aplewik@sp27.lublin.eu" text:style-name="Internet_20_link" text:visited-style-name="Visited_20_Internet_20_Link"><text:span text:style-name="T3">.lublin.eu</text:span></text:a><text:span text:style-name="T3">.</text:span></text:p>
      <text:p text:style-name="P4"><text:bookmark text:name="page3R_mcid9"/>4. Wykonawca dostarczy produkt wytworzony zgodnie z obowiązującymi przepisami, specjalistycznym środkiem transportu przystosowanym do przewozu żywności.</text:p>
      <text:p text:style-name="P4"><text:bookmark text:name="page3R_mcid11"/>5. Dowóz artykułów żywnościowych do magazynu Zamawiającego odbywać się będzie ubezpieczonym transportem Wykonawcy, a dostawa złożona zostanie w magazynie wskazanym przez osobę odpowiedzialną za realizację umowy ze strony Zamawiającego.</text:p>
      <text:p text:style-name="P4"><text:bookmark text:name="page3R_mcid12"/>6. Dostawa zamówionych artykułów nastąpi na koszt i ryzyko Wykonawcy.</text:p>
      <text:p text:style-name="P1"><text:bookmark text:name="page3R_mcid13"/><text:span text:style-name="T3">7. Dostawy będą wykonywane wg zamówień składanych przez Zamawiającego z jednodniowym wyprzedzeniem do godziny 1</text:span><text:span text:style-name="T6">4:00</text:span><text:span text:style-name="T3">. Zamówienia będą składane i przyjmowane telefonicznie lub e-mailem.</text:span></text:p>
      <text:p text:style-name="P4"><text:bookmark text:name="page3R_mcid14"/>8. Wykonawca wszystkie dostawy dla Zamawiającego <text:line-break/>będzie realizował od poniedziałku do piątku w godzinach od <text:span text:style-name="T2">6:00</text:span> do <text:span text:style-name="T2">8:00</text:span>.</text:p>
      <text:p text:style-name="P4"><text:bookmark text:name="page3R_mcid15"/>9. Opakowania dostarczonych przez Wykonawcę artykułów żywnościowych powinny być oznakowane i zawierać informacje dotyczące m. in.: nazwy i adresu producenta, nazwy dystrybutora, nazwy towaru, jego klasy, jakości, daty produkcji, terminu przydatności do spożycia. Opakowania powinny być wykonane z materiałów przeznaczonych do kontaktu z żywnością. Opakowania dostarczonych przez Wykonawcę artykułów spożywczych powinny spełniać wymogi sanitarno-higieniczne (pojemniki czyste, odpowiednio zabezpieczone przed deszczem, śniegiem).</text:p>
      <text:p text:style-name="P4"><text:bookmark text:name="page25R_mcid1"/><text:soft-page-break/>10. Wszystkie środki spożywcze dostarczone przez Wykonawcę winny spełniać wymagania zgodne z niżej wymienionymi normami i przepisami: <text:bookmark text:name="page25R_mcid2"/>- Rozporządzeniem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, <text:bookmark text:name="page25R_mcid3"/>- Rozporządzeniem Ministra Zdrowia z dnia 8 stycznia 2016 r. w sprawie znakowania poszczególnych rodzajów środków spożywczych (rozporządzenie nr 1169/2011), <text:bookmark text:name="page25R_mcid4"/>- Ustawą z dnia 21 grudnia 2000 r. o jakości handlowej artykułów rolno- spożywczych (Dz. <text:line-break/>U. z 2015 r. poz. 678), <text:bookmark text:name="page25R_mcid5"/>- Ustawą z dnia 25 sierpnia 2006 r. o bezpieczeństwie żywności i żywienia (Dz. U. 2015 poz. 594), <text:bookmark text:name="page25R_mcid6"/>-Ustawą z dnia 16 grudnia 2005 r. o produktach pochodzenia zwierzęcego (Dz. U. z 2006 r., Nr 17, poz. 127).</text:p>
      <text:p text:style-name="P6"><text:bookmark text:name="page25R_mcid8"/><text:bookmark text:name="page25R_mcid7"/><text:line-break/>§2 </text:p>
      <text:p text:style-name="P6"/>
      <text:p text:style-name="P12"><text:span text:style-name="T3">1. Łączna wartość dostawy wynosi ........................ zł </text:span><text:span text:style-name="T7">netto</text:span><text:span text:style-name="T3"> (słownie: ...................................................................................................................................). </text:span><text:bookmark text:name="page25R_mcid10"/><text:span text:style-name="T3"><text:line-break/>2. Strony dopuszczają możliwość zwiększenia lub zmniejszenia ogółu dostaw o wartość 20%. </text:span><text:bookmark text:name="page25R_mcid11"/><text:span text:style-name="T3"><text:line-break/>3. Wykonawca związany jest cenami z przedłożonej oferty, </text:span><text:span text:style-name="T8">które nie mogą ulec zwiększeniu o więcej niż 10% </text:span><text:span text:style-name="T3">przez okres obowiązywania umowy.</text:span></text:p>
      <text:p text:style-name="P6"><text:s/><text:bookmark text:name="page25R_mcid12"/><text:bookmark text:name="page25R_mcid13"/><text:line-break/>§ 3 </text:p>
      <text:p text:style-name="P6"/>
      <text:p text:style-name="P4">1. W sytuacji stwierdzenia przez Zamawiającego braków ilościowych w dostawie, Zamawiający w ciągu 2 godzin od ich stwierdzenia powiadomi Wykonawcę, który w terminie 24 godzin zobowiązany jest do uzupełnienia braków. Zamawiający ma prawo do złożenia reklamacji w przypadku ujawnienia przy odbiorze zamówionej części dostawy, braków ilościowych w poszczególnych opakowaniach, wad jakościowych dostarczonego towaru oraz towarów przeterminowanych lub uszkodzenia towaru. Ponadto Zamawiający ma prawo do złożenia reklamacji w przypadku ujawnienia wad ukrytych towaru.</text:p>
      <text:p text:style-name="P4"><text:bookmark text:name="page27R_mcid1"/>2. Reklamacje będą składane e-mailowo lub faksem przez osobę odpowiedzialną za realizację umowy ze strony Zamawiającego i niezwłocznie potwierdzone na piśmie.</text:p>
      <text:p text:style-name="P4"><text:bookmark text:name="page27R_mcid2"/>3. W przypadku zgłoszenia reklamacji przez Zamawiającego, Wykonawca zobowiązuje się do wymiany towaru nieodpowiedniej jakości lub dostarczenie brakującej ilości w ciągu 2 godzin od otrzymania reklamacji Zamawiającego.</text:p>
      <text:p text:style-name="P5"><text:bookmark text:name="page27R_mcid3"/>4. W przypadku dostarczenia towarów niezamówionych przez Zamawiającego, zostaną one zwrócone Wykonawcy na jego koszt.</text:p>
      <text:p text:style-name="P5"><text:bookmark text:name="page27R_mcid4"/>5. Zamawiającemu przysługuje prawo odmowy przyjęcia towaru dostarczonego z opóźnieniem.</text:p>
      <text:p text:style-name="P5"><text:bookmark text:name="page27R_mcid5"/><text:soft-page-break/>6. Zamawiającemu przysługuje prawo wypowiedzenia umowy w trybie natychmiastowym w przypadku trzykrotnego niewywiązania się przez Wykonawcę z obowiązku terminowych dostaw lub odmowy dostawy partii objętej zamówieniem, jak również w sytuacji uzasadnionych zastrzeżeń co do jakości dostarczonego towaru.</text:p>
      <text:p text:style-name="P5"><text:bookmark text:name="page27R_mcid6"/>7. Przewiduje się możliwość wcześniejszego rozwiązania umowy z miesięcznym okresem <text:s/>wypowiedzenia na zasadzie porozumienia stron.</text:p>
      <text:p text:style-name="P7"><text:bookmark text:name="page27R_mcid8"/><text:bookmark text:name="page27R_mcid7"/><text:line-break/>§ 4 </text:p>
      <text:p text:style-name="P7"/>
      <text:p text:style-name="P8">1. Zamawiający zobowiązuje się regulować należności z tytułu dostaw przelewem na konto Wykonawcy w ciągu 30 dni od daty otrzymania faktury. Za dzień zapłaty przyjmuje się dzień obciążenia rachunku bankowego Zamawiającego.</text:p>
      <text:p text:style-name="P7"><text:bookmark text:name="page27R_mcid11"/><text:bookmark text:name="page27R_mcid10"/><text:line-break/>§ 5 </text:p>
      <text:p text:style-name="P7"/>
      <text:p text:style-name="P8">1. Niniejsza umowa zostaje zawarta na okres od dnia 1 września 2021 r. do dnia 31 sierpnia 2022 r.</text:p>
      <text:p text:style-name="P7"><text:bookmark text:name="page27R_mcid14"/><text:bookmark text:name="page27R_mcid13"/><text:line-break/>§ 6 </text:p>
      <text:p text:style-name="P5">1. W sprawach nieuregulowanych niniejszą umową zastosowanie mają przepisy Kodeksu Cywilnego oraz ustawy z dnia 11 września 2019 roku, Prawo zamówień publicznych (Dz. U. z 2021 r. poz. 1129). <text:bookmark text:name="page27R_mcid16"/>2. Wszelkie zmiany umowy wymagają formy pisemnego aneksu pod rygorem nieważności.</text:p>
      <text:p text:style-name="P7"><text:s/>§ 7 </text:p>
      <text:p text:style-name="P5"><text:bookmark text:name="page29R_mcid1"/><text:line-break/><text:span text:style-name="T9">1. </text:span>Ewentualne spory pomiędzy Stronami będzie rozstrzygał właściwy sąd powszechny w Lublinie. </text:p>
      <text:p text:style-name="P7">§ 8 </text:p>
      <text:p text:style-name="P5"><text:bookmark text:name="page29R_mcid3"/><text:line-break/><text:span text:style-name="T9">1. </text:span>Umowę sporządzono w 2 jednobrzmiących egzemplarzach, po jednym dla każdej ze Stron.</text:p>
      <text:p text:style-name="P5"/>
      <text:p text:style-name="P5"/>
      <text:p text:style-name="P5"><text:s/><text:line-break/><text:bookmark text:name="page29R_mcid4"/><text:line-break/>Wykonawca: <text:s text:c="69"/>Zamawiający: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sans-serif" svg:font-family="sans-serif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0:06:09.194000000</meta:creation-date>
    <dc:date>2021-09-07T14:10:30.207000000</dc:date>
    <meta:editing-duration>PT3H16M21S</meta:editing-duration>
    <meta:editing-cycles>2</meta:editing-cycles>
    <meta:generator>LibreOffice/7.0.3.1$Windows_X86_64 LibreOffice_project/d7547858d014d4cf69878db179d326fc3483e082</meta:generator>
    <meta:print-date>2021-09-07T13:14:07.851000000</meta:print-date>
    <meta:document-statistic meta:table-count="0" meta:image-count="0" meta:object-count="0" meta:page-count="3" meta:paragraph-count="34" meta:word-count="775" meta:character-count="6073" meta:non-whitespace-character-count="5229"/>
  </office:meta>
</office:document-meta>
</file>