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005f74" officeooo:paragraph-rsid="00005f74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tyle="italic" officeooo:rsid="000840b8" officeooo:paragraph-rsid="00005f74" style:font-style-asian="italic" style:font-style-complex="italic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officeooo:rsid="0001846d"/>
    </style:style>
    <style:style style:name="T2" style:family="text">
      <style:text-properties officeooo:rsid="00005f74"/>
    </style:style>
    <style:style style:name="T3" style:family="text">
      <style:text-properties officeooo:rsid="00052f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5">OŚWIADCZENIE </text:p>
      <text:p text:style-name="P5">O WYRAŻENIU ZGODY NA PRZETWARZANIE DANYCH OSOBOWYCH</text:p>
      <text:p text:style-name="P4"/>
      <text:p text:style-name="P4"/>
      <text:p text:style-name="P4"/>
      <text:p text:style-name="P3">1. Dobrowolnie wyrażam zgodę na przetwarzanie moich danych osobowych (innych niż wymagane przepisami prawa) przez administratora danych w celu realizacji procesu rekrutacji na stanowisko:</text:p>
      <text:p text:style-name="P3"/>
      <text:p text:style-name="P3">.........................................................................................................................</text:p>
      <text:p text:style-name="P3">w <text:span text:style-name="T2">Szkole Podstawowej nr 27 im. Marii Montessori w Lublinie</text:span></text:p>
      <text:p text:style-name="P3">2. Dane osobowe przekazane przeze mnie są zgodne z prawdą.</text:p>
      <text:p text:style-name="P3"/>
      <text:p text:style-name="P3"/>
      <text:p text:style-name="P3"/>
      <text:p text:style-name="P3"/>
      <text:p text:style-name="P3">............................................... <text:s text:c="39"/>........................................................</text:p>
      <text:p text:style-name="P6"><text:s text:c="16"/>miejscowość, data <text:s text:c="61"/>podpis osoby składającej oświadczen<text:span text:style-name="T2">i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005f74" officeooo:paragraph-rsid="00005f74" style:font-style-asian="italic" style:font-style-complex="italic"/>
    </style:style>
    <style:style style:name="MP2" style:family="paragraph" style:parent-style-name="Standard">
      <style:paragraph-properties fo:text-align="end" style:justify-single-word="false"/>
      <style:text-properties fo:font-style="italic" officeooo:rsid="000840b8" officeooo:paragraph-rsid="00005f74" style:font-style-asian="italic" style:font-style-complex="italic"/>
    </style:style>
    <style:style style:name="MT1" style:family="text">
      <style:text-properties officeooo:rsid="0001846d"/>
    </style:style>
    <style:style style:name="MT2" style:family="text">
      <style:text-properties officeooo:rsid="00052f0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4</text:span> do ogłoszenia o naborze na wolne <text:span text:style-name="MT2">kierownicze </text:span>stanowisko urzędnicze</text:p>
        <text:p text:style-name="MP2">Szkoła Podstawowa nr 27 im. Marii Montessori w Lublini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3T21:32:35.416000000</meta:creation-date>
    <dc:date>2024-02-14T11:31:49.108000000</dc:date>
    <meta:editing-duration>PT12M</meta:editing-duration>
    <meta:editing-cycles>5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0" meta:word-count="82" meta:character-count="899" meta:non-whitespace-character-count="710"/>
  </office:meta>
</office:document-meta>
</file>