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style="italic" officeooo:rsid="001e9302" officeooo:paragraph-rsid="001e9302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0pt" fo:font-style="italic" officeooo:rsid="000840b8" officeooo:paragraph-rsid="001e9302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2bab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f456"/>
    </style:style>
    <style:style style:name="T2" style:family="text">
      <style:text-properties officeooo:rsid="0022bab2"/>
    </style:style>
    <style:style style:name="T3" style:family="text">
      <style:text-properties officeooo:rsid="00261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KLAUZULA INFORMACYJNA</text:p>
      <text:p text:style-name="P6"/>
      <text:p text:style-name="P6"/>
      <text:p text:style-name="P7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r. Nr 119, s.1), dalej „RODO”, informuję, że: </text:p>
      <text:p text:style-name="P7">1. Administratorem Pani/Pana danych osobowych jest Szkoła Podstawowa nr <text:span text:style-name="T2">27</text:span> im. <text:span text:style-name="T2">Marii Montessori</text:span> w Lublinie; dane adresowe: 20-201 Lublin, ul. <text:span text:style-name="T2">Kresowa 7,</text:span> tel. 81 74<text:span text:style-name="T2">6</text:span> <text:span text:style-name="T2">19</text:span> <text:span text:style-name="T2">77</text:span>.</text:p>
      <text:p text:style-name="P7">2. Administrator wyznaczył inspektora ochrony danych, z którym może Pani/Pan kontaktować się we wszystkich sprawach dotyczących przetwarzania danych osobowych oraz korzystania z praw związanych z przetwarzaniem danych poprzez: e-mail: sp<text:span text:style-name="T2">27</text:span>@iod.lublin.eu lub pisemnie na adres Administratora danych.</text:p>
      <text:p text:style-name="P7">3. Administrator będzie przetwarzał Pani/Pana dane osobowe w celu realizacji procesu rekrutacji, w szczególności w celu oceny Pani/Pana kwalifikacji, zdolności i umiejętności potrzebnych do pracy na stanowisku, na które Pani/Pan aplikuje. Podstawą prawną przetwarzania są:</text:p>
      <text:p text:style-name="P7">a) przepisy kodeksu pracy i wydane na ich podstawie przepisy wykonawcze – w zakresie danych określonych w szczególności w art. 221 kodeksu pracy; </text:p>
      <text:p text:style-name="P7">b) niezbędność do wypełnienia obowiązku prawnego ciążącego na Administratorze (art. 6 ust. 1 lit. RODO); </text:p>
      <text:p text:style-name="P7">c) uzasadniony interes (art. 6 ust. 1 lit. f) RODO)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<text:p text:style-name="P7">d) Pani/Pana zgoda na przetwarzanie danych osobowych, jeżeli zostaną przekazane nam inne dane niż wynikające z przepisów prawa. np. adres e-mail lub wizerunek.</text:p>
      <text:p text:style-name="P7">4. Administrator będzie przechowywał Pani/Pana dane osobowe do końca procesu rekrutacji, chyba, że wyraził/a Pan/Pani zgodę na przechowywanie przez Administratora Pana/Pani dokumentów aplikacyjnych po okresie rekrutacji na przyszły nabór lub przyszłe nabory.</text:p>
      <text:p text:style-name="P7">5. Pani/Pana dane mogą zostać przekazane podmiotom zewnętrznym na podstawie umowy powierzenia przetwarzania danych osobowych, a także podmiotom lub organom uprawnionym na podstawie przepisów prawa.</text:p>
      <text:p text:style-name="P7">6. Pani/Pana dane nie będą podlegać automatycznym sposobom przetwarzania danych opierających się na zautomatyzowanym podejmowaniu decyzji, w tym nie będą podlegać profilowaniu. </text:p>
      <text:p text:style-name="P7">7. Administrator nie będzie przekazywał danych osobowych Pracowników poza Europejski Obszar Gospodarczy (obejmujący Unię Europejską, Norwegię, Liechtenstein i Islandię).</text:p>
      <text:p text:style-name="P7">8. W związku z przetwarzaniem danych osobowych Pracowników, przysługują Pani/Panu następujące prawa:</text:p>
      <text:p text:style-name="P7">a) prawo dostępu do danych osobowych oraz otrzymania ich kopii; </text:p>
      <text:p text:style-name="P7">b) prawo żądania sprostowania (poprawiania) danych osobowych; </text:p>
      <text:p text:style-name="P7">c) prawo żądania usunięcia danych osobowych w przypadkach określonych w art. 17 RODO,</text:p>
      <text:p text:style-name="P7">d) prawo żądania ograniczenia przetwarzania danych osobowych;</text:p>
      <text:p text:style-name="P7">e) prawo wniesienia sprzeciwu wobec przetwarzania Państwa danych osobowych w przypadkach określonych w art. 21 RODO ; </text:p>
      <text:p text:style-name="P7">f) prawo do przenoszenia Państwa danych osobowych w przypadkach określonych w art. 20 RODO; </text:p>
      <text:p text:style-name="P7">g) prawo wniesienia skargi do Prezesa Urzędu Ochrony Danych Osobowych, w sytuacji, gdy uznają <text:soft-page-break/>Państwo, że przetwarzanie danych osobowych narusza przepisy ogólnego rozporządzenia o ochronie danych osobowych (RODO). </text:p>
      <text:p text:style-name="P7"><text:span text:style-name="T2">9</text:span>. Podanie przez Panią/Pana danych osobowych jest wymogiem ustawowym; ich nieprzekazanie spowoduje niemożność realizacji procesu rekrutacji. W zakresie danych osobowych, które mogą być przetwarzane na podstawie Pani/Pana zgody, ich podanie jest dobrowolne. </text:p>
      <text:p text:style-name="P6"/>
      <text:p text:style-name="P6"/>
      <text:p text:style-name="P3"/>
      <text:p text:style-name="P3">............................................... <text:s text:c="41"/>...............................................</text:p>
      <text:p text:style-name="P5"><text:s text:c="15"/>miejscowość, data <text:s text:c="58"/>podpis osoby składającej oświadczeni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officeooo:rsid="001e9302" officeooo:paragraph-rsid="001e9302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end" style:justify-single-word="false"/>
      <style:text-properties fo:font-size="10pt" fo:font-style="italic" officeooo:rsid="000840b8" officeooo:paragraph-rsid="001e9302" style:font-size-asian="10pt" style:font-style-asian="italic" style:font-size-complex="10pt" style:font-style-complex="italic"/>
    </style:style>
    <style:style style:name="MT1" style:family="text">
      <style:text-properties officeooo:rsid="001ef456"/>
    </style:style>
    <style:style style:name="MT2" style:family="text">
      <style:text-properties officeooo:rsid="00261a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3</text:span> do ogłoszenia o naborze na wolne <text:span text:style-name="MT2">kierownicze </text:span>stanowisko urzędnicze</text:p>
        <text:p text:style-name="MP2">Szkoła Podstawowa nr 27 im. Marii Montessori w Lublini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3T21:36:39.697000000</meta:creation-date>
    <dc:date>2024-02-14T11:31:17.452000000</dc:date>
    <meta:editing-duration>PT1H14M27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6" meta:word-count="533" meta:character-count="4138" meta:non-whitespace-character-count="3504"/>
  </office:meta>
</office:document-meta>
</file>