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10pt" fo:font-style="italic" officeooo:rsid="000840b8" officeooo:paragraph-rsid="000840b8" style:font-size-asian="10pt" style:font-style-asian="italic" style:font-size-complex="10pt" style:font-style-complex="italic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style:font-name="Times New Roman" fo:font-size="12pt" officeooo:paragraph-rsid="000840b8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2pt" officeooo:paragraph-rsid="000840b8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text-properties style:font-name="Times New Roman" fo:font-size="12pt" fo:font-weight="bold" officeooo:paragraph-rsid="000840b8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840b8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Times New Roman" fo:font-size="10pt" officeooo:paragraph-rsid="000840b8" style:font-size-asian="10pt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0pt" officeooo:paragraph-rsid="000840b8" style:font-size-asian="10pt" style:font-size-complex="10pt"/>
    </style:style>
    <style:style style:name="T1" style:family="text">
      <style:text-properties officeooo:rsid="00095ff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>........................................................... <text:s text:c="24"/>............................................................</text:p>
      <text:p text:style-name="P8">(imię i nazwisko) <text:s text:c="94"/>(miejscowość, data)</text:p>
      <text:p text:style-name="P3"/>
      <text:p text:style-name="P6"/>
      <text:p text:style-name="P6"/>
      <text:p text:style-name="P6"/>
      <text:p text:style-name="P7">OŚWIADCZENIE</text:p>
      <text:p text:style-name="P6"/>
      <text:p text:style-name="P6"/>
      <text:p text:style-name="P6"/>
      <text:p text:style-name="P2">Oświadczam, że:</text:p>
      <text:p text:style-name="P2">1) posiadam pełną zdolność do czynności prawnych</text:p>
      <text:p text:style-name="P2">2) korzystam z pełni praw publicznych</text:p>
      <text:p text:style-name="P2">3) nie zostałam/nie zostałem skazana(y) prawomocnym wyrokiem sądu za umyślne</text:p>
      <text:p text:style-name="P2">przestępstwo ścigane z oskarżenia publicznego lub umyślne przestępstwo skarbowe</text:p>
      <text:p text:style-name="P2">4) posiadam obywatelstwo .........................................................................................*</text:p>
      <text:p text:style-name="P2"/>
      <text:p text:style-name="P2"/>
      <text:p text:style-name="P2"/>
      <text:p text:style-name="P2"/>
      <text:p text:style-name="P4">......................................................... </text:p>
      <text:p text:style-name="P9">(własnoręczny podpis)</text:p>
      <text:p text:style-name="P5"/>
      <text:p text:style-name="P2">* polskie lub inne (wpisać jakie)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fo:font-size="10pt" fo:font-style="italic" officeooo:rsid="000840b8" officeooo:paragraph-rsid="000840b8" style:font-size-asian="10pt" style:font-style-asian="italic" style:font-size-complex="10pt" style:font-style-complex="italic"/>
    </style:style>
    <style:style style:name="MT1" style:family="text">
      <style:text-properties officeooo:rsid="00095ff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Załącznik nr 2 do ogłoszenia o naborze na wolne <text:span text:style-name="MT1">kierownicze </text:span>stanowisko urzędnicze</text:p>
        <text:p text:style-name="MP1">Szkoła Podstawowa nr 27 im. Marii Montessori w Lublinie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10-03T21:50:39.920000000</meta:creation-date>
    <dc:date>2024-02-14T11:30:52.137000000</dc:date>
    <meta:editing-duration>PT1M1S</meta:editing-duration>
    <meta:editing-cycles>3</meta:editing-cycles>
    <meta:generator>LibreOffice/7.6.3.2$Windows_X86_64 LibreOffice_project/29d686fea9f6705b262d369fede658f824154cc0</meta:generator>
    <meta:document-statistic meta:table-count="0" meta:image-count="0" meta:object-count="0" meta:page-count="1" meta:paragraph-count="14" meta:word-count="76" meta:character-count="905" meta:non-whitespace-character-count="724"/>
  </office:meta>
</office:document-meta>
</file>