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officeooo:rsid="000840b8" officeooo:paragraph-rsid="000840b8" style:font-style-asian="italic" style:font-style-complex="italic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paragraph-rsid="000840b8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officeooo:paragraph-rsid="000840b8" style:font-size-asian="12pt" style:font-size-complex="12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officeooo:paragraph-rsid="000840b8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officeooo:paragraph-rsid="000840b8" style:font-size-asian="10pt" style:font-size-complex="10pt"/>
    </style:style>
    <style:style style:name="P9" style:family="paragraph" style:parent-style-name="Standard">
      <style:text-properties style:font-name="Arial" fo:font-size="14pt" fo:font-weight="bold" officeooo:paragraph-rsid="000840b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840b8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........................................................... <text:s text:c="24"/>............................................................</text:p>
      <text:p text:style-name="P7">(imię i nazwisko) <text:s text:c="94"/>(miejscowość, data)</text:p>
      <text:p text:style-name="P3"/>
      <text:p text:style-name="P9"/>
      <text:p text:style-name="P9"/>
      <text:p text:style-name="P9"/>
      <text:p text:style-name="P10">OŚWIADCZENIE</text:p>
      <text:p text:style-name="P9"/>
      <text:p text:style-name="P9"/>
      <text:p text:style-name="P9"/>
      <text:p text:style-name="P2">Oświadczam, że:</text:p>
      <text:p text:style-name="P2">1) posiadam pełną zdolność do czynności prawnych</text:p>
      <text:p text:style-name="P2">2) korzystam z pełni praw publicznych</text:p>
      <text:p text:style-name="P2">3) nie zostałam/nie zostałem skazana(y) prawomocnym wyrokiem sądu za umyślne</text:p>
      <text:p text:style-name="P2">przestępstwo ścigane z oskarżenia publicznego lub umyślne przestępstwo skarbowe</text:p>
      <text:p text:style-name="P2">4) posiadam obywatelstwo .........................................................................................*</text:p>
      <text:p text:style-name="P2"/>
      <text:p text:style-name="P2"/>
      <text:p text:style-name="P5">......................................................... </text:p>
      <text:p text:style-name="P8">(własnoręczny podpis)</text:p>
      <text:p text:style-name="P4"/>
      <text:p text:style-name="P6">* - polskie lub inne (wpisać jakie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officeooo:rsid="000840b8" officeooo:paragraph-rsid="000840b8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2 do ogłoszenia o naborze na wolne stanowisko urzędnicze</text:p>
        <text:p text:style-name="MP1">Szkoła Podstawowa nr 27 im. Marii Montessori w Lublini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03T21:50:39.920000000</meta:creation-date>
    <dc:date>2018-10-03T21:54:18.158000000</dc:date>
    <meta:editing-duration>P0D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4" meta:word-count="76" meta:character-count="895" meta:non-whitespace-character-count="714"/>
  </office:meta>
</office:document-meta>
</file>