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justify" style:justify-single-word="false"/>
      <style:text-properties fo:font-weight="bold"/>
    </style:style>
    <style:style style:name="P4" style:family="paragraph" style:parent-style-name="Standard">
      <style:paragraph-properties fo:text-align="end" style:justify-single-word="false"/>
      <style:text-properties fo:font-weight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 style:list-style-name="L1">
      <style:paragraph-properties fo:line-height="100%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MAJĄTKOWE</text:p>
      <text:p text:style-name="Standard"/>
      <text:p text:style-name="P2">wójta, zastępcy wójta, sekretarza gminy, skarbnika gminy, kierownika jednostki organizacyjnej gminy, osoby zarządzającej i członka organu zarządzającego gminną osobą prawną oraz osoby wydającej decyzje administracyjne w imieniu wójta<text:span text:style-name="T1">1</text:span></text:p>
      <text:p text:style-name="Standard"/>
      <text:p text:style-name="Standard"/>
      <text:p text:style-name="P4">Lublin, dnia 24.04.2017 r.</text:p>
      <text:p text:style-name="P5"><text:tab/><text:tab/><text:tab/><text:tab/><text:tab/><text:tab/><text:tab/><text:tab/> (miejscowość, data)</text:p>
      <text:p text:style-name="Standard"/>
      <text:p text:style-name="P3">Uwaga:</text:p>
      <text:p text:style-name="P6"><text:span text:style-name="T2">1. Osoba składająca oświadczenie obowiązana jest do zgodnego z</text:span>  <text:span text:style-name="T2">prawdą, starannego i zupełnego wypełnienia każdej z rubryk.</text:span></text:p>
      <text:p text:style-name="P6"><text:span text:style-name="T2">2. Jeżeli poszczególne rubryki nie znajdują w konkretnym</text:span>  <text:span text:style-name="T2">przypadku zastosowania, należy wpisać "nie dotyczy".</text:span></text:p>
      <text:p text:style-name="P6"><text:span text:style-name="T2">3. Osoba składająca oświadczenie obowiązana jest określić</text:span>  <text:span text:style-name="T2">przynależność poszczególnych składników majątkowych,</text:span></text:p>
      <text:p text:style-name="P6">  <text:span text:style-name="T2">dochodów i zobowiązań do majątku odrębnego i majątku</text:span>  <text:span text:style-name="T2">objętego małżeńską wspólnością majątkową.</text:span></text:p>
      <text:p text:style-name="P3">4. Oświadczenie majątkowe dotyczy majątku w kraju i za granicą.</text:p>
      <text:p text:style-name="P6"><text:span text:style-name="T2">5. Oświadczenie majątkowe obejmuje również wierzytelności</text:span>  <text:span text:style-name="T2">pieniężne.</text:span></text:p>
      <text:p text:style-name="P6"><text:span text:style-name="T2">6. W części A oświadczenia zawarte są informacje jawne, w</text:span>  <text:span text:style-name="T2">części B zaś informacje niejawne dotyczące adresu</text:span>  <text:span text:style-name="T2">zamieszkania składającego oświadczenie oraz miejsca</text:span>  <text:span text:style-name="T2">położenia nieruchomości.</text:span></text:p>
      <text:p text:style-name="P6"/>
      <text:p text:style-name="P1">CZĘŚĆ A</text:p>
      <text:p text:style-name="Standard"/>
      <text:p text:style-name="Standard">Ja, niżej podpisany(a), Celina Nikolska z domu Petko</text:p>
      <text:p text:style-name="Standard">                                <text:tab/><text:tab/><text:tab/>(imiona i nazwisko oraz nazwisko rodowe)</text:p>
      <text:p text:style-name="Standard">urodzony(a) 27.04.1952 r. w <text:s/>Łodzi</text:p>
      <text:p text:style-name="Standard">zatrudniona w Szkole Podstawowej nr 25 im. W. Broniewskiego w Lublinie na stanowisku <text:s/>dyrektora szkoły.</text:p>
      <text:p text:style-name="Standard"/>
      <text:p text:style-name="Standard">        <text:tab/><text:tab/><text:tab/><text:tab/> (miejsce zatrudnienia, stanowisko lub funkcja)</text:p>
      <text:p text:style-name="P6">po zapoznaniu się z przepisami ustawy z dnia 21 sierpnia 1997r. o ograniczeniu prowadzenia działalności gospodarczej przez osoby pełniące funkcje publiczne (Dz. U. Nr 106, poz. 679, z 1998 r. Nr 113, poz. 715 i Nr 162, poz. 1126, z 1999 r. Nr 49, poz. 483, z 2000 r. Nr 26, poz. 306 oraz z 2002 r. Nr 113, poz. 984 i Nr 214, poz. 1806) oraz ustawy z dnia 8 marca 1990 r. o samorządzie gminnym (Dz. U. z 2001 r. Nr 142, poz. 1591 oraz z 2002 r. Nr 23, poz. 220, Nr 62, poz. 558, Nr 113, poz. 984, Nr 153, poz. 1271 i Nr 214, poz. 1806), zgodnie z art. 24h tej ustawy <text:span text:style-name="T3">oświadczam, że posiadam wchodzące w skład małżeńskiej wspólności majątkowej lub stanowiące mój majątek odrębny:</text:span></text:p>
      <text:p text:style-name="Standard"/>
      <text:p text:style-name="P1">I.</text:p>
      <text:p text:style-name="Standard">Zasoby pieniężne:</text:p>
      <text:p text:style-name="Standard">- środki pieniężne zgromadzone w walucie polskiej: 70.000 (lokata) i 16.000 na rachunku bieżącym</text:p>
      <text:p text:style-name="Standard">( stanowiące wspólnotę małżeńską)</text:p>
      <text:p text:style-name="Standard">- środki pieniężne zgromadzone w walucie obcej: nie dotyczy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- papiery wartościowe: nie dotyczy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oft-page-break/>................... na kwotę: ...........................................................................................................................</text:p>
      <text:p text:style-name="Standard"/>
      <text:p text:style-name="P1">II.</text:p>
      <text:p text:style-name="Standard">1. Dom o powierzchni: nie dotyczy <text:s text:c="4"/>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2. Mieszkanie o powierzchni: 61 m<text:span text:style-name="T1">2</text:span>, o wartości: <text:s/>400.000 zł</text:p>
      <text:p text:style-name="Standard">tytuł prawny: współwłasność.............................................................................................................................</text:p>
      <text:p text:style-name="Standard">3. Gospodarstwo rolne:</text:p>
      <text:p text:style-name="Standard">rodzaj gospodarstwa: .nie dotyczy......................, powierzchnia: 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rodzaj zabudowy: 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Z tego tytułu osiągnąłem(ęłam) w roku ubiegłym przychód i dochód w wysokości: ........................... .................................... ...........................................................................................................................</text:p>
      <text:p text:style-name="Standard">4. Inne nieruchomości: <text:s text:c="2"/>działka rekreacyjna z domkiem letniskowym</text:p>
      <text:p text:style-name="Standard">powierzchnia: 17 arów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o wartości: 8.000 zł – działka, 30.000 zł - domek</text:p>
      <text:p text:style-name="Standard">................................................................................................................................................................</text:p>
      <text:p text:style-name="Standard">tytuł prawny: współwłasność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III.</text:p>
      <text:p text:style-name="Standard">Posiadam udziały w spółkach handlowych – należy podać liczbę i emitenta udziałów: nie dotyczy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udziały te stanowią pakiet większy niż 10% udziałów w spółce: 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.............................................. 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IV.</text:p>
      <text:p text:style-name="Standard">Posiadam akcje w spółkach handlowych - należy podać liczbę i emitenta akcji: nie dotyczy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akcje te stanowią pakiet większy niż 10% akcji w spółce: 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 ................................................................................................</text:p>
      <text:p text:style-name="Standard"/>
      <text:p text:style-name="P1">V.</text:p>
      <text:p text:style-name="P6">Nabyłem(am) (nabył mój małżonek, z wyłączeniem mienia przynależnego do jego majątku odrębnego) od Skarbu Państwa, innej państwowej osoby prawnej, jednostek samorządu terytorialnego, ich związków lub od komunalnej osoby prawnej następujące mienie, które podlegało zbyciu w drodze przetargu – należy podać opis mienia i datę nabycia, od kogo: nie dotyczy. 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oft-page-break/></text:p>
      <text:p text:style-name="P1">VI.</text:p>
      <text:p text:style-name="Standard">1. Prowadzę działalność gospodarczą<text:span text:style-name="T1">2</text:span> (należy podać formę  prawną i przedmiot działalności): .nie dotyczy....... 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przychód  i dochód w wysokości: .......................... ................................................................................................................................................................</text:p>
      <text:p text:style-name="P6">2. Zarządzam działalnością gospodarczą lub jestem przedstawicielem pełnomocnikiem takiej działalności (należy podać formę prawną i przedmiot działalności): nie dotyczy.................................................... 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 w wysokości: ............................................. <text:s text:c="20"/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VII.</text:p>
      <text:p text:style-name="Standard">1. W spółkach handlowych (nazwa, siedziba spółki): nie dotyczy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 (od kiedy)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>2. W spółdzielniach:nie dotyczy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<text:span text:style-name="T1">3</text:span> (od kiedy): 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 Z tego tytułu osiągnąłem(ęłam) w roku ubiegłym dochód w wysokości: 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3. W fundacjach prowadzących działalność gospodarczą: <text:s text:c="4"/>nie dotyczy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oft-page-break/><text:s/>– jestem członkiem rady nadzorczej (od kiedy)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VIII.</text:p>
      <text:p text:style-name="P6">Inne dochody osiągane z tytułu zatrudnienia lub innej działalności zarobkowej lub zajęć, z  podaniem kwot uzyskiwanych z każdego tytułu: ..................................................................................</text:p>
      <text:p text:style-name="Standard"><text:s/>Umowa o pracę w Szkole nr 25 – 89.879,84 zł</text:p>
      <text:p text:style-name="Standard"><text:s/>Umowa o dzieło i zlecenia <text:s text:c="8"/>- <text:s text:c="3"/>1.216,00 zł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IX.</text:p>
      <text:p text:style-name="P6">Składniki mienia ruchomego o wartości powyżej 10.000 złotych (w przypadku pojazdów mechanicznych należy podać markę, model i rok produkcji): <text:s/>samochód Kia Cerato – 2005r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X.</text:p>
      <text:p text:style-name="P6">Zobowiązania pieniężne o wartości powyżej 10.000 złotych, w tym zaciągnięte kredyty i pożyczki oraz warunki, na jakich zostały udzielone (wobec kogo, w związku z jakim zdarzeniem, w jakiej wysokości): nie dotyczy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>CZĘŚĆ B</text:p>
      <text:p text:style-name="Standard"/>
      <text:p text:style-name="P7">Adres zamieszkania osoby składającej oświadczenie: Lublin ul. Żelazowej Woli 14/21</text:p>
      <text:p text:style-name="P7">................................................................................................................................................................</text:p>
      <text:p text:style-name="P7">Miejsce położenia nieruchomości wymienionych w punkcie II części A (adres):</text:p>
      <text:list xml:id="list5786308051197722379" text:style-name="L1">
        <text:list-item>
          <text:p text:style-name="P9">....................................................................................................................................................</text:p>
        </text:list-item>
        <text:list-item>
          <text:p text:style-name="P9">20-853 Lublin ul. Żelazowej Woli 14/21</text:p>
        </text:list-item>
        <text:list-item>
          <text:p text:style-name="P9">....................................................................................................................................................</text:p>
        </text:list-item>
        <text:list-item>
          <text:p text:style-name="P9">Nowy Staw gmina Niemce</text:p>
        </text:list-item>
      </text:list>
      <text:p text:style-name="P8"/>
      <text:p text:style-name="Standard"/>
      <text:p text:style-name="P6"><text:soft-page-break/>Powyższe oświadczenie składam świadomy(a), iż na podstawie art.233 § 1 Kodeksu karnego za podanie nieprawdy lub zatajenie prawdy grozi kara pozbawienia wolności.</text:p>
      <text:p text:style-name="P6"/>
      <text:p text:style-name="Standard"/>
      <text:p text:style-name="Standard"><text:tab/><text:tab/><text:tab/><text:tab/><text:tab/> <text:s/>Lublin 24.04.2017r.<text:tab/><text:tab/> <text:s text:c="14"/>................................</text:p>
      <text:p text:style-name="Standard"><text:tab/><text:tab/><text:tab/><text:tab/><text:tab/><text:tab/>(miejscowość, data)<text:tab/><text:tab/><text:tab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</text:p>
      <text:p text:style-name="Standard"><text:span text:style-name="T1">1</text:span> Niewłaściwe skreślić.</text:p>
      <text:p text:style-name="Standard"><text:span text:style-name="T1">2</text:span> Nie dotyczy działalności wytwórczej w rolnictwie w zakresie produkcji roślinnej i zwierzęcej, w formie i zakresie gospodarstwa rodzinnego.</text:p>
      <text:p text:style-name="Standard"><text:span text:style-name="T1">3</text:span> Nie dotyczy rad nadzorczych spółdzielni mieszkaniow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5-16T12:51:08</meta:creation-date>
    <dc:date>2017-04-20T09:34:52.34</dc:date>
    <dc:language>pl-PL</dc:language>
    <meta:editing-cycles>9</meta:editing-cycles>
    <meta:editing-duration>PT1H46M10S</meta:editing-duration>
    <meta:print-date>2017-04-20T09:30:46.17</meta:print-date>
    <meta:document-statistic meta:table-count="0" meta:image-count="0" meta:object-count="0" meta:page-count="5" meta:paragraph-count="152" meta:word-count="1006" meta:character-count="20685"/>
    <meta:user-defined meta:name="Info 1"/>
    <meta:user-defined meta:name="Info 2"/>
    <meta:user-defined meta:name="Info 3"/>
    <meta:user-defined meta:name="Info 4"/>
  </office:meta>
</office:document-meta>
</file>