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114F4E63708AFC07B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fo:font-weight="bold" fo:background-color="#ffffff"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Calibri" fo:font-size="12pt" fo:font-weight="bold" officeooo:paragraph-rsid="007ba601" fo:background-color="#ffffff"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alibri" fo:font-size="12pt" fo:font-weight="bold" fo:background-color="#ffffff"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fo:font-weight="bold" fo:background-color="#ffffff" style:font-size-asian="12pt" style:font-weight-asian="bold" style:font-size-complex="12pt" style:font-weight-complex="bold"/>
    </style:style>
    <style:style style:name="P7" style:family="paragraph" style:parent-style-name="Standard">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Calibri" fo:font-size="9pt" fo:font-weight="normal" officeooo:paragraph-rsid="007ba601" fo:background-color="#ffffff" style:font-size-asian="9pt" style:font-weight-asian="normal" style:font-size-complex="9pt" style:font-weight-complex="normal"/>
    </style:style>
    <style:style style:name="P9" style:family="paragraph" style:parent-style-name="Standard">
      <style:paragraph-properties fo:text-align="center" style:justify-single-word="false"/>
      <style:text-properties style:font-name="Calibri" fo:font-size="11pt" fo:font-weight="normal" fo:background-color="#ffffff" style:font-size-asian="11pt" style:font-weight-asian="normal" style:font-size-complex="11pt" style:font-weight-complex="normal"/>
    </style:style>
    <style:style style:name="P10"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size-complex="12pt"/>
    </style:style>
    <style:style style:name="P11" style:family="paragraph" style:parent-style-name="Standard_20__28_user_29_">
      <style:paragraph-properties fo:text-align="justify" style:justify-single-word="false"/>
      <style:text-properties style:font-name="Calibri" fo:font-size="12pt" officeooo:paragraph-rsid="003287a8" fo:background-color="#ffffff"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69ae86" fo:background-color="#ffffff" style:font-size-asian="12pt" style:font-size-complex="12pt"/>
    </style:style>
    <style:style style:name="P13" style:family="paragraph" style:parent-style-name="Standard_20__28_user_29_">
      <style:paragraph-properties fo:text-align="justify" style:justify-single-word="false"/>
      <style:text-properties style:font-name="Calibri" fo:font-size="12pt" officeooo:paragraph-rsid="006db2bb" fo:background-color="#ffffff" style:font-size-asian="12pt" style:font-size-complex="12pt"/>
    </style:style>
    <style:style style:name="P14" style:family="paragraph" style:parent-style-name="Standard_20__28_user_29_">
      <style:paragraph-properties fo:text-align="justify" style:justify-single-word="false"/>
      <style:text-properties style:font-name="Calibri" fo:font-size="12pt" officeooo:paragraph-rsid="006edd30" fo:background-color="#ffffff" style:font-size-asian="12pt" style:font-size-complex="12pt"/>
    </style:style>
    <style:style style:name="P15" style:family="paragraph" style:parent-style-name="Standard_20__28_user_29_">
      <style:paragraph-properties fo:text-align="justify" style:justify-single-word="false"/>
      <style:text-properties style:font-name="Calibri" fo:font-size="12pt" officeooo:paragraph-rsid="0063f2b0" fo:background-color="#ffffff" style:font-size-asian="12pt" style:font-size-complex="12pt"/>
    </style:style>
    <style:style style:name="P16" style:family="paragraph" style:parent-style-name="Standard_20__28_user_29_">
      <style:paragraph-properties fo:text-align="justify" style:justify-single-word="false"/>
      <style:text-properties style:font-name="Calibri" fo:font-size="12pt" officeooo:paragraph-rsid="00700c23" fo:background-color="#ffffff" style:font-size-asian="12pt" style:font-size-complex="12pt"/>
    </style:style>
    <style:style style:name="P17" style:family="paragraph" style:parent-style-name="Standard_20__28_user_29_">
      <style:paragraph-properties fo:text-align="justify" style:justify-single-word="false"/>
      <style:text-properties style:font-name="Calibri" fo:font-size="12pt" officeooo:paragraph-rsid="0071e07a" fo:background-color="#ffffff" style:font-size-asian="12pt" style:font-size-complex="12pt"/>
    </style:style>
    <style:style style:name="P18"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size-complex="12pt"/>
    </style:style>
    <style:style style:name="P19" style:family="paragraph" style:parent-style-name="Standard_20__28_user_29_">
      <style:paragraph-properties fo:text-align="justify" style:justify-single-word="false"/>
      <style:text-properties style:font-name="Calibri" fo:font-size="12pt" officeooo:paragraph-rsid="0022398c" fo:background-color="#ffffff" style:font-size-asian="12pt" style:font-size-complex="12pt"/>
    </style:style>
    <style:style style:name="P20" style:family="paragraph" style:parent-style-name="Standard_20__28_user_29_">
      <style:paragraph-properties fo:text-align="justify" style:justify-single-word="false"/>
      <style:text-properties style:font-name="Calibri" fo:font-size="12pt" officeooo:rsid="004c60b6" officeooo:paragraph-rsid="004c60b6" fo:background-color="#ffffff" style:font-size-asian="12pt" style:font-size-complex="12pt"/>
    </style:style>
    <style:style style:name="P21" style:family="paragraph" style:parent-style-name="Standard_20__28_user_29_">
      <style:paragraph-properties fo:text-align="justify" style:justify-single-word="false"/>
      <style:text-properties style:font-name="Calibri" fo:font-size="12pt" officeooo:rsid="006edd30" officeooo:paragraph-rsid="006edd30" fo:background-color="#ffffff" style:font-size-asian="12pt" style:font-size-complex="12pt"/>
    </style:style>
    <style:style style:name="P22"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size-complex="12pt"/>
    </style:style>
    <style:style style:name="P23" style:family="paragraph" style:parent-style-name="Standard_20__28_user_29_">
      <style:paragraph-properties fo:text-align="justify" style:justify-single-word="false"/>
      <style:text-properties style:font-name="Calibri" fo:font-size="12pt" officeooo:rsid="00341432" officeooo:paragraph-rsid="0071e07a" fo:background-color="#ffffff" style:font-size-asian="12pt" style:font-size-complex="12pt"/>
    </style:style>
    <style:style style:name="P24" style:family="paragraph" style:parent-style-name="Standard_20__28_user_29_">
      <style:paragraph-properties fo:text-align="justify" style:justify-single-word="false"/>
      <style:text-properties style:font-name="Calibri" fo:font-size="12pt" officeooo:rsid="0075ce5c" officeooo:paragraph-rsid="0075ce5c" fo:background-color="#ffffff" style:font-size-asian="12pt" style:font-size-complex="12pt"/>
    </style:style>
    <style:style style:name="P25"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style>
    <style:style style:name="P26" style:family="paragraph" style:parent-style-name="Standard_20__28_user_29_">
      <style:paragraph-properties fo:text-align="justify" style:justify-single-word="false"/>
      <style:text-properties style:font-name="Calibri" fo:font-size="12pt" officeooo:paragraph-rsid="0028f8f8" fo:background-color="#ffffff" style:font-size-asian="12pt" style:font-name-complex="Calibri2" style:font-size-complex="12pt"/>
    </style:style>
    <style:style style:name="P27" style:family="paragraph" style:parent-style-name="Standard_20__28_user_29_">
      <style:paragraph-properties fo:text-align="center" style:justify-single-word="false"/>
      <style:text-properties style:font-name="Calibri" fo:font-size="12pt" officeooo:paragraph-rsid="00123f44" fo:background-color="#ffffff" style:font-size-asian="12pt" style:font-name-complex="Calibri2" style:font-size-complex="12pt"/>
    </style:style>
    <style:style style:name="P28"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font-weight-complex="bold"/>
    </style:style>
    <style:style style:name="P29"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name-complex="Calibri2" style:font-size-complex="12pt" style:font-weight-complex="bold"/>
    </style:style>
    <style:style style:name="P30" style:family="paragraph" style:parent-style-name="Standard_20__28_user_29_">
      <style:paragraph-properties fo:text-align="justify" style:justify-single-word="false"/>
      <style:text-properties style:font-name="Calibri" fo:font-size="12pt" officeooo:rsid="0073fc03" officeooo:paragraph-rsid="0073fc03" fo:background-color="#ffffff" style:font-size-asian="12pt" style:font-name-complex="Calibri2" style:font-size-complex="12pt" style:font-weight-complex="bold"/>
    </style:style>
    <style:style style:name="P31"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name-complex="Calibri2" style:font-size-complex="12pt"/>
    </style:style>
    <style:style style:name="P32" style:family="paragraph" style:parent-style-name="Standard_20__28_user_29_">
      <style:paragraph-properties fo:text-align="justify" style:justify-single-word="false"/>
      <style:text-properties style:font-name="Calibri" fo:font-size="12pt" officeooo:rsid="0072166e" officeooo:paragraph-rsid="0072166e" fo:background-color="#ffffff" style:font-size-asian="12pt" style:font-name-complex="Calibri2" style:font-size-complex="12pt"/>
    </style:style>
    <style:style style:name="P33" style:family="paragraph" style:parent-style-name="Standard_20__28_user_29_">
      <style:paragraph-properties fo:text-align="justify" style:justify-single-word="false"/>
      <style:text-properties style:font-name="Calibri" fo:font-size="12pt" officeooo:rsid="00725f7b" officeooo:paragraph-rsid="00725f7b" fo:background-color="#ffffff" style:font-size-asian="12pt" style:font-name-complex="Calibri2" style:font-size-complex="12pt"/>
    </style:style>
    <style:style style:name="P34"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size-complex="12pt" style:font-weight-complex="bold"/>
    </style:style>
    <style:style style:name="P35" style:family="paragraph" style:parent-style-name="Standard_20__28_user_29_">
      <style:paragraph-properties fo:text-align="center" style:justify-single-word="false"/>
      <style:text-properties style:font-name="Calibri" fo:font-size="12pt" fo:font-weight="bold" officeooo:rsid="004c60b6" officeooo:paragraph-rsid="004c60b6" fo:background-color="#ffffff" style:font-size-asian="12pt" style:font-weight-asian="bold" style:font-size-complex="12pt" style:font-weight-complex="bold"/>
    </style:style>
    <style:style style:name="P36"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7" style:family="paragraph" style:parent-style-name="Standard_20__28_user_29_">
      <style:paragraph-properties fo:text-align="justify"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8" style:family="paragraph" style:parent-style-name="Standard_20__28_user_29_">
      <style:paragraph-properties fo:text-align="center" style:justify-single-word="false"/>
      <style:text-properties style:font-name="Calibri" fo:font-size="12pt" fo:font-weight="bold" officeooo:rsid="0063f2b0" officeooo:paragraph-rsid="0063f2b0" fo:background-color="#ffffff" style:font-size-asian="12pt" style:font-weight-asian="bold" style:font-name-complex="Calibri2" style:font-size-complex="12pt" style:font-weight-complex="bold"/>
    </style:style>
    <style:style style:name="P39" style:family="paragraph" style:parent-style-name="Standard_20__28_user_29_">
      <style:paragraph-properties fo:text-align="justify" style:justify-single-word="false"/>
      <style:text-properties style:font-name="Calibri" fo:font-size="12pt" fo:font-weight="normal" officeooo:paragraph-rsid="00123f44" fo:background-color="#ffffff" style:font-size-asian="12pt" style:font-weight-asian="normal" style:font-size-complex="12pt" style:font-weight-complex="normal"/>
    </style:style>
    <style:style style:name="P40" style:family="paragraph" style:parent-style-name="Standard_20__28_user_29_">
      <style:paragraph-properties fo:text-align="justify" style:justify-single-word="false"/>
      <style:text-properties style:font-name="Calibri" fo:font-size="12pt" fo:font-weight="normal" officeooo:rsid="004c60b6" officeooo:paragraph-rsid="004c60b6" fo:background-color="#ffffff" style:font-size-asian="12pt" style:font-weight-asian="normal" style:font-size-complex="12pt" style:font-weight-complex="normal"/>
    </style:style>
    <style:style style:name="P41" style:family="paragraph" style:parent-style-name="Standard_20__28_user_29_">
      <style:paragraph-properties fo:text-align="justify" style:justify-single-word="false"/>
      <style:text-properties style:font-name="Calibri" fo:font-size="12pt" fo:font-weight="normal" officeooo:rsid="004c60b6" officeooo:paragraph-rsid="007ba601" fo:background-color="#ffffff" style:font-size-asian="12pt" style:font-weight-asian="normal" style:font-size-complex="12pt" style:font-weight-complex="normal"/>
    </style:style>
    <style:style style:name="P42" style:family="paragraph" style:parent-style-name="Standard_20__28_user_29_">
      <style:paragraph-properties fo:text-align="justify" style:justify-single-word="false"/>
      <style:text-properties style:font-name="Calibri" fo:font-size="12pt" fo:font-weight="normal" officeooo:rsid="004ff0a2" officeooo:paragraph-rsid="004ff0a2" fo:background-color="#ffffff" style:font-size-asian="12pt" style:font-weight-asian="normal" style:font-size-complex="12pt" style:font-weight-complex="normal"/>
    </style:style>
    <style:style style:name="P43" style:family="paragraph" style:parent-style-name="Standard_20__28_user_29_">
      <style:paragraph-properties fo:text-align="justify" style:justify-single-word="false"/>
      <style:text-properties style:font-name="Calibri" fo:font-size="12pt" fo:font-weight="normal" officeooo:rsid="0051e55f" officeooo:paragraph-rsid="0051e55f" fo:background-color="#ffffff" style:font-size-asian="12pt" style:font-weight-asian="normal" style:font-size-complex="12pt" style:font-weight-complex="normal"/>
    </style:style>
    <style:style style:name="P44" style:family="paragraph" style:parent-style-name="Standard_20__28_user_29_">
      <style:paragraph-properties fo:text-align="justify" style:justify-single-word="false"/>
      <style:text-properties style:font-name="Calibri" fo:font-size="12pt" fo:font-weight="normal" officeooo:rsid="005fa9e0" officeooo:paragraph-rsid="005fa9e0" fo:background-color="#ffffff" style:font-size-asian="12pt" style:font-weight-asian="normal" style:font-size-complex="12pt" style:font-weight-complex="normal"/>
    </style:style>
    <style:style style:name="P45" style:family="paragraph" style:parent-style-name="Standard_20__28_user_29_">
      <style:paragraph-properties fo:text-align="justify" style:justify-single-word="false"/>
      <style:text-properties style:font-name="Calibri" fo:font-size="12pt" fo:font-weight="normal" officeooo:rsid="0063f2b0" officeooo:paragraph-rsid="0063f2b0" fo:background-color="#ffffff" style:font-size-asian="12pt" style:font-weight-asian="normal" style:font-name-complex="Calibri2" style:font-size-complex="12pt" style:font-weight-complex="normal"/>
    </style:style>
    <style:style style:name="P46" style:family="paragraph" style:parent-style-name="Standard_20__28_user_29_">
      <style:paragraph-properties fo:text-align="justify" style:justify-single-word="false"/>
      <style:text-properties style:font-name="Calibri" fo:font-size="12pt" fo:font-weight="normal" officeooo:rsid="006489ce" officeooo:paragraph-rsid="006489ce" fo:background-color="#ffffff" style:font-size-asian="12pt" style:font-weight-asian="normal" style:font-name-complex="Calibri2" style:font-size-complex="12pt" style:font-weight-complex="normal"/>
    </style:style>
    <style:style style:name="P47" style:family="paragraph" style:parent-style-name="Standard_20__28_user_29_">
      <style:paragraph-properties fo:text-align="justify" style:justify-single-word="false"/>
      <style:text-properties style:font-name="Calibri" fo:font-size="12pt" fo:font-weight="normal" officeooo:rsid="006489ce" officeooo:paragraph-rsid="00725f7b" fo:background-color="#ffffff" style:font-size-asian="12pt" style:font-weight-asian="normal" style:font-name-complex="Calibri2" style:font-size-complex="12pt" style:font-weight-complex="normal"/>
    </style:style>
    <style:style style:name="P48" style:family="paragraph" style:parent-style-name="Standard_20__28_user_29_">
      <style:paragraph-properties fo:text-align="justify" style:justify-single-word="false"/>
      <style:text-properties style:font-name="Calibri" fo:font-size="12pt" fo:font-weight="normal" officeooo:rsid="005842db" officeooo:paragraph-rsid="005842db" fo:background-color="transparent" style:font-size-asian="12pt" style:font-weight-asian="normal" style:font-size-complex="12pt" style:font-weight-complex="normal"/>
    </style:style>
    <style:style style:name="P49" style:family="paragraph" style:parent-style-name="Standard_20__28_user_29_">
      <style:paragraph-properties fo:text-align="justify" style:justify-single-word="false"/>
      <style:text-properties style:font-name="Calibri" fo:font-size="12pt" officeooo:paragraph-rsid="00123f44" style:font-size-asian="12pt" style:font-size-complex="12pt"/>
    </style:style>
    <style:style style:name="P50"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size-complex="12pt"/>
    </style:style>
    <style:style style:name="P51"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name-complex="Calibri2" style:font-size-complex="12pt"/>
    </style:style>
    <style:style style:name="P52" style:family="paragraph" style:parent-style-name="Standard_20__28_user_29_">
      <style:paragraph-properties fo:text-align="justify" style:justify-single-word="false"/>
      <style:text-properties officeooo:paragraph-rsid="00123f44"/>
    </style:style>
    <style:style style:name="P53" style:family="paragraph" style:parent-style-name="Standard_20__28_user_29_">
      <style:paragraph-properties fo:text-align="justify" style:justify-single-word="false"/>
      <style:text-properties officeooo:paragraph-rsid="0072166e" fo:background-color="#ffffff"/>
    </style:style>
    <style:style style:name="P54" style:family="paragraph" style:parent-style-name="Standard_20__28_user_29_">
      <style:paragraph-properties fo:text-align="justify" style:justify-single-word="false"/>
      <style:text-properties officeooo:paragraph-rsid="00123f44" fo:background-color="#ffffff"/>
    </style:style>
    <style:style style:name="P55" style:family="paragraph" style:parent-style-name="Standard_20__28_user_29_">
      <style:paragraph-properties fo:text-align="justify" style:justify-single-word="false"/>
      <style:text-properties officeooo:paragraph-rsid="007ba601" fo:background-color="#ffffff"/>
    </style:style>
    <style:style style:name="P56" style:family="paragraph" style:parent-style-name="Standard_20__28_user_29_">
      <style:paragraph-properties fo:text-align="justify" style:justify-single-word="false"/>
      <style:text-properties officeooo:rsid="0072166e" officeooo:paragraph-rsid="0072166e" fo:background-color="#ffffff"/>
    </style:style>
    <style:style style:name="P57" style:family="paragraph" style:parent-style-name="Standard_20__28_user_29_">
      <style:paragraph-properties fo:text-align="justify" style:justify-single-word="false"/>
      <style:text-properties fo:color="#ff4000" style:font-name="Calibri" fo:font-size="12pt" fo:font-weight="normal" officeooo:rsid="0067eac9" officeooo:paragraph-rsid="0051e55f" fo:background-color="#ffff00" style:font-size-asian="12pt" style:font-weight-asian="normal" style:font-size-complex="12pt" style:font-weight-complex="normal"/>
    </style:style>
    <style:style style:name="P58" style:family="paragraph" style:parent-style-name="Standard_20__28_user_29_">
      <style:paragraph-properties fo:margin-left="7.504cm" fo:margin-right="0cm"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9" style:family="paragraph" style:parent-style-name="Standard_20__28_user_29_">
      <style:paragraph-properties fo:margin-left="7.504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60" style:family="paragraph" style:parent-style-name="Default">
      <style:paragraph-properties fo:text-align="justify" style:justify-single-word="false"/>
      <style:text-properties style:font-name="Calibri" fo:font-size="11pt" officeooo:paragraph-rsid="00123f44" fo:background-color="#ffffff" style:font-size-asian="11pt" style:font-name-complex="Calibri2" style:font-size-complex="11pt"/>
    </style:style>
    <style:style style:name="P61" style:family="paragraph" style:parent-style-name="Default">
      <style:paragraph-properties fo:text-align="justify" style:justify-single-word="false"/>
      <style:text-properties style:font-name="Calibri" fo:font-size="12pt" officeooo:paragraph-rsid="006b99be" fo:background-color="#ffffff" style:font-size-asian="12pt" style:font-size-complex="12pt"/>
    </style:style>
    <style:style style:name="P62" style:family="paragraph" style:parent-style-name="Default">
      <style:paragraph-properties fo:margin-left="0cm" fo:margin-right="0cm" fo:margin-top="0cm" fo:margin-bottom="0.069cm" loext:contextual-spacing="false" fo:text-indent="0cm" style:auto-text-indent="false" style:writing-mode="lr-tb"/>
    </style:style>
    <style:style style:name="P63" style:family="paragraph" style:parent-style-name="Default">
      <style:paragraph-properties fo:margin-left="0cm" fo:margin-right="0cm" fo:margin-top="0cm" fo:margin-bottom="0.069cm" loext:contextual-spacing="false" fo:text-indent="0cm" style:auto-text-indent="false" style:writing-mode="lr-tb"/>
      <style:text-properties fo:font-size="12pt" style:font-size-asian="12pt" style:font-size-complex="12pt"/>
    </style:style>
    <style:style style:name="P64" style:family="paragraph" style:parent-style-name="Default">
      <style:paragraph-properties fo:margin-left="0cm" fo:margin-right="0cm" fo:margin-top="0cm" fo:margin-bottom="0.069cm" loext:contextual-spacing="false" fo:text-align="justify" style:justify-single-word="false" fo:text-indent="0cm" style:auto-text-indent="false" style:writing-mode="lr-tb"/>
      <style:text-properties fo:font-size="12pt" style:font-size-asian="12pt" style:font-size-complex="12pt"/>
    </style:style>
    <style:style style:name="P65" style:family="paragraph" style:parent-style-name="Default">
      <style:paragraph-properties fo:margin-left="0cm" fo:margin-right="0cm" fo:margin-top="0cm" fo:margin-bottom="0.069cm" loext:contextual-spacing="false" fo:text-indent="0cm" style:auto-text-indent="false" style:writing-mode="lr-tb"/>
      <style:text-properties fo:font-size="12pt" officeooo:paragraph-rsid="006d28ca" style:font-size-asian="12pt" style:font-size-complex="12pt"/>
    </style:style>
    <style:style style:name="P66" style:family="paragraph" style:parent-style-name="western">
      <style:paragraph-properties fo:margin-left="0cm" fo:margin-right="0cm" fo:margin-top="0cm" fo:margin-bottom="0cm" loext:contextual-spacing="false" fo:text-indent="0cm" style:auto-text-indent="false"/>
      <style:text-properties style:font-name="Calibri" fo:font-size="12pt" officeooo:paragraph-rsid="002cd6c9" fo:background-color="#ffffff" style:font-size-asian="12pt" style:font-name-complex="Calibri2" style:font-size-complex="12pt"/>
    </style:style>
    <style:style style:name="P67" style:family="paragraph" style:parent-style-name="Default">
      <style:paragraph-properties fo:margin-left="0cm" fo:margin-right="0cm" fo:text-indent="0cm" style:auto-text-indent="false" style:writing-mode="lr-tb"/>
      <style:text-properties officeooo:paragraph-rsid="006d28ca"/>
    </style:style>
    <style:style style:name="P68" style:family="paragraph" style:parent-style-name="Default">
      <style:paragraph-properties fo:margin-left="0cm" fo:margin-right="0cm" fo:text-indent="0cm" style:auto-text-indent="false" style:writing-mode="lr-tb"/>
      <style:text-properties officeooo:rsid="006d28ca" officeooo:paragraph-rsid="006d28ca"/>
    </style:style>
    <style:style style:name="P69" style:family="paragraph" style:parent-style-name="Default">
      <style:paragraph-properties fo:margin-left="0cm" fo:margin-right="0cm" fo:text-indent="0cm" style:auto-text-indent="false" style:writing-mode="lr-tb"/>
      <style:text-properties officeooo:rsid="006db2bb" officeooo:paragraph-rsid="006db2bb"/>
    </style:style>
    <style:style style:name="P70" style:family="paragraph" style:parent-style-name="Default">
      <style:paragraph-properties fo:margin-left="0cm" fo:margin-right="0cm" fo:text-indent="0cm" style:auto-text-indent="false" style:writing-mode="lr-tb"/>
      <style:text-properties fo:font-size="12pt" officeooo:rsid="006d28ca" officeooo:paragraph-rsid="006d28ca" style:font-size-asian="12pt" style:font-size-complex="12pt"/>
    </style:style>
    <style:style style:name="P71" style:family="paragraph" style:parent-style-name="Standard_20__28_user_29_">
      <style:paragraph-properties fo:margin-left="7.502cm" fo:margin-right="0cm" fo:text-align="justify" style:justify-single-word="false"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2"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size-complex="12pt"/>
    </style:style>
    <style:style style:name="P73"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name-complex="Calibri2" style:font-size-complex="12pt"/>
    </style:style>
    <style:style style:name="T1" style:family="text">
      <style:text-properties officeooo:rsid="007bbd6c"/>
    </style:style>
    <style:style style:name="T2" style:family="text">
      <style:text-properties style:font-name="Calibri1" style:font-name-complex="Calibri2"/>
    </style:style>
    <style:style style:name="T3" style:family="text">
      <style:text-properties fo:color="#00000a" style:font-name-complex="Calibri2"/>
    </style:style>
    <style:style style:name="T4" style:family="text">
      <style:text-properties fo:color="#00000a" fo:font-size="11pt" officeooo:rsid="00446107" style:font-name-asian="Calibri2" style:font-size-asian="11pt" style:font-name-complex="Calibri2" style:font-size-complex="11pt"/>
    </style:style>
    <style:style style:name="T5" style:family="text">
      <style:text-properties fo:color="#00000a" fo:font-size="11pt" officeooo:rsid="007ba601" style:font-name-asian="Calibri2" style:font-size-asian="11pt" style:font-name-complex="Calibri2" style:font-size-complex="11pt"/>
    </style:style>
    <style:style style:name="T6" style:family="text">
      <style:text-properties fo:color="#00000a" fo:font-size="11pt" officeooo:rsid="00533276" style:font-name-asian="Calibri2" style:font-size-asian="11pt" style:font-name-complex="Calibri2" style:font-size-complex="11pt"/>
    </style:style>
    <style:style style:name="T7" style:family="text">
      <style:text-properties fo:color="#00000a" style:font-name="Calibri" fo:font-size="11pt" fo:font-weight="normal" officeooo:rsid="00446107" style:font-name-asian="Calibri2" style:font-size-asian="11pt" style:font-weight-asian="normal" style:font-name-complex="Calibri2" style:font-size-complex="11pt" style:font-weight-complex="normal"/>
    </style:style>
    <style:style style:name="T8" style:family="text">
      <style:text-properties fo:color="#00000a" style:font-name="Calibri" fo:font-size="11pt" fo:font-weight="normal" officeooo:rsid="007ba601" style:font-name-asian="Calibri2" style:font-size-asian="11pt" style:font-weight-asian="normal" style:font-name-complex="Calibri2" style:font-size-complex="11pt" style:font-weight-complex="normal"/>
    </style:style>
    <style:style style:name="T9" style:family="text">
      <style:text-properties fo:color="#00000a" style:font-name="Calibri" fo:font-size="11pt" fo:font-weight="normal" officeooo:rsid="00213def" style:font-name-asian="Calibri2" style:font-size-asian="11pt" style:font-weight-asian="normal" style:font-name-complex="Calibri2" style:font-size-complex="11pt" style:font-weight-complex="normal"/>
    </style:style>
    <style:style style:name="T10" style:family="text">
      <style:text-properties fo:color="#00000a" style:font-name-asian="Calibri2" style:font-name-complex="Calibri2"/>
    </style:style>
    <style:style style:name="T11" style:family="text">
      <style:text-properties fo:color="#00000a" officeooo:rsid="00446107" style:font-name-asian="Calibri2" style:font-name-complex="Calibri2"/>
    </style:style>
    <style:style style:name="T12" style:family="text">
      <style:text-properties fo:color="#00000a" officeooo:rsid="00213def" style:font-name-asian="Calibri2" style:font-name-complex="Calibri2"/>
    </style:style>
    <style:style style:name="T13" style:family="text">
      <style:text-properties fo:color="#00000a" officeooo:rsid="007ba601" style:font-name-asian="Calibri2" style:font-name-complex="Calibri2"/>
    </style:style>
    <style:style style:name="T14" style:family="text">
      <style:text-properties style:font-weight-complex="bold"/>
    </style:style>
    <style:style style:name="T15" style:family="text">
      <style:text-properties style:font-name-complex="Calibri2"/>
    </style:style>
    <style:style style:name="T16" style:family="text">
      <style:text-properties style:font-name-complex="Calibri2" style:font-weight-complex="bold"/>
    </style:style>
    <style:style style:name="T17" style:family="text">
      <style:text-properties officeooo:rsid="006db2bb" style:font-name-complex="Calibri2" style:font-weight-complex="bold"/>
    </style:style>
    <style:style style:name="T18" style:family="text">
      <style:text-properties officeooo:rsid="006edd30" style:font-name-complex="Calibri2" style:font-weight-complex="bold"/>
    </style:style>
    <style:style style:name="T19" style:family="text">
      <style:text-properties officeooo:rsid="00700c23" style:font-name-complex="Calibri2" style:font-weight-complex="bold"/>
    </style:style>
    <style:style style:name="T20" style:family="text">
      <style:text-properties officeooo:rsid="0071e07a" style:font-name-complex="Calibri2" style:font-weight-complex="bold"/>
    </style:style>
    <style:style style:name="T21" style:family="text">
      <style:text-properties officeooo:rsid="00725f7b" style:font-name-complex="Calibri2" style:font-weight-complex="bold"/>
    </style:style>
    <style:style style:name="T22" style:family="text">
      <style:text-properties style:font-name-complex="Calibri2" style:font-style-complex="italic"/>
    </style:style>
    <style:style style:name="T23" style:family="text">
      <style:text-properties officeooo:rsid="0022398c" style:font-name-complex="Calibri2"/>
    </style:style>
    <style:style style:name="T24" style:family="text">
      <style:text-properties officeooo:rsid="0028f8f8" style:font-name-complex="Calibri2"/>
    </style:style>
    <style:style style:name="T25" style:family="text">
      <style:text-properties officeooo:rsid="002abd0a" style:font-name-complex="Calibri2"/>
    </style:style>
    <style:style style:name="T26" style:family="text">
      <style:text-properties officeooo:rsid="002b3d2c" style:font-name-complex="Calibri2"/>
    </style:style>
    <style:style style:name="T27" style:family="text">
      <style:text-properties officeooo:rsid="002bf46d" style:font-name-complex="Calibri2"/>
    </style:style>
    <style:style style:name="T28" style:family="text">
      <style:text-properties officeooo:rsid="002c1ce2" style:font-name-complex="Calibri2"/>
    </style:style>
    <style:style style:name="T29" style:family="text">
      <style:text-properties officeooo:rsid="002cd6c9" style:font-name-complex="Calibri2"/>
    </style:style>
    <style:style style:name="T30" style:family="text">
      <style:text-properties officeooo:rsid="002eb879" style:font-name-complex="Calibri2"/>
    </style:style>
    <style:style style:name="T31" style:family="text">
      <style:text-properties officeooo:rsid="0030de35" style:font-name-complex="Calibri2"/>
    </style:style>
    <style:style style:name="T32" style:family="text">
      <style:text-properties officeooo:rsid="0030fced" style:font-name-complex="Calibri2"/>
    </style:style>
    <style:style style:name="T33" style:family="text">
      <style:text-properties officeooo:rsid="003287a8" style:font-name-complex="Calibri2"/>
    </style:style>
    <style:style style:name="T34" style:family="text">
      <style:text-properties officeooo:rsid="00341432" style:font-name-complex="Calibri2"/>
    </style:style>
    <style:style style:name="T35" style:family="text">
      <style:text-properties officeooo:rsid="00346b02" style:font-name-complex="Calibri2"/>
    </style:style>
    <style:style style:name="T36" style:family="text">
      <style:text-properties officeooo:rsid="003a70a0" style:font-name-complex="Calibri2"/>
    </style:style>
    <style:style style:name="T37" style:family="text">
      <style:text-properties officeooo:rsid="0044a990" style:font-name-complex="Calibri2"/>
    </style:style>
    <style:style style:name="T38" style:family="text">
      <style:text-properties officeooo:rsid="005842db" style:font-name-complex="Calibri2"/>
    </style:style>
    <style:style style:name="T39" style:family="text">
      <style:text-properties officeooo:rsid="00621881" style:font-name-complex="Calibri2"/>
    </style:style>
    <style:style style:name="T40" style:family="text">
      <style:text-properties officeooo:rsid="006353c9" style:font-name-complex="Calibri2"/>
    </style:style>
    <style:style style:name="T41" style:family="text">
      <style:text-properties officeooo:rsid="0069ae86" style:font-name-complex="Calibri2"/>
    </style:style>
    <style:style style:name="T42" style:family="text">
      <style:text-properties officeooo:rsid="006b99be" style:font-name-complex="Calibri2"/>
    </style:style>
    <style:style style:name="T43" style:family="text">
      <style:text-properties officeooo:rsid="006db2bb" style:font-name-complex="Calibri2"/>
    </style:style>
    <style:style style:name="T44" style:family="text">
      <style:text-properties officeooo:rsid="006edd30" style:font-name-complex="Calibri2"/>
    </style:style>
    <style:style style:name="T45" style:family="text">
      <style:text-properties officeooo:rsid="00700c23" style:font-name-complex="Calibri2"/>
    </style:style>
    <style:style style:name="T46" style:family="text">
      <style:text-properties officeooo:rsid="0071e07a" style:font-name-complex="Calibri2"/>
    </style:style>
    <style:style style:name="T47" style:family="text">
      <style:text-properties officeooo:rsid="0072166e" style:font-name-complex="Calibri2"/>
    </style:style>
    <style:style style:name="T48" style:family="text">
      <style:text-properties officeooo:rsid="00725f7b" style:font-name-complex="Calibri2"/>
    </style:style>
    <style:style style:name="T49" style:family="text">
      <style:text-properties officeooo:rsid="0073fc03" style:font-name-complex="Calibri2"/>
    </style:style>
    <style:style style:name="T50" style:family="text">
      <style:text-properties officeooo:rsid="0075ce5c" style:font-name-complex="Calibri2"/>
    </style:style>
    <style:style style:name="T51" style:family="text">
      <style:text-properties officeooo:rsid="0076a8a4" style:font-name-complex="Calibri2"/>
    </style:style>
    <style:style style:name="T52" style:family="text">
      <style:text-properties officeooo:rsid="0077d8fe" style:font-name-complex="Calibri2"/>
    </style:style>
    <style:style style:name="T53" style:family="text">
      <style:text-properties officeooo:rsid="00446107" style:font-name-complex="Calibri2"/>
    </style:style>
    <style:style style:name="T54" style:family="text">
      <style:text-properties fo:font-weight="bold" style:font-weight-asian="bold" style:font-name-complex="Calibri2" style:font-weight-complex="bold"/>
    </style:style>
    <style:style style:name="T55" style:family="text">
      <style:text-properties style:font-name="Calibri" fo:font-size="12pt" fo:background-color="#ffffff" loext:char-shading-value="0" style:font-size-asian="12pt" style:font-name-complex="Calibri2" style:font-size-complex="12pt"/>
    </style:style>
    <style:style style:name="T56" style:family="text">
      <style:text-properties style:font-name="Calibri" fo:font-size="12pt" fo:background-color="#ffffff" loext:char-shading-value="0" style:font-size-asian="12pt" style:font-name-complex="Calibri2" style:font-size-complex="12pt" style:font-weight-complex="bold"/>
    </style:style>
    <style:style style:name="T57" style:family="text">
      <style:text-properties style:font-name="Calibri" fo:font-size="12pt" officeooo:rsid="00123f44" fo:background-color="#ffffff" loext:char-shading-value="0" style:font-size-asian="12pt" style:font-name-complex="Calibri2" style:font-size-complex="12pt"/>
    </style:style>
    <style:style style:name="T58" style:family="text">
      <style:text-properties style:font-name="Calibri" fo:font-size="12pt" officeooo:rsid="006edd30" fo:background-color="#ffffff" loext:char-shading-value="0" style:font-size-asian="12pt" style:font-name-complex="Calibri2" style:font-size-complex="12pt"/>
    </style:style>
    <style:style style:name="T59" style:family="text">
      <style:text-properties style:font-name="Calibri" fo:font-size="12pt" officeooo:rsid="005a357b" fo:background-color="#ffffff" loext:char-shading-value="0" style:font-size-asian="12pt" style:font-name-complex="Calibri2" style:font-size-complex="12pt"/>
    </style:style>
    <style:style style:name="T60" style:family="text">
      <style:text-properties style:font-name="Calibri" fo:font-size="12pt" officeooo:rsid="005b36cc" fo:background-color="#ffffff" loext:char-shading-value="0" style:font-size-asian="12pt" style:font-name-complex="Calibri2" style:font-size-complex="12pt"/>
    </style:style>
    <style:style style:name="T61" style:family="text">
      <style:text-properties style:font-name="Calibri" fo:font-size="12pt" officeooo:rsid="0076a8a4" fo:background-color="#ffffff" loext:char-shading-value="0" style:font-size-asian="12pt" style:font-name-complex="Calibri2" style:font-size-complex="12pt"/>
    </style:style>
    <style:style style:name="T62" style:family="text">
      <style:text-properties style:font-name="Calibri" fo:font-size="12pt" fo:font-style="normal" fo:background-color="#ffffff" loext:char-shading-value="0" style:font-size-asian="12pt" style:language-asian="pl" style:country-asian="PL" style:font-style-asian="normal" style:font-name-complex="Calibri2" style:font-size-complex="12pt" style:language-complex="ar" style:country-complex="SA"/>
    </style:style>
    <style:style style:name="T63" style:family="text">
      <style:text-properties style:font-name="Calibri" fo:font-size="12pt" style:font-size-asian="12pt" style:font-name-complex="Calibri2" style:font-size-complex="12pt"/>
    </style:style>
    <style:style style:name="T64" style:family="text">
      <style:text-properties style:font-name="Calibri" fo:font-size="12pt" style:font-size-asian="12pt" style:font-name-complex="Calibri2" style:font-size-complex="12pt" style:font-weight-complex="bold"/>
    </style:style>
    <style:style style:name="T65" style:family="text">
      <style:text-properties style:font-name="Calibri" fo:font-size="12pt" officeooo:rsid="0072166e" style:font-size-asian="12pt" style:font-name-complex="Calibri2" style:font-size-complex="12pt" style:font-weight-complex="bold"/>
    </style:style>
    <style:style style:name="T66" style:family="text">
      <style:text-properties style:font-name="Calibri" fo:font-size="12pt" officeooo:rsid="00725f7b" style:font-size-asian="12pt" style:font-name-complex="Calibri2" style:font-size-complex="12pt" style:font-weight-complex="bold"/>
    </style:style>
    <style:style style:name="T67" style:family="text">
      <style:text-properties style:font-name="Calibri" fo:font-size="12pt" officeooo:rsid="0072166e" style:font-size-asian="12pt" style:font-name-complex="Calibri2" style:font-size-complex="12pt"/>
    </style:style>
    <style:style style:name="T68" style:family="text">
      <style:text-properties style:font-name="Calibri" fo:font-size="12pt" officeooo:rsid="00725f7b" style:font-size-asian="12pt" style:font-name-complex="Calibri2" style:font-size-complex="12pt"/>
    </style:style>
    <style:style style:name="T69" style:family="text">
      <style:text-properties style:font-name="Calibri" fo:font-size="12pt" style:font-size-asian="12pt" style:font-size-complex="12pt"/>
    </style:style>
    <style:style style:name="T70" style:family="text">
      <style:text-properties style:font-name="Calibri" fo:font-size="12pt" style:font-size-asian="12pt" style:font-size-complex="12pt" style:font-weight-complex="bold"/>
    </style:style>
    <style:style style:name="T71" style:family="text">
      <style:text-properties style:font-name="Calibri" fo:font-size="12pt" officeooo:rsid="0067eac9" style:font-size-asian="12pt" style:font-size-complex="12pt"/>
    </style:style>
    <style:style style:name="T72" style:family="text">
      <style:text-properties style:font-name="Calibri" fo:font-size="12pt" officeooo:rsid="0022398c" style:font-size-asian="12pt" style:font-size-complex="12pt"/>
    </style:style>
    <style:style style:name="T73" style:family="text">
      <style:text-properties style:font-name="Calibri" fo:font-size="11pt" fo:font-weight="bold" officeooo:rsid="00446107" style:font-size-asian="11pt" style:font-weight-asian="bold" style:font-size-complex="11pt" style:font-weight-complex="bold"/>
    </style:style>
    <style:style style:name="T74" style:family="text">
      <style:text-properties officeooo:rsid="0022398c"/>
    </style:style>
    <style:style style:name="T75" style:family="text">
      <style:text-properties officeooo:rsid="002383ea"/>
    </style:style>
    <style:style style:name="T76" style:family="text">
      <style:text-properties officeooo:rsid="0024e431"/>
    </style:style>
    <style:style style:name="T77" style:family="text">
      <style:text-properties officeooo:rsid="00285a8d"/>
    </style:style>
    <style:style style:name="T78" style:family="text">
      <style:text-properties officeooo:rsid="0028f8f8"/>
    </style:style>
    <style:style style:name="T79" style:family="text">
      <style:text-properties officeooo:rsid="002c1ce2"/>
    </style:style>
    <style:style style:name="T80" style:family="text">
      <style:text-properties fo:font-size="11pt" style:font-size-asian="11pt" style:font-size-complex="11pt"/>
    </style:style>
    <style:style style:name="T81" style:family="text">
      <style:text-properties fo:font-size="11pt" officeooo:rsid="00446107" style:font-size-asian="11pt" style:font-size-complex="11pt"/>
    </style:style>
    <style:style style:name="T82" style:family="text">
      <style:text-properties fo:font-size="12pt" style:font-size-asian="12pt" style:font-size-complex="12pt"/>
    </style:style>
    <style:style style:name="T83" style:family="text">
      <style:text-properties fo:font-size="12pt" officeooo:rsid="006b99be" style:font-size-asian="12pt" style:font-size-complex="12pt"/>
    </style:style>
    <style:style style:name="T84" style:family="text">
      <style:text-properties fo:font-size="12pt" officeooo:rsid="006d28ca" style:font-size-asian="12pt" style:font-size-complex="12pt"/>
    </style:style>
    <style:style style:name="T85" style:family="text">
      <style:text-properties fo:font-size="12pt" officeooo:rsid="006db2bb" style:font-size-asian="12pt" style:font-size-complex="12pt"/>
    </style:style>
    <style:style style:name="T86" style:family="text">
      <style:text-properties officeooo:rsid="002cd6c9"/>
    </style:style>
    <style:style style:name="T87" style:family="text">
      <style:text-properties fo:color="#000000"/>
    </style:style>
    <style:style style:name="T88" style:family="text">
      <style:text-properties fo:color="#000000" officeooo:rsid="002eb879"/>
    </style:style>
    <style:style style:name="T89" style:family="text">
      <style:text-properties officeooo:rsid="002eb879"/>
    </style:style>
    <style:style style:name="T90" style:family="text">
      <style:text-properties fo:background-color="#ffffff" loext:char-shading-value="0" style:font-name-complex="Calibri2"/>
    </style:style>
    <style:style style:name="T91" style:family="text">
      <style:text-properties fo:background-color="#ffffff" loext:char-shading-value="0" style:font-name-complex="Calibri2" style:font-weight-complex="bold"/>
    </style:style>
    <style:style style:name="T92" style:family="text">
      <style:text-properties officeooo:rsid="0030de35" fo:background-color="#ffffff" loext:char-shading-value="0" style:font-name-complex="Calibri2"/>
    </style:style>
    <style:style style:name="T93" style:family="text">
      <style:text-properties officeooo:rsid="0076a8a4" fo:background-color="#ffffff" loext:char-shading-value="0" style:font-name-complex="Calibri2"/>
    </style:style>
    <style:style style:name="T94" style:family="text">
      <style:text-properties officeooo:rsid="003d7c50"/>
    </style:style>
    <style:style style:name="T95" style:family="text">
      <style:text-properties officeooo:rsid="003f63bf"/>
    </style:style>
    <style:style style:name="T96" style:family="text">
      <style:text-properties officeooo:rsid="00422415"/>
    </style:style>
    <style:style style:name="T97" style:family="text">
      <style:text-properties officeooo:rsid="004dfb4c"/>
    </style:style>
    <style:style style:name="T98" style:family="text">
      <style:text-properties officeooo:rsid="0051e55f"/>
    </style:style>
    <style:style style:name="T99" style:family="text">
      <style:text-properties officeooo:rsid="00529064"/>
    </style:style>
    <style:style style:name="T100" style:family="text">
      <style:text-properties officeooo:rsid="00533276"/>
    </style:style>
    <style:style style:name="T101" style:family="text">
      <style:text-properties officeooo:rsid="0054b039"/>
    </style:style>
    <style:style style:name="T102" style:family="text">
      <style:text-properties officeooo:rsid="0056828b"/>
    </style:style>
    <style:style style:name="T103" style:family="text">
      <style:text-properties fo:background-color="transparent" loext:char-shading-value="0" style:font-name-complex="Calibri2"/>
    </style:style>
    <style:style style:name="T104" style:family="text">
      <style:text-properties fo:background-color="transparent" loext:char-shading-value="0" style:font-name-complex="Calibri2" style:font-weight-complex="bold"/>
    </style:style>
    <style:style style:name="T105" style:family="text">
      <style:text-properties officeooo:rsid="0046b9e8" fo:background-color="transparent" loext:char-shading-value="0" style:font-name-complex="Calibri2"/>
    </style:style>
    <style:style style:name="T106" style:family="text">
      <style:text-properties officeooo:rsid="0044a990" fo:background-color="transparent" loext:char-shading-value="0" style:font-name-complex="Calibri2"/>
    </style:style>
    <style:style style:name="T107" style:family="text">
      <style:text-properties officeooo:rsid="003a70a0" fo:background-color="transparent" loext:char-shading-value="0" style:font-name-complex="Calibri2"/>
    </style:style>
    <style:style style:name="T108" style:family="text">
      <style:text-properties officeooo:rsid="0056828b" fo:background-color="transparent" loext:char-shading-value="0" style:font-name-complex="Calibri2"/>
    </style:style>
    <style:style style:name="T109" style:family="text">
      <style:text-properties officeooo:rsid="005842db" fo:background-color="transparent" loext:char-shading-value="0" style:font-name-complex="Calibri2"/>
    </style:style>
    <style:style style:name="T110" style:family="text">
      <style:text-properties officeooo:rsid="0073fc03" fo:background-color="transparent" loext:char-shading-value="0" style:font-name-complex="Calibri2"/>
    </style:style>
    <style:style style:name="T111" style:family="text">
      <style:text-properties officeooo:rsid="005842db"/>
    </style:style>
    <style:style style:name="T112" style:family="text">
      <style:text-properties officeooo:rsid="00594495"/>
    </style:style>
    <style:style style:name="T113" style:family="text">
      <style:text-properties officeooo:rsid="005c32b3"/>
    </style:style>
    <style:style style:name="T114" style:family="text">
      <style:text-properties officeooo:rsid="005d1693"/>
    </style:style>
    <style:style style:name="T115" style:family="text">
      <style:text-properties officeooo:rsid="006121bc"/>
    </style:style>
    <style:style style:name="T116" style:family="text">
      <style:text-properties officeooo:rsid="00621881"/>
    </style:style>
    <style:style style:name="T117" style:family="text">
      <style:text-properties fo:font-weight="normal" style:font-weight-asian="normal" style:font-name-complex="Calibri2" style:font-weight-complex="normal"/>
    </style:style>
    <style:style style:name="T118" style:family="text">
      <style:text-properties fo:font-weight="normal" officeooo:rsid="0030fced" style:font-weight-asian="normal" style:font-name-complex="Calibri2" style:font-weight-complex="normal"/>
    </style:style>
    <style:style style:name="T119" style:family="text">
      <style:text-properties fo:font-weight="normal" officeooo:rsid="0073fc03" style:font-weight-asian="normal" style:font-name-complex="Calibri2" style:font-weight-complex="normal"/>
    </style:style>
    <style:style style:name="T120" style:family="text">
      <style:text-properties fo:font-weight="normal" officeooo:rsid="0073fc03" style:font-weight-asian="normal" style:font-weight-complex="normal"/>
    </style:style>
    <style:style style:name="T121" style:family="text">
      <style:text-properties fo:font-weight="normal" officeooo:rsid="0030fced" style:font-weight-asian="normal" style:font-weight-complex="normal"/>
    </style:style>
    <style:style style:name="T122" style:family="text">
      <style:text-properties officeooo:rsid="006489ce"/>
    </style:style>
    <style:style style:name="T123" style:family="text">
      <style:text-properties officeooo:rsid="006643bc"/>
    </style:style>
    <style:style style:name="T124" style:family="text">
      <style:text-properties officeooo:rsid="0067eac9"/>
    </style:style>
    <style:style style:name="T125" style:family="text">
      <style:text-properties fo:color="#ff4000" officeooo:rsid="0073fc03"/>
    </style:style>
    <style:style style:name="T126" style:family="text">
      <style:text-properties officeooo:rsid="0069ae86"/>
    </style:style>
    <style:style style:name="T127" style:family="text">
      <style:text-properties officeooo:rsid="006b99be"/>
    </style:style>
    <style:style style:name="T128" style:family="text">
      <style:text-properties officeooo:rsid="006d28ca"/>
    </style:style>
    <style:style style:name="T129" style:family="text">
      <style:text-properties officeooo:rsid="00725f7b"/>
    </style:style>
    <style:style style:name="T130" style:family="text">
      <style:text-properties officeooo:rsid="0073fc03"/>
    </style:style>
    <style:style style:name="T131" style:family="text">
      <style:text-properties officeooo:rsid="0076a8a4"/>
    </style:style>
    <style:style style:name="T132" style:family="text">
      <style:text-properties officeooo:rsid="00777fb5"/>
    </style:style>
    <style:style style:name="T133" style:family="text">
      <style:text-properties officeooo:rsid="0077d8fe"/>
    </style:style>
    <style:style style:name="T134" style:family="text">
      <style:text-properties officeooo:rsid="0079b812"/>
    </style:style>
    <style:style style:name="T135" style:family="text">
      <style:text-properties officeooo:rsid="007ba601"/>
    </style:style>
    <style:style style:name="T136" style:family="text">
      <style:text-properties officeooo:rsid="00446107"/>
    </style:style>
    <style:style style:name="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4"/></text:p>
      <text:p text:style-name="P7"/>
      <text:p text:style-name="P8">Załącznik nr <text:span text:style-name="T134">1</text:span> do Zarządzenia nr <text:span text:style-name="T135">231</text:span>/2020 <text:span text:style-name="T2">Dyrektora Lubelskiego Centrum Ekonomiczno - Administracyjnego Oświaty <text:line-break/></text:span>z dnia <text:span text:style-name="T134">30 grudnia</text:span> 2020 r. <text:span text:style-name="T2">w sprawie wprowadzenia polityki rachunkowości </text:span></text:p>
      <text:p text:style-name="P8"><text:span text:style-name="T2">w </text:span><text:span text:style-name="T11">Szkole Podstawowej nr 23 im. Olimpijczyk</text:span><text:span text:style-name="T12">ów Polskich</text:span><text:span text:style-name="T53"> </text:span><text:span text:style-name="T2"><text:s/>w Lublinie </text:span></text:p>
      <text:p text:style-name="P9"/>
      <text:p text:style-name="P4"><text:s text:c="2"/>Instrukcja obiegu i kontroli dokumentów księgowych pomiędzy Lubelskim Centrum Ekonomiczno-Administracyjnym Oświaty </text:p>
      <text:p text:style-name="P4">a <text:span text:style-name="T11">Szko</text:span><text:span text:style-name="T13">łą</text:span><text:span text:style-name="T11"> Podstawow</text:span><text:span text:style-name="T13">ą</text:span><text:span text:style-name="T11"> nr 23 im. Olimpijczyk</text:span><text:span text:style-name="T10">ów Polskich</text:span><text:span text:style-name="T136"> </text:span>w Lublinie</text:p>
      <text:p text:style-name="P3"><text:s text:c="3"/></text:p>
      <text:p text:style-name="P3"><text:s text:c="3"/>Rozdział 1</text:p>
      <text:p text:style-name="P5"><text:s text:c="71"/>Postanowienia ogólne</text:p>
      <text:p text:style-name="P6"><text:s text:c="84"/>§ 1</text:p>
      <text:p text:style-name="P10"><text:span text:style-name="T14">1</text:span>. Jednostką obsługującą jest Lubelskie Centrum Ekonomiczno-Administracyjne Oświaty, zwane dalej „jednostka obsługującą”.</text:p>
      <text:p text:style-name="P55"><text:span text:style-name="T70">2</text:span><text:span text:style-name="T69">. Jednostką obsługiwaną jest </text:span><text:span text:style-name="T7">Szko</text:span><text:span text:style-name="T8">ła</text:span><text:span text:style-name="T7"> Podstawow</text:span><text:span text:style-name="T8">a</text:span><text:span text:style-name="T7"> nr 23 im. Olimpijczyk</text:span><text:span text:style-name="T9">ów Polskich</text:span><text:span text:style-name="T73"> </text:span><text:span text:style-name="T69"><text:s/>w Lublinie, wskazan</text:span><text:span text:style-name="T71">e</text:span><text:span text:style-name="T69"> w uchwale nr 822/XXXII/2017 Rady Miasta Lublin z dnia 7 września 2017 r. w sprawie utworzenia jednostki organizacyjnej pod nazwą „Lubelskie Centrum Ekonomiczno-Administracyjne Oświaty” i nadania jej statutu </text:span><text:span text:style-name="T72">z późn.zm.</text:span></text:p>
      <text:p text:style-name="P19"><text:span text:style-name="T14">3</text:span>. Zakres zadań wykonywanych przez jednostkę obsługującą na rzecz jednostek obsługiwanych wynika z uchwały Rady Miasta Lublin Nr 822/XXXII/2017 z dnia 7 września 2017 r. w sprawie utworzenia jednostki organizacyjnej pod nazwą „Lubelskie Centrum Ekonomiczno-Administracyjne Oświaty” i nadania jej statutu <text:span text:style-name="T74">z późn.zm.</text:span></text:p>
      <text:p text:style-name="P35">§ 2</text:p>
      <text:p text:style-name="P40">Ilekroć w niniejszej instrukcji jest mowa o:</text:p>
      <text:p text:style-name="P40">1) Centrum – należy przez to rozumieć Lubelskie <text:span text:style-name="T113">C</text:span>entrum Ekonomiczno-Administracyjne Oświaty;</text:p>
      <text:p text:style-name="P40">2) Dyrektorze Centrum – należy przez to rozumieć Dyrektora Lubelskiego <text:span text:style-name="T114">C</text:span>entrum Ekonomiczno-Administracyjnego Oświaty;</text:p>
      <text:p text:style-name="P40">3) Zastępcy Dyrektora – należy przez to rozumieć zastępcę Dyrektora Lubelskiego <text:span text:style-name="T114">C</text:span>entrum Ekonomiczno-Administracyjnego Oświaty;</text:p>
      <text:p text:style-name="P40">4) Głównym Księgowym – należy przez to rozumieć <text:span text:style-name="T124">G</text:span>łównego księgowego Lubelskiego <text:span text:style-name="T114">C</text:span>entrum Ekonomiczno-Administracyjnego Oświaty;</text:p>
      <text:p text:style-name="P41">5) <text:span text:style-name="T100">Dyrektorze jednostki obsługiwanej – należy przez to rozumieć Dyrektora </text:span><text:span text:style-name="T4">Szko</text:span><text:span text:style-name="T5">ły</text:span><text:span text:style-name="T4"> Podstawowej<text:line-break/>nr 23 im. Olimpijczyk</text:span><text:span text:style-name="T6">ów Polskich</text:span><text:span text:style-name="T81"> </text:span><text:span text:style-name="T100"><text:s/>w Lublinie;</text:span></text:p>
      <text:p text:style-name="P40"><text:span text:style-name="T124">6</text:span>) <text:span text:style-name="T97">dokumencie elektronicznym – należy przez to rozumieć każdą treść przechowywaną w postaci elektronicznej;</text:span></text:p>
      <text:p text:style-name="P44"><text:span text:style-name="T124">7) </text:span>systemie teleinformatycznym – należy przez to rozumieć system, w którym w postaci elektronicznej mogą być sporządzane, opracowywane, dekretowane oraz przechowywane dowody księgowe, dający pełną gwarancję jednoznacznej <text:span text:style-name="T115">identyfikacji i weryfikacji deklarowanej tożsamości użytkownika, ustalenia dokonanych przez użytkownika w systemie czynności i czasu ich dokonania oraz zapewniający bezpieczne przechowywanie danych i dokumentów;</text:span></text:p>
      <text:p text:style-name="P42"><text:span text:style-name="T124">8</text:span>) kwalifikowany<text:span text:style-name="T111">m</text:span> podpis<text:span text:style-name="T111">ie</text:span> elektroniczn<text:span text:style-name="T111">ym – należy przez to rozumieć</text:span> <text:span text:style-name="T98"><text:s/>podpis elektroniczny, który ma moc prawną taką jak podpis własnoręczny, jest poświadczony specjalnym certyfikatem kwalifikowanym, który umożliwia weryfikację osoby składającej podpis;</text:span></text:p>
      <text:p text:style-name="P43"><text:soft-page-break/><text:span text:style-name="T124">9</text:span>) podpis<text:span text:style-name="T111">ie</text:span> elektroniczn<text:span text:style-name="T111">ym</text:span> – <text:span text:style-name="T111">należy przez to rozumieć</text:span> dane w postaci elektronicznej, które są dołączone lub logicznie powiązane z innymi danymi w postaci elektronicznej i które użyte są przez podpisującego jako podpis;</text:p>
      <text:p text:style-name="P48"><text:span text:style-name="T124">10</text:span>) podpisie zaufanym – należy przez to rozumieć podpis elektroniczny, którego autentyczność i integralność są zapewniane przy użyciu pieczęci elektronicznej ministra właściwego do spraw informatyzacji, zawierający dane identyfik<text:span text:style-name="T112">ujące osobę, obejmujące: imię (imiona), nazwisko, numer PESEL, identyfikator środka identyfikacji elektronicznej, przy użyciu którego został złożony, oraz czas jego złożenia; <text:s/></text:span></text:p>
      <text:p text:style-name="P43"><text:span text:style-name="T100">12</text:span>) ESP <text:s/>- elektroniczna skrzynka podawcza, tj. środek komunikacji elektronicznej o określonym adresie zapewniający doręczanie dokumentów elektronicznych przez internet;</text:p>
      <text:p text:style-name="P57"/>
      <text:p text:style-name="P20"/>
      <text:p text:style-name="P34">Rozdział 2</text:p>
      <text:p text:style-name="P34">Dokumenty księgowe</text:p>
      <text:p text:style-name="P36">§ <text:span text:style-name="T99">3</text:span></text:p>
      <text:p text:style-name="P25">Podstawą zapisów w księgach rachunkowych są dokumenty księgowe stwierdzające dokonanie operacji gospodarczej:</text:p>
      <text:p text:style-name="P25">1. zewnętrzne obce - otrzymane od kontrahentów;</text:p>
      <text:p text:style-name="P25">2. zewnętrzne własne - przekazane kontrahentom jako oryginał;</text:p>
      <text:p text:style-name="P25">3. wewnętrzne - dotyczące operacji wewnątrz jednostki, służące <text:span text:style-name="T74">w szczególności</text:span> do wystornowania błędnego zapisu, przeniesienia <text:s/>rozliczonych kosztów, otwarcia ksiąg.</text:p>
      <text:p text:style-name="P36"/>
      <text:p text:style-name="P36">§ <text:span text:style-name="T99">4</text:span></text:p>
      <text:p text:style-name="P25">Podstawą zapisów mogą być również dowody księgowe:</text:p>
      <text:p text:style-name="P25">1<text:span text:style-name="T74">)</text:span> zbiorcze - służące do dokonania łącznych zapisów zbioru dowodów księgowych, które muszą <text:s/>być w dowodzie <text:s/>zbiorczym pojedynczo wymienione;</text:p>
      <text:p text:style-name="P25">2<text:span text:style-name="T74">)</text:span> korygujące poprzednie zapisy - służące do korekt dowodów obcych lub własnych zewnętrznych;</text:p>
      <text:p text:style-name="P25">3<text:span text:style-name="T74">)</text:span> zastępcze - wystawione do czasu otrzymania zewnętrznego obcego dowodu księgowego;</text:p>
      <text:p text:style-name="P10"><text:span text:style-name="T15">4</text:span><text:span text:style-name="T23">) </text:span><text:span text:style-name="T15">rozliczeniowe - ujmujące już dokonane zapisy według nowych kryteriów klasyfikacyjnych </text:span><text:span text:style-name="T3">(dotyczące wszelkich przeksięgowań, np. wystornowania błędnego zapisu, przeniesienia rozliczonych kosztów, otwarcia ksiąg).</text:span></text:p>
      <text:p text:style-name="P25">5<text:span text:style-name="T74">)</text:span> równoważne z dowodami źródłowymi - zapisy w księgach rachunkowych wprowadzone automatycznie za pośrednictwem urządzeń łączności, komputerowych nośników danych, na podstawie informacji zawartych już w księgach i importu danych m. in. z programu <text:span text:style-name="T131">Vulcan </text:span>Płace - w zakresie wynagrodzeń - oraz z programu KSAT2000i, przy zapewnieniu, że podczas rejestrowania tych zapisów spełnione zostaną co najmniej następujące warunki:</text:p>
      <text:p text:style-name="P25">a) uzyskują one trwale czytelną postać zgodną z treścią odpowiednich dowodów księgowych;</text:p>
      <text:p text:style-name="P25">b) możliwe jest stwierdzenie źródła ich pochodzenia oraz ustalenie osoby odpowiedzialnej za ich wprowadzenie;</text:p>
      <text:p text:style-name="P25">c) stosowana procedura zapewnia sprawdzenie poprawności przetwarzania odnośnych danych oraz kompletności i identyczności zapisów;</text:p>
      <text:p text:style-name="P25">d) dane źródłowe w miejscu ich powstania są odpowiednio chronione, w sposób zapewniający ich niezmienność, przez okres wymagany do przechowywania danego rodzaju dowodów księgowych.</text:p>
      <text:p text:style-name="P37"/>
      <text:p text:style-name="P36"><text:soft-page-break/>§ <text:span text:style-name="T99">5</text:span></text:p>
      <text:p text:style-name="P25">Pod pojęciem dowodu księgowego określa się dowód świadczący o przeszłych lub przyszłych operacjach gospodarczych <text:span text:style-name="T124">oraz</text:span> stwierdzający pewien stan rzeczy. W odróżnieniu od ogólnego dokumentu, dowodem księgowym nazywamy tę część odpowiednio opracowanych dokumentów, które potwierdzają dokonanie lub rozpoczęcie operacji gospodarczej i stanowią podstawę dokonania zapisów w ewidencji księgowej.</text:p>
      <text:p text:style-name="P36"/>
      <text:p text:style-name="P36">§ <text:span text:style-name="T99">6</text:span></text:p>
      <text:p text:style-name="P25">Poza pełnieniem podstawowej funkcji, jaką jest uzasadnienie zapisów księgowych oraz odzwierciedlanie operacji gospodarczych, prawidłowo, rzetelnie i starannie opracowane dokumenty księgowe mają za zadanie stworzenie podstaw do:</text:p>
      <text:p text:style-name="P25">1) zarządzania, kontroli i badania działalności jednostki, szczególnie z punktu widzenia legalności, gospodarności i celowości dokonanych operacji;</text:p>
      <text:p text:style-name="P25">2) dochodzenia praw i potwierdzania dopełnienia obowiązków.</text:p>
      <text:p text:style-name="P27"/>
      <text:p text:style-name="P36">§ <text:span text:style-name="T99">7</text:span></text:p>
      <text:p text:style-name="P10"><text:span text:style-name="T16">1</text:span><text:span text:style-name="T15">. Prawidłowy dowód księgowy musi spełniać następujące wymogi:</text:span></text:p>
      <text:p text:style-name="P25">1) stwierdzać fakt dokonania operacji gospodarczej zgodnie z jej rzeczywistym przebiegiem i zawierać co najmniej:</text:p>
      <text:p text:style-name="P25">a) wiarygodne określenie wystawcy dowodu i wskazanie stron (nazwy i adres) uczestniczących w operacji gospodarczej, której dowód dotyczy;</text:p>
      <text:p text:style-name="P25">b) określenie rodzaju dowodu księgowego i jego numeru identyfikacyjnego;</text:p>
      <text:p text:style-name="P25">c) datę wystawienia dowodu oraz datę dokonania operacji gospodarczej, której dowód dotyczy, z tym, że jeżeli data operacji gospodarczej odpowiada dacie wystawienia dowodu, wystarczy podanie jej daty;</text:p>
      <text:p text:style-name="P25">d) opis operacji oraz jej wartość – jeżeli to możliwe, określoną w jednostkach naturalnych;</text:p>
      <text:p text:style-name="P25">e) podpis wystawcy dowodu oraz osoby, której wydano lub od której przyjęto składniki aktywów – można zaniechać zamieszczania podpisu wystawcy na dowodzie księgowym, jeżeli dopuszczają to przepisy szczególne;</text:p>
      <text:p text:style-name="P52"><text:span text:style-name="T55">f) </text:span><text:span text:style-name="Emphasis"><text:span text:style-name="T62">stwierdzenie sprawdzenia i zakwalifikowania dowodu do ujęcia w księgach rachunkowych przez wskazanie miesiąca oraz sposobu ujęcia dowodu w księgach rachunkowych (dekretacja), podpis osoby odpowiedzialnej za te wskazania.</text:span></text:span></text:p>
      <text:p text:style-name="P25">2) być sprawdzony pod względem merytorycznym, formalnym i rachunkowym, a na dowód sprawdzenia <text:s/><text:span text:style-name="T76">opatrzony stosownym podpisem elektronicznym na dedykowanym formularzu w systemie teleinformatycznym do obiegu spraw i dokumentów </text:span>przez osoby do tego upoważnione <text:span text:style-name="T75">przy czym</text:span>:</text:p>
      <text:p text:style-name="P25">a) kontrola merytoryczna polega na zbadaniu celowości planowania danej czynności, zgodności <text:s/>wykonanej czynności z planem i ustaleniami zawartymi w umowie, a w szczególności na zbadaniu:</text:p>
      <text:p text:style-name="P25">- posiadania środków w zatwierdzonym planie finansowym i harmonogramie realizacji wydatków na sfinansowanie operacji gospodarczej;</text:p>
      <text:p text:style-name="P25">- wystawienia dowodu przez właściwy podmiot;</text:p>
      <text:p text:style-name="P25">- dokonania operacji gospodarczych przez osoby do tego upoważnione;</text:p>
      <text:p text:style-name="P25">- gwarancji rzetelnego wykonania czynności w przypadku wybrania tego podmiotu;</text:p>
      <text:p text:style-name="P25"><text:soft-page-break/>- zgodności w dokumencie czynności w zakresie ilości, jakości, kosztu, miejsca i czasu wykonania oraz innych ustalonych warunków ze zleceniem, zamówieniem czy umową;</text:p>
      <text:p text:style-name="P25">- poprawności zastosowania norm w obliczeniach do celów planowania, w trakcie zlecenia, zamawiania, podpisywania umów, odnoszące się do jakości, ilości i kosztu jednostkowego;</text:p>
      <text:p text:style-name="P25">- celowości dokonan<text:span text:style-name="T126">i</text:span>a operacji tj. zaplanowania do realizacji w okresie, w którym została dokonana lub niezbędności jej wykonania dla prawidłowego funkcjonowania jednostki, ochrony mienia, itp.;</text:p>
      <text:p text:style-name="P25">- rzetelności danych zawartych w dokumencie, np. czy  zakres rzeczowy został faktycznie wykonany, czy prace zostały wykonane w sposób rzetelny, zgodnie z obowiązującymi normami;</text:p>
      <text:p text:style-name="P25">- przeprowadzenia danej operacji zgodnie z ustawą prawo zamówień publicznych <text:span text:style-name="T77">oraz wewnętrznym regulaminem;</text:span></text:p>
      <text:p text:style-name="P25">- zgodności z prawem przebiegu zdarzenia gospodarczego;</text:p>
      <text:p text:style-name="P25">- prawidłowego zastosowania cen, narzutów, stawek podatku VAT.</text:p>
      <text:p text:style-name="P25">b) kontrola formalna polega na zbadaniu wiarygodności dokumentów i zbadaniu prawidłowości ich sporządzenia ze względu na treść i formę, a w szczególności na zbadaniu:</text:p>
      <text:p text:style-name="P25">- wystawienia dokumentu przez właściwy podmiot;</text:p>
      <text:p text:style-name="P25">- dokonania operacji przez upoważnione do tego osoby;</text:p>
      <text:p text:style-name="P25">- zatwierdzenia dokumentu przez upoważnione osoby;</text:p>
      <text:p text:style-name="P25">- zgodności treści i formy dokumentu z przepisami prawa;</text:p>
      <text:p text:style-name="P25">- zawarcia umowy, zamówienia, zlecenia przed dokonaniem czynności;</text:p>
      <text:p text:style-name="P25">- potwierdzenia uczestniczenia w zdarzeniu gospodarczym na dokumencie;</text:p>
      <text:p text:style-name="P25">- potwierdzenia należytego dokonania kontroli zdarzenia gospodarczego na wszystkich etapach.</text:p>
      <text:p text:style-name="P25">c) kontrola dokumentów pod względem rachunkowym polega na sprawdzeniu poprawności i rzetelności wyliczeń zawartych w dokumentach. Kontrola rachunkowa dokumentów odbywa się w powiązaniu z kontrolą formalną i polega na sprawdzeniu:</text:p>
      <text:p text:style-name="P25">- wystawienia dokumentu w sposób technicznie prawidłowy i zgodny z przepisami obowiązującymi w tym zakresie;</text:p>
      <text:p text:style-name="P26">- opatrzenia dowodu<text:span text:style-name="T76"> stosownym podpisem elektronicznym</text:span> <text:span text:style-name="T78">na dedykowanym formularzu w systemie teleinformatycznym </text:span>stron biorących udział w zdarzeniu.</text:p>
      <text:p text:style-name="P26">Zadaniem kontrolującego pod względem rachunkowym jest eliminowanie i niedopuszczenie do zaksięgowania dowodów mających wady formalne oraz przygotowanie dowodu księgowego do zaakceptowania kwoty, na którą opiewa dowód, <text:span text:style-name="T78">poprzez złożenie podpisu elektronicznego </text:span>przez głównego księgowego <text:span text:style-name="T99">lub osoby upoważnionej na dedykowanym formularzu w systemie informatycznym</text:span>;</text:p>
      <text:p text:style-name="P25">3) <text:span text:style-name="T126">być </text:span>oznacz<text:span text:style-name="T126">ony</text:span> numerem w sposób umożliwiający powiązanie dowodu z zapisami księgowymi dokonanymi na jego podstawie;</text:p>
      <text:p text:style-name="P26">4) być zatwierdzony do realizacji przez osoby do tego uprawnione, co <text:span text:style-name="T126">powinno być</text:span> potwierdz<text:span text:style-name="T126">one</text:span> podpisami <text:span text:style-name="T78">elektronicznymi </text:span>tych osób <text:span text:style-name="T78">na dedykowanym formularzu w systemie teleinformatycznym;</text:span></text:p>
      <text:p text:style-name="P10"><text:span text:style-name="T16">2</text:span><text:span text:style-name="T15">. Wszelkie dokumenty będące podstawą wydatkowania środków podlegają kontroli, o której mowa w ust. 1 pkt 2, w następującej kolejności:</text:span></text:p>
      <text:p text:style-name="P12"><text:span text:style-name="T15">1) kontrola merytoryczna </text:span><text:span text:style-name="T41">i ocena </text:span><text:span text:style-name="T15">formalna – dokonywana przez pracownikó</text:span><text:span text:style-name="T51">w jednostki obsługiwanej </text:span><text:span text:style-name="T15">potwierdzona </text:span><text:span text:style-name="T41">kwalifikowanym </text:span><text:span text:style-name="T15">podpisem </text:span><text:span text:style-name="T24">elektronicznym </text:span><text:span text:style-name="T15">osoby upoważnionej </text:span><text:span text:style-name="T24">na dedykowanym formularzu w systemie </text:span><text:span text:style-name="T39">tele</text:span><text:span text:style-name="T24">informatycznym;</text:span></text:p>
      <text:p text:style-name="P26"><text:soft-page-break/>2) kontrola formalna i rachunkowa – przeprowadzana i potwierdzana podpisami <text:span text:style-name="T78">elektronicznymi przez </text:span>upoważnionych pracowników jednostki obsługującej <text:span text:style-name="T78">na dedykowanym formularzu w systemie teleinformatycznym</text:span>.</text:p>
      <text:p text:style-name="P36">§ <text:span text:style-name="T99">8</text:span></text:p>
      <text:p text:style-name="P10"><text:span text:style-name="T16">1</text:span><text:span text:style-name="T15">. Dowody księgowe powinny być rzetelne, to jest zgodne z rzeczywistym przebiegiem operacji gospodarczej, którą dokumentują; kompletne, wystawione w sposób staranny, czytelny i trwały oraz wolne od błędów rachunkowych. Niedopuszczalne jest dokonywanie w dowodach księgowych <text:s/>wymazywania i przeróbek.</text:span></text:p>
      <text:p text:style-name="P10"><text:span text:style-name="T16">2</text:span><text:span text:style-name="T15">. Błędy w dowodach księgowych zewnętrznych obcych i własnych można korygować przez wysłanie kontrahentowi odpowiedniego dokumentu, wraz ze stosownym uzasadnieniem.</text:span></text:p>
      <text:p text:style-name="P10"><text:span text:style-name="T16">3</text:span><text:span text:style-name="T15">. Błędy w dowodach wewnętrznych mogą być poprawione przez skreślenie błędnej treści lub kwoty, z utrzymaniem czytelności skreślonych wyrażeń lub liczb, wpisanie treści poprawnej i daty</text:span></text:p>
      <text:p text:style-name="P25">poprawki oraz złożenie podpisu osoby do tego uprawnionej. Nie można poprawiać pojedynczych liter lub cyfr.</text:p>
      <text:p text:style-name="P36">§ <text:span text:style-name="T99">9</text:span></text:p>
      <text:p text:style-name="P10"><text:span text:style-name="T16">1</text:span><text:span text:style-name="T15">. Zapisów w księgach rachunkowych dokonuje się w sposób trwały, przy użyciu technik komputerowych, bez pozostawiania miejsc pozwalających na dokonywanie dodatkowych wpisów</text:span></text:p>
      <text:p text:style-name="P25">lub zmianę istniejącego wpisu.</text:p>
      <text:p text:style-name="P10"><text:span text:style-name="T16">2</text:span><text:span text:style-name="T15">. </text:span><text:span text:style-name="T25">Z uwagi na terminy sporządzania sprawozdań budżetowych z</text:span><text:span text:style-name="T15">apisów w księgach rachunkowych jednostki obsługiwanej i jednostki obsługującej w danym miesiącu sprawozdawczym dokonuje się na podstawie dowodów źródłowych, które wpłyną do jednostki obsługującej w nieprzekraczalnym terminie do 5. dnia miesiąca następującego po miesiącu sprawozdawczym </text:span><text:span text:style-name="T25">a w przypadku sprawozdań rocznych </text:span><text:span text:style-name="T26">do dnia 20 marca następnego roku, </text:span><text:span text:style-name="T27">pozostałe dowody księgowe nie mające wpływu na sprawozdania budżetowe (np dowody OT, PT, MT) uwzględniane są w księgach rachunkowych danego miesiąca, jeżeli wpłynęły do 15 dnia następnego miesiąca, a za rok obrotowy do końca lutego następnego roku: w przypadku, gdy dzień ten przypada w dzień wolny od pracy – do ostatniego dnia roboczego przed tym dniem.</text:span></text:p>
      <text:p text:style-name="P36">§ <text:span text:style-name="T99">10</text:span></text:p>
      <text:p text:style-name="P10"><text:span text:style-name="T16">1</text:span><text:span text:style-name="T15">. W </text:span><text:span text:style-name="T42">kontroli merytorycznej</text:span><text:span text:style-name="T15"> dowodów księgowych biorą udział pracownicy zatrudnieni we właściwych komórkach i na stanowiskach pracy w jednostkach </text:span><text:span text:style-name="T42">obsługiwanych</text:span><text:span text:style-name="T15">, na skutek czego zachodzi konieczność przekazywania dokumentów pomiędzy poszczególnymi komórkami organizacyjnymi. Powstaje więc tzw. obieg dokumentów księgowych, który obejmuje drogę dokumentów od chwili sporządzenia, względnie 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0"><text:span text:style-name="T16">2</text:span><text:span text:style-name="T15">. Żeby osiągnąć cel, o którym mowa w ust. 1, należy <text:s/>stosować następujące zasady:</text:span></text:p>
      <text:p text:style-name="P25">1) przekazywać dokumenty tylko do tych komórek, które istotnie korzystają z danych zawartych w tych dokumentach i które są kompetentne do ich sprawdzenia;</text:p>
      <text:p text:style-name="P25">2) ograniczyć do minimum czas pozostawania dokumentu w danej komórce.</text:p>
      <text:p text:style-name="P25"/>
      <text:p text:style-name="P36"/>
      <text:p text:style-name="P36"/>
      <text:p text:style-name="P36"/>
      <text:p text:style-name="P36"><text:soft-page-break/>Rozdział 3</text:p>
      <text:p text:style-name="P36">Rodzaje dokumentów księgowych</text:p>
      <text:p text:style-name="P36">§ 1<text:span text:style-name="T100">1</text:span></text:p>
      <text:p text:style-name="P25">W obiegu dokumentów występują następujące rodzaje dokumentów księgowych:</text:p>
      <text:p text:style-name="P25">1) bankowe – wyciągi bankowe, polecenia przelewu;</text:p>
      <text:p text:style-name="P25">2) magazynowe – Pz, Pw, Rw, Wz ;</text:p>
      <text:p text:style-name="P25">3) płacowe – wyszczególnione w § 1<text:span text:style-name="T100">3</text:span> ust. 3;</text:p>
      <text:p text:style-name="P25">4) zakupu – faktury, faktura pro forma, faktura końcowa, faktura korygująca, <text:span text:style-name="T133">paragon fiskalny z Nr NIP, </text:span>rachunki, nota korygująca, noty księgowe (dotyczy transakcji wykonywanych pomiędzy poszczególnymi jednostkami organizacyjnymi Miasta Lublin lub pomiędzy jednostką a Urzędem Miasta Lublin);</text:p>
      <text:p text:style-name="P25">5) sprzedaży – faktury, faktura pro forma, faktura korygująca, rachunki, nota korygująca, noty księgowe (dotyczy transakcji wykonywanych pomiędzy poszczególnymi jednostkami organizacyjnymi Miasta Lublin <text:s/>lub pomiędzy jednostką a Urzędem Miasta Lublin);</text:p>
      <text:p text:style-name="P25">6) polecenie wyjazdu służbowego i rachunek kosztów podróży;</text:p>
      <text:p text:style-name="P25">7) deklaracje miesięcznych wpłat na PFRON – DEK-1<text:span text:style-name="T79">a, DEK 1b, DEK-R </text:span><text:s/>lub INF – 1, <text:span text:style-name="T79">INF-2, INF-Z;</text:span></text:p>
      <text:p text:style-name="P25">8) dokumentujące obrót środkami trwałymi – zgodnie z odrębnym zarządzeniem Prezydenta Miasta Lublin.</text:p>
      <text:p text:style-name="P37"/>
      <text:p text:style-name="P36">Rozdział 4</text:p>
      <text:p text:style-name="P36">Obieg dokumentów księgowych i terminy ich przekazywania</text:p>
      <text:p text:style-name="P36">§ 1<text:span text:style-name="T100">2</text:span></text:p>
      <text:p text:style-name="P66">Dowody zewnętrzne obce, wpływają do jednostki obsługującej<text:span text:style-name="T79"> na adres skrytki ESP Lubelskiego Centrum Ekonomiczno-Administracyjnego Oświaty i </text:span>podlegają:</text:p>
      <text:list xml:id="list1061603652" text:style-name="WWNum1">
        <text:list-item>
          <text:p text:style-name="P72"><text:span text:style-name="T42">e</text:span><text:span text:style-name="T15">lektronicznej rejestracji w </text:span><text:span text:style-name="T22">Systemie Obsługi Spraw i Dokumentów (Mdok), z</text:span><text:span text:style-name="T15">adaniem MDOK jest wymian</text:span><text:span text:style-name="T28">a</text:span><text:span text:style-name="T15"> dokumentów pomiędzy poszczególnymi stanowiskami pracy;</text:span></text:p>
        </text:list-item>
        <text:list-item>
          <text:p text:style-name="P73">sprawdzeniu wprowadz<text:span text:style-name="T127">enia</text:span> dan<text:span text:style-name="T127">ych</text:span> z dowodu księgowego do modułu Należności i Zobowiązania zintegrowanego systemu KSAT2000i (wraz z realizacją umowy) przez pracownika jednostki obsługiwanej;</text:p>
        </text:list-item>
        <text:list-item>
          <text:p text:style-name="P73">sprawdzeniu wpisan<text:span text:style-name="T127">ia</text:span> przez pracownika jednostki obsługiwanej, numer<text:span text:style-name="T79">u</text:span> z ewidencji dokumentów wpływających w jednostce obsługiwanej.</text:p>
        </text:list-item>
      </text:list>
      <text:p text:style-name="P25"/>
      <text:p text:style-name="P36">§ 1<text:span text:style-name="T100">3</text:span></text:p>
      <text:p text:style-name="P52"><text:span text:style-name="T56">1</text:span><text:span text:style-name="T55">. Dokumentacja płacowa dla wszystkich pracowników zatrudnionych w </text:span><text:span text:style-name="T61">jednostce obsługiwanej</text:span><text:span text:style-name="T57"><text:line-break/>w Lublinie</text:span><text:span text:style-name="T55"> sporządzana i przechowywana jest <text:s/>w jednostce obsługującej.</text:span></text:p>
      <text:p text:style-name="P25">2. Podstawowymi dokumentami <text:span text:style-name="T127">generującymi</text:span> wypłatę wynagrodzeń są listy płac.</text:p>
      <text:p text:style-name="P25">3. Dokumentami źródłowymi do sporządzenia list płac są:</text:p>
      <text:p text:style-name="P60">1) umowa o pracę (lub zmiana warunków umowy)</text:p>
      <text:p text:style-name="P62"><text:span text:style-name="T80">2) </text:span>umowy cywilno-prawne:</text:p>
      <text:p text:style-name="P62">a) umowa zlecenie – będąca podstawą do wypłaty wynagrodzenia z tytułu wykonanej czynności, <text:span text:style-name="T79">wraz z załączonym rachunkiem;</text:span></text:p>
      <text:p text:style-name="P62">b) umowa o dzieło − podstawę do wypłaty wynagrodzenia za wykonane czynności dające konkretny rezultat określony w umowie stanowi dołączony do umowy rachunek;</text:p>
      <text:p text:style-name="P62">3) dokument rozwiązujący stosunek pracy;</text:p>
      <text:p text:style-name="P62"><text:soft-page-break/>4) zwolnienie lekarskie;</text:p>
      <text:p text:style-name="P62">5) zaświadczenie lekarskie;</text:p>
      <text:p text:style-name="P62">6) porozumienie <text:span text:style-name="T127">lub wypowiedzenie</text:span> zmieniające warunki pracy i płacy;</text:p>
      <text:p text:style-name="P62">7) wykaz godzin nadliczbowych pracowników;</text:p>
      <text:p text:style-name="P62">8) pismo w sprawie przyznania i określenia wysokości nagrody jubileuszowej;</text:p>
      <text:p text:style-name="P62">9) miesięczny wykaz urlopów szkoleniowych, wypoczynkowych, okolicznościowych;</text:p>
      <text:p text:style-name="P62">10) pismo w sprawie przyznania dodatków: za wysługę lat, funkcyjnego, motywacyjnego, <text:span text:style-name="T127">za warunki pracy</text:span> dla <text:span text:style-name="T82">pracowników pedagogicznych lub </text:span><text:span text:style-name="T83">dodatków: </text:span><text:span text:style-name="T82">specjalnego</text:span><text:span text:style-name="T83"> funkcyjnego dla pracowników niebędących nauczycielami</text:span><text:span text:style-name="T82">;</text:span></text:p>
      <text:p text:style-name="P63">12) pismo dot. przyznania nagród<text:span text:style-name="T94"> </text:span>dla pracowników <text:span text:style-name="T95">przez organy zewnętrzne</text:span>;</text:p>
      <text:p text:style-name="P63">13) pismo dot. przyznania nagrody Dyrektora;</text:p>
      <text:p text:style-name="P63">1<text:span text:style-name="T94">4</text:span>) zgoda pracowników na dokonywanie potrąceń z wynagrodzenia składek na ubezpieczenia grupowe, spłat rat pożyczek mieszkaniowych, wkładów członkowskich i rat pożyczek z MKZPPO, składek członkowskich z tytułu przynależności do zakładowych organizacji związkowych i innych wskazanych przez pracownika.</text:p>
      <text:p text:style-name="P63">1<text:span text:style-name="T94">5</text:span>) inne dokumenty mające wpływ na wysokość otrzymywanego wynagrodzenia (np. zajęcie wynagrodzenia na podstawie tytułu wykonawczego, oświadczenie pracownika PIT-2 o miesięcznych zaliczkach na podatek dochodowy).</text:p>
      <text:p text:style-name="P63">1<text:span text:style-name="T94">6</text:span>) pismo w sprawie przyznania odprawy rentowej, emerytalnej lub innej wynikającej z odrębnych przepisów prawa; </text:p>
      <text:p text:style-name="P63">1<text:span text:style-name="T94">7</text:span>) pismo w sprawie przyznania ekwiwalentu za niewykorzystany urlop wypoczynkowy; </text:p>
      <text:p text:style-name="P63">1<text:span text:style-name="T94">8</text:span>) pismo w sprawie udzielenia urlopu bezpłatnego lub urlopu dla poratowania zdrowia; </text:p>
      <text:p text:style-name="P63"><text:span text:style-name="T94">19</text:span>) pismo w sprawie przeniesienia nauczyciela w stan nieczynny.</text:p>
      <text:p text:style-name="P10"><text:span text:style-name="T16">4</text:span><text:span text:style-name="T15">. Umowy o pracę zawierane pomiędzy dyrektorem jednostki obsługiwanej a zatrudnionymi pracownikami oraz inne pisma dotyczące zmian w stosunku pracy sporz</text:span>ądza <text:span text:style-name="T127">się </text:span>w trzech jednobrzmiących egzemplarzach, przy czym egzemplarz dla pracownika i egzemplarz do akt osobowych pracownika sporządzany jest w wersji papierowej, natomiast egzemplarz dla jednost<text:span text:style-name="T127">ki</text:span> obsługującej przygotowywany jest w wersji elektronicznej w postaci odwzorowania cyfrowego dokumentu skierowanego do pracownika, <text:span text:style-name="T127">a następnie</text:span> przek<text:span text:style-name="T96">azywany jest</text:span> do jednostki obsługującej na adres skrytki ESP Lubelskiego Centrum Ekonomiczno-Administracyjnego Oświaty poprzez system MdokJO. </text:p>
      <text:p text:style-name="P10"><text:span text:style-name="T16">5</text:span><text:span text:style-name="T15">. Dokumenty źródłowe stanowiące podstawę do sporządzenia listy płac za dany miesiąc dostarczone są do jednostki obsługującej niezwłocznie po ich przygotowaniu, jednak nie później niż w terminie umożliwiającym terminowe wykonanie list płac tj. </text:span><text:span text:style-name="T42">nie później</text:span><text:span text:style-name="T15"> </text:span><text:span text:style-name="T42">niż </text:span><text:span text:style-name="T15">14 dni przed dokonaniem wypłaty wynagrodzenia dla poszczególnych pracowników.</text:span></text:p>
      <text:p text:style-name="P61"><text:span text:style-name="T29">6. </text:span><text:span text:style-name="T15">Dokumenty wymagaj</text:span>ące podpisu pracownika jednostki obsługiwanej przekazywane są w postaci odwzorowania cyfrowego wersji papierowej dokumentu. </text:p>
      <text:p text:style-name="P64"><text:span text:style-name="T86">7</text:span>. Dokumenty niewymagające podpisu pracownika jednostki obsługiwanej przekazywane są w postaci dokumentów cyfrowych, <text:span text:style-name="T128">po</text:span> <text:s/>podpisani<text:span text:style-name="T128">u</text:span> kwalifikowany podpisem elektronicznym dyrektora jednostki obsługiwanej lub <text:span text:style-name="T128">osoby upoważnionej do zastępowania dyrektora.</text:span></text:p>
      <text:p text:style-name="P65">4. <text:span text:style-name="T128">Informacje o wysokości</text:span> wynagrodzeń pracowników jednostek obsługiwanych przekazywane są, <text:span text:style-name="T128">(</text:span>po złożeniu przez pracowników jednostek obsługiwanych stosownych oświadczeń do dyrektora <text:soft-page-break/>jednostki<text:span text:style-name="T128">)</text:span>, w postaci elektronicznej zaszyfrowane hasłem, na wskazane przez pracowników w oświadczeniach adresy e-mail. </text:p>
      <text:p text:style-name="P65">5. Listy płac sporządzane są w postaci elektronicznej w dedykowanym systemie <text:span text:style-name="T128">dziedzinowym</text:span>, a następnie wygenerowane w postaci dokumentów cyfrowych zapisywane są w systemie <text:span text:style-name="T128">elektronicznego obiegu spraw i dokumentów.</text:span> </text:p>
      <text:p text:style-name="P67"><text:span text:style-name="T82">6. Dyrektor jednostki obsługiwanej, </text:span><text:span text:style-name="T84">w trybie dostępu do dedykowanego systemu dziedzinowego w zakresie płac,</text:span><text:span text:style-name="T82"> sprawdza pod względem merytorycznym i zatwierdza listę płac </text:span><text:span text:style-name="T84">do zapłaty.</text:span></text:p>
      <text:p text:style-name="P70">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p text:style-name="P68"><text:span text:style-name="T82">8. </text:span><text:span text:style-name="T85">Pracownicy wsp. ds. płac, po otrzymaniu dokumentu, o którym <text:s/>mowa w ust. 7, przedstawiają listę płac do kontroli zgodności z planem finansowym jednostki oraz realizacji dyspozycji dyrektora.</text:span></text:p>
      <text:p text:style-name="P69"><text:span text:style-name="T85">9. </text:span><text:span text:style-name="T82">W celu wyrywkowego weryfikowania prawidłowości przebiegu kontroli list płac Dyrektor Centrum lub osoba upoważniona dokumentuje proces weryfikacji poprzez złożenie elektronicznego podpisu kwalifikowanego na listach płac.</text:span></text:p>
      <text:p text:style-name="P10"><text:span text:style-name="T17">10. </text:span><text:span text:style-name="T15">Listy płac sporządzone przez jednostkę obsługującą powinny zawierać następujące dane:</text:span></text:p>
      <text:p text:style-name="P25">1) nazwisko i imię pracownika;</text:p>
      <text:p text:style-name="P25">2) okres, za jaki obliczono wynagrodzenie;</text:p>
      <text:p text:style-name="P25">3) kwotę zaliczki na podatek dochodowy od osób fizycznych;</text:p>
      <text:p text:style-name="P25">4) kwotę potrąceń z tytułu ubezpieczeń społecznych i ubezpieczenia zdrowotnego;</text:p>
      <text:p text:style-name="P25">5) kwotę pozostałych potrąceń dobrowolnych i wynikających z nakazów egzekucyjnych z podziałem na poszczególne tytuły;</text:p>
      <text:p text:style-name="P25">6) kwotę przyznanych dodatków;</text:p>
      <text:p text:style-name="P25">7) kwotę wynagrodzenia brutto i wynagrodzenia netto;</text:p>
      <text:p text:style-name="P25">8) łączną kwotę do wypłaty – przelewu.</text:p>
      <text:p text:style-name="P10"><text:span text:style-name="T29">8</text:span><text:span text:style-name="T15">.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10"><text:span text:style-name="T16">9</text:span><text:span text:style-name="T15">. Potrącenie zaliczek na podatek dochodowy od osób fizycznych, składek na ubezpieczenia społeczne i ubezpieczenie zdrowotne, naliczanie świadczeń pieniężnych z ubezpieczenia społecznego w razie choroby i macierzyństwa oraz świadczeń pieniężnych z tytułu wypadków przy pracy i chorób zawodowych wykonywane jest przez pracowników wieloosobowego stanowiska ds. płac jednostki obsługującej, na podstawie przepisów prawa aktualnie obowiązujących w tym zakresie oraz instrukcji <text:s/>i zarządzeń ZUS.</text:span></text:p>
      <text:p text:style-name="P49"><text:span text:style-name="T91">10</text:span><text:span text:style-name="T90">. Wypłata wynagrodzeń dla wszystkich pracowników </text:span><text:span text:style-name="T93">jednostki obsługiwanej</text:span><text:span text:style-name="T90"> przez Lubelskie Centrum Ekonomiczno-Administracyjne Oświaty, dokonywana jest przez pracownik</text:span><text:span text:style-name="T92">a</text:span><text:span text:style-name="T90"> jednostki </text:span><text:span text:style-name="T93">obsługującej </text:span><text:span text:style-name="T87">na wskazany przez pracownika rachunek </text:span><text:span text:style-name="T88">bankowy</text:span><text:span text:style-name="T87">, chyba że pracownik złożył wniosek o wypłatę wynagrodzenia </text:span><text:span text:style-name="T88">w formie auto wypłaty w banku</text:span><text:span text:style-name="T90">.</text:span></text:p>
      <text:p text:style-name="P13"><text:span text:style-name="T16">11</text:span><text:span text:style-name="T15">. Odpowiedzialność za terminowe i kompletne dostarczanie źródłowych dokumentów </text:span><text:span text:style-name="T43">płacowych </text:span><text:span text:style-name="T15">do sporządzania list płac spoczywa na dyrektorze jednostki obsługiwanej.</text:span></text:p>
      <text:p text:style-name="P10"><text:span text:style-name="T16">12</text:span><text:span text:style-name="T15">. Odpowiedzialność za prawidłowe sporządzanie list płac, pobranie i odprowadzenie zaliczki na podatek dochodowy, potrącenie i rozliczenie z ZUS składek na ubezpieczenia społeczne i ubezpieczenia zdrowotne oraz terminowe dokonanie wypłat wynagrodzeń dla pracowników</text:span></text:p>
      <text:p text:style-name="P25"><text:soft-page-break/>jednostki obsługiwanej spoczywa na pracownikach jednostki obsługującej.</text:p>
      <text:p text:style-name="P13"><text:span text:style-name="T16">13</text:span><text:span text:style-name="T15">. Na podstawie list płac <text:s/>w jednostce obsługującej prowadzi się </text:span><text:span text:style-name="T30">w formie elektronicznej </text:span><text:span text:style-name="T15">kartoteki zarobkowe i zasiłkowe dla wszystkich pracowników jednostki obsługiwanej</text:span><text:span text:style-name="T30">.</text:span><text:span text:style-name="T15"> Odpowiedzialność za prawidłowe sporządzanie i przechowywanie kartotek zarobkowych i zasiłkowych ponoszą <text:s/>pracownicy jednostki obsługującej.</text:span></text:p>
      <text:p text:style-name="P10"><text:span text:style-name="T16">14.</text:span><text:span text:style-name="T15"> Na podstawie list płac jednostka obsługująca wysyła miesięczne deklaracje rozliczeniowe DRA do ZUS </text:span><text:span text:style-name="T30">w imieniu</text:span><text:span text:style-name="T15"> jednostk</text:span><text:span text:style-name="T30">i</text:span><text:span text:style-name="T15"> obsługiwan</text:span><text:span text:style-name="T30">ej</text:span><text:span text:style-name="T15">. Odpowiedzialność za terminowe przekazywanie deklaracji rozliczeniowych do ZUS – w terminie do 5. dnia miesiąca następującego po miesiącu sprawozdawczym – ponoszą pracownicy jednostki obsługującej.</text:span></text:p>
      <text:p text:style-name="P10"><text:span text:style-name="T16">15.</text:span><text:span text:style-name="T15">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43">cywilno-prawne</text:span><text:span text:style-name="T15">) ponoszą dyrektorzy jednostek obsługiwanych.</text:span></text:p>
      <text:p text:style-name="P10"><text:span text:style-name="T16">16.</text:span><text:span text:style-name="T15"> Odpowiedzialność za prawidłowe i </text:span><text:span text:style-name="T43">niezwłoczne </text:span><text:span text:style-name="T15">zgłaszanie, wyrejestrowywanie, dokonywanie zmian i korekt w ZUS za pośrednictwem programu Płatnik dla pracowników zatrudnionych w jednostce obsługiwanej ponoszą pracownicy jednostki obsługującej.</text:span></text:p>
      <text:p text:style-name="P10"><text:span text:style-name="T16">17</text:span><text:span text:style-name="T15">. Zaświadczenia o wysokości dochodów dla pracowników zatrudnionych w jednostce obsługiwanej sporządzane są na wniosek zainteresowanego pracownika przez pracowników</text:span></text:p>
      <text:p text:style-name="P25">jednostki obsługującej i podpisywane przez <text:span text:style-name="T89">dyrektora Centrum</text:span>, na drukach <text:span text:style-name="T116">wygenerowanych <text:s/>w dedykowanym programie płacowym</text:span>,<text:span text:style-name="T89"> na drukach bankowych lub innych drukach </text:span>w terminie do 3 dni roboczych od momentu wpłynięcia wniosku.</text:p>
      <text:p text:style-name="P52"><text:span text:style-name="T56">18.</text:span><text:span text:style-name="T55"> Zaświadczenia, o </text:span><text:span text:style-name="T58">których mowa w ust. 17,</text:span><text:span text:style-name="T55"> sporządzane są we współpracy z pracownikami odpowiedzialnymi za prowadzenie akt osobowych pracowników w jednostce obsługiwanej. Dane dotyczące zatrudnienia mogą być przez </text:span><text:span text:style-name="T59">dyrektora</text:span><text:span text:style-name="T55"> </text:span><text:span text:style-name="T60">jednostki obsługiwanej lub osobę przez niego upoważnioną</text:span><text:span text:style-name="T55"> wpisane </text:span><text:span text:style-name="T58">w</text:span><text:span text:style-name="T55"> druk zaświadczenia i opatrzone </text:span><text:span text:style-name="T58">podpisem lub </text:span><text:span text:style-name="T55">parafą osoby dokonującej wpisu lub przekazane do jednostki obsługującej w formie pisemnej informacji.</text:span></text:p>
      <text:p text:style-name="P10"><text:span text:style-name="T18">19</text:span><text:span text:style-name="T16">.</text:span><text:span text:style-name="T15"> Pracownicy jednostki obsługującej przygotowują i przesyłają drogą elektroniczną do urzędu skarbowego, właściwego ze względu na miejsce zamieszkania poszczególnych pracowników</text:span></text:p>
      <text:p text:style-name="P25">jednostek obsługiwanych, „Informację o dochodach oraz pobranych zaliczkach na podatek dochodowy” <text:span text:style-name="T89">(</text:span>PIT-11<text:span text:style-name="T89">) oraz „Deklarację roczną o pobranych zaliczkach na podatek dochodowy” (PIT-4R) do właściwego dla jednostki obsługiwanej urzędu skarbowego</text:span> w ustawowym terminie. Odpowiedzialność za terminowe i prawidłowe sporządzenie i przekazanie do urzędu skarbowego ww. dokumentów ponoszą pracownicy jednostki obsługującej.</text:p>
      <text:p text:style-name="P14"><text:span text:style-name="T16">2</text:span><text:span text:style-name="T18">0</text:span><text:span text:style-name="T15">. Przekazanie do jednostek obsługiwanych dokumentów PIT </text:span><text:span text:style-name="T44">dla pracowników, </text:span><text:span text:style-name="T15">następuje niezwłocznie po ich przygotowaniu – jednak nie później niż 7 dni roboczych przed upływem terminu ustawowego. Odpowiedzialność za  terminowe i prawidłowe sporządzenie i przekazanie do jednostki obsługiwanej dokumentów PIT ponoszą pracownicy jednostki obsługującej. Odpowiedzialność za </text:span><text:span text:style-name="T44">przekazanie</text:span><text:span text:style-name="T15"> pracownikowi dokumentów PIT w ustawowym terminie <text:s text:c="2"/>ponosi dyrektor jednostki obsługiwanej.</text:span></text:p>
      <text:p text:style-name="P10"><text:span text:style-name="T16">2</text:span><text:span text:style-name="T18">1</text:span><text:span text:style-name="T15">. Pracownicy jednostki obsługującej przygot</text:span><text:span text:style-name="T44">owu</text:span><text:span text:style-name="T15">ją i przeka</text:span><text:span text:style-name="T44">zuj</text:span><text:span text:style-name="T15">ą jednostce obsługiwanej dane niezbędne do prawidłowego sporządzenia sprawozdania SIO w terminach wynikających z odpowiednich przepisów.</text:span></text:p>
      <text:p text:style-name="P15"><text:soft-page-break/><text:span text:style-name="T39">2</text:span><text:span text:style-name="T44">2</text:span><text:span text:style-name="T39">. </text:span><text:span text:style-name="T15">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10"><text:span text:style-name="T16">2</text:span><text:span text:style-name="T18">3</text:span><text:span text:style-name="T16">.</text:span><text:span text:style-name="T15"> W terminie do końca roku obrachunkowego dokonuje się ostatecznego naliczenia rocznego odpisu na ZFŚS według faktycznego średniego zatrudnienia w poszczególnych jednostkach obsługiwanych. Ostateczne naliczenie stanowi podstawę do zmian planu finansowego jednostki obsługiwanej i jednocześnie do dopłaty lub zwrotu środków pieniężnych na rachunek bankowy ZFŚS.</text:span></text:p>
      <text:p text:style-name="P21"><text:span text:style-name="T15">24. </text:span><text:span text:style-name="T39">Jednostka obsługiwana przekazuje do </text:span><text:span text:style-name="T45">C</text:span><text:span text:style-name="T39">entrum </text:span><text:span text:style-name="T45">dokumenty finansowe</text:span><text:span text:style-name="T40"> dotyczące </text:span><text:span text:style-name="T45">wydatków finansowanych z </text:span><text:span text:style-name="T40">zakładowego funduszu świadczeń socjalnych na adres skrytki ESP Lubelskiego Centrum Ekonomiczno-Administracyjnego Oświaty poprzez system MdokJO. </text:span></text:p>
      <text:p text:style-name="P37"/>
      <text:p text:style-name="P36">§ 1<text:span text:style-name="T101">4</text:span></text:p>
      <text:p text:style-name="P10"><text:span text:style-name="T16">1.</text:span><text:span text:style-name="T15"> Zakupy towarów i usług na potrzeby jednostek obsługiwanych dokonywane są na podstawie następujących dokumentów zakupowych: faktury, faktury proforma, faktury zaliczkowej, faktury końcowej, faktury krygującej oraz e-faktury.</text:span></text:p>
      <text:p text:style-name="P16"><text:span text:style-name="T16">2. </text:span><text:span text:style-name="T19">Z</text:span><text:span text:style-name="T15">akupy </text:span><text:span text:style-name="T45">towarów i usług w </text:span><text:span text:style-name="T15">jednost</text:span><text:span text:style-name="T45">kach</text:span><text:span text:style-name="T15"> obsługiwanych dokonywane muszą być na podstawie </text:span><text:span text:style-name="T45">ustalonego na dany rok budżetowy</text:span><text:span text:style-name="T15"> planu zamówień publicznych, <text:s/>zgodnie z przepisami ustawy Prawo zamówień publicznych, regulaminu udzielania zamówień publicznych o wartości szacunkowej nieprzekraczającej równowartość kwoty </text:span><text:span text:style-name="T31">1</text:span><text:span text:style-name="T15">30 000 </text:span><text:span text:style-name="T52">zł</text:span><text:span text:style-name="T15"> i do wysokości </text:span><text:span text:style-name="T45">środków określonych w </text:span><text:span text:style-name="T15">plan</text:span><text:span text:style-name="T45">ie</text:span><text:span text:style-name="T15"> finansow</text:span><text:span text:style-name="T45">ym</text:span><text:span text:style-name="T15"> jednostki.</text:span></text:p>
      <text:p text:style-name="P16"><text:span text:style-name="T16">3. </text:span><text:span text:style-name="T15">Wpływające do jednostki obsługiwanej dokumenty zakupu rejestrowane są</text:span><text:span text:style-name="T24"> w </text:span><text:span text:style-name="T45">dedykowanym do </text:span><text:span text:style-name="T24">obsług</text:span><text:span text:style-name="T51">i</text:span><text:span text:style-name="T24"> spraw i dokumentów systemie informatycznym.</text:span></text:p>
      <text:p text:style-name="P16"><text:span text:style-name="T45">4. U</text:span><text:span text:style-name="T15">poważnieni pracownicy jednostki obsługiwanej dokonują kontroli merytorycznej i </text:span><text:span text:style-name="T45">oceny </text:span><text:span text:style-name="T15">formalnej dokumentu </text:span><text:span text:style-name="T45">w specjalnie do tego celu przeznaczonym</text:span><text:span text:style-name="T32"> formularzu w </text:span><text:span text:style-name="T45">dedykowanym </text:span><text:span text:style-name="T32">do obsługi spraw i dokumentów systemie informatycznym.</text:span><text:span text:style-name="T33"> </text:span><text:span text:style-name="T45">O</text:span><text:span text:style-name="T15">kreślają </text:span><text:span text:style-name="T33">w nim:</text:span></text:p>
      <text:p text:style-name="P11"><text:span text:style-name="T33">1) </text:span><text:span text:style-name="T15"><text:s/></text:span><text:span text:style-name="T45">przeznaczenie wydatku,</text:span></text:p>
      <text:p text:style-name="P31">2) spełnianie wymagań: celowości, rzetelności, legalności i gospodarności op<text:span text:style-name="T131">e</text:span>racji gospodarczej,</text:p>
      <text:p text:style-name="P31">3) nr umowy, z której wynika wydatek,</text:p>
      <text:p text:style-name="P31">4) źródło finansowania,</text:p>
      <text:p text:style-name="P31">5) zabezpiecze<text:span text:style-name="T131">n</text:span>ie środków w planie finansowym jednostki poprzez wskazanie klasyfikacji budżetowej,</text:p>
      <text:p text:style-name="P31">6) trybu zastosowania ustawy Prawo zamówień publicznych.</text:p>
      <text:p text:style-name="P22"><text:span text:style-name="T32">5. </text:span><text:span text:style-name="T15">Dokonanie kontroli merytorycznej, oceny formalnej dokumentu oraz zatwie</text:span><text:span text:style-name="T51">r</text:span><text:span text:style-name="T15">dzenie dokumentu do zapłaty przez Dyrektora, powinno być potwierdzone kwalifikowanym podpisem elektronicznym w form</text:span><text:span text:style-name="T46">ularzu</text:span><text:span text:style-name="T15"> kontroli merytorycznej, </text:span><text:span text:style-name="T46">o której mowa w ust. 4.</text:span></text:p>
      <text:p text:style-name="P11"><text:span text:style-name="T20">6. </text:span><text:span text:style-name="T15">Zakupione przez jednostkę obsługiwaną książki na cele dydaktyczne wpisywane są do księgi inwentarzowej zbiorów bibliotecznych. Księgi inwentarzowe zbiorów bibliotecznych są prowadzone w bibliotece przez osobę upoważnioną przez </text:span><text:span text:style-name="T50">D</text:span><text:span text:style-name="T15">yrektora jednostki obsługiwanej. Obowiązek wpisu do księgozbioru nie dotyczy broszur i gazet przeznaczonych do podręcznego użytku.</text:span></text:p>
      <text:p text:style-name="P11"><text:span text:style-name="T20">7. W przypadku przeznaczenia zakupionych</text:span><text:span text:style-name="T15"> towar</text:span><text:span text:style-name="T46">ów</text:span><text:span text:style-name="T15"> lub materiał</text:span><text:span text:style-name="T46">ów</text:span><text:span text:style-name="T15"> do bezpośredniego zużycia , </text:span><text:span text:style-name="T46">należy w formularzu, o którym mowa w ust. 4, odnotować takie przeznaczenie</text:span><text:span text:style-name="T15">.</text:span></text:p>
      <text:p text:style-name="P10"><text:soft-page-break/><text:span text:style-name="T20">8</text:span><text:span text:style-name="T15">.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23"><text:span text:style-name="T46">9.</text:span><text:span text:style-name="T15"> Zeskanowany dokument zakupu wraz z </text:span><text:span text:style-name="T46">załączonym formularzem, o którym mowa w <text:s/>ust. 4, należy przekazać</text:span><text:span text:style-name="T35"> na adres skrytki ESP Lubelskiego Centrum Ekonomiczno-Administracyjnego Oświaty poprzez system MdokJO celem jej zapłaty </text:span><text:span text:style-name="T46">i </text:span><text:span text:style-name="T35">zaksięgowania. Dokumenty </text:span><text:span text:style-name="T46">powinny być </text:span><text:span text:style-name="T35">przekazywane w terminie do 3 dni od daty otrzymania </text:span><text:span text:style-name="T46">przez jednostkę obsługiwaną </text:span><text:span text:style-name="T35">– jednak </text:span><text:span text:style-name="T46">nie </text:span><text:span text:style-name="T35">później </text:span><text:span text:style-name="T46">niż 3 dni przed </text:span><text:span text:style-name="T35">termin</text:span><text:span text:style-name="T46">em</text:span><text:span text:style-name="T35"> zapłaty.</text:span></text:p>
      <text:p text:style-name="P24"><text:span text:style-name="T35">1</text:span><text:span text:style-name="T15">0. W przypadku przekazania dokumentów finansowych w terminie późniejszym, Dyrektor jednostki obsługiwanej ponosi odpowiedzialność za nieterminową zapłatę dowodów oraz powstałe z tego tytułu odsetki.</text:span></text:p>
      <text:p text:style-name="P17"><text:span text:style-name="T20">10</text:span><text:span text:style-name="T15">. </text:span><text:span text:style-name="T46">Kontrola formalno-rachunkowa dokumentów polega na ustaleniu prawidłowości technicznej wystawienia dowodu, właściwego określenia nabywcy i odbiorcy, braku błędów rachunkowych</text:span><text:span text:style-name="T47"> oraz właściwego określenia źródeł finansowania i przyporządkowania wydatku do właściwej klasyfikacji budżetowej. Kontrola formalno-rachunkowa jest potwierdzona podpisem pracownika na formularzu kontroli formalno-rachunkowej w systemie informatycznym dedykowanym do obsługi spraw i dokumentów.</text:span></text:p>
      <text:p text:style-name="P53"><text:span text:style-name="T65">11</text:span><text:span text:style-name="T64">.</text:span><text:span text:style-name="T63"> Po </text:span><text:span text:style-name="T67">zweryfikowaniu prawidłowości</text:span><text:span text:style-name="T63"> </text:span><text:span text:style-name="T67">dokonania </text:span><text:span text:style-name="T63">kontroli </text:span><text:span text:style-name="T67">merytorycznej oraz zatwierdzenia dokumentu do zapłaty przez Dyrektora oraz dokonaniu kontroli formalno-rachunkowej, pracownik jednostki obsługującej:</text:span></text:p>
      <text:p text:style-name="P53"><text:span text:style-name="T67">a) </text:span><text:span text:style-name="T63">dekretuje dowód księgowy w systemie informatycznym dedykowanym do obsługi finansowo-księgowej KSAT2000i,</text:span></text:p>
      <text:p text:style-name="P32">b) przekazuje dokument w systemie informatycznym dedykowanym do obsługi spraw i dokumentów do Gł<text:span text:style-name="T131">ó</text:span>wnego księgowego, celem ustalenia zgodności operacji z planem finansowym jednostki obsługiwanej.</text:p>
      <text:p text:style-name="P33">12. Po stwierdzeniu zgodności operacji gospodarczej (dokumentu księgowego) z planem finansowym jednostki, Główny księgowy przekazuje dokument do realizacji.</text:p>
      <text:p text:style-name="P56"><text:span text:style-name="T63">1</text:span><text:span text:style-name="T68">3</text:span><text:span text:style-name="T63">. Po dokonaniu wyrywkowego zweryfikowania prawidłowości przebiegu kontroli dokumentów finansowych Dyrektor Centrum </text:span><text:span text:style-name="T68">akceptuje proces realizacji wydatku poprzez złożenie podpisu elektronicznego w formularzu, o którym mowa w ust. 10.</text:span></text:p>
      <text:p text:style-name="P54"><text:span text:style-name="T64">1</text:span><text:span text:style-name="T66">4</text:span><text:span text:style-name="T64">.</text:span><text:span text:style-name="T63">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10"><text:span text:style-name="T16">1</text:span><text:span text:style-name="T21">5</text:span><text:span text:style-name="T16">.</text:span><text:span text:style-name="T15">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10"><text:span text:style-name="T16">1</text:span><text:span text:style-name="T21">6</text:span><text:span text:style-name="T15">.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10"><text:soft-page-break/><text:span text:style-name="T16">1</text:span><text:span text:style-name="T21">7</text:span><text:span text:style-name="T16">.</text:span><text:span text:style-name="T15"> Zasady dotyczące prowadzenia rozliczeń VAT oraz sporządzania deklaracji VAT przez Miasto Lublin są ujęte w stosownym Zarządzeniu Prezydenta Miasta Lublin i obowiązują wszystkie jednostki obsługiwane.</text:span></text:p>
      <text:p text:style-name="P10"><text:span text:style-name="T16">1</text:span><text:span text:style-name="T21">8</text:span><text:span text:style-name="T15">. Zadekretowane przez właściwych rzeczowo pracowników jednostki obsługującej dokumenty </text:span><text:span text:style-name="T48">są </text:span><text:span text:style-name="T15"><text:s/>przekaz</text:span><text:span text:style-name="T48">yw</text:span><text:span text:style-name="T15">ane do osoby wsp. ds. księgowości celem wtórnej kontroli rejestracji, dekretacji, kontroli formalnej i rachunkowej oraz do dalszej realizacji zadań.</text:span></text:p>
      <text:p text:style-name="P36"/>
      <text:p text:style-name="P36">§ 1<text:span text:style-name="T101">5</text:span></text:p>
      <text:p text:style-name="P45">1. Podstawą realizacji wydatków budżetowych są umowy lub zamówienia <text:span text:style-name="T122">towarów i usług </text:span>zawarte przez dyrektora jednostki obsługiwanej.</text:p>
      <text:p text:style-name="P45">2. Umowa <text:s/><text:span text:style-name="T122">lub zamówienie podlega wprowadzeniu przez pracownika jednostki obsługiwanej do systemu KSAT2000i wraz z harmonogramem jego realizacji.</text:span></text:p>
      <text:p text:style-name="P46">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7">4. Dowód dokonania wstępnej kontroli, o którym mowa w ust. 3 oraz kontrasygnata, <text:span text:style-name="T123">mogą być wykonywane <text:s/>w systemie teleinformatycznym, w postaci elektronicznej.</text:span></text:p>
      <text:p text:style-name="P36"/>
      <text:p text:style-name="P38">§ 16</text:p>
      <text:p text:style-name="P10"><text:span text:style-name="T117">1.</text:span><text:span text:style-name="T15"> Podstawowymi dokumentami sprzedaży towarów i usług dokonywanej przez jednostki obsługiwane na rzecz kontrahentów zewnętrznych są: faktura, faktura korygująca, nota korygująca.</text:span></text:p>
      <text:p text:style-name="P50"><text:span text:style-name="T16">2</text:span><text:span text:style-name="T15">. Faktury sprzedaży wystawione są w jednostce obsługującej </text:span><text:span text:style-name="T48">w terminie określonej w umowie lub </text:span><text:span text:style-name="T15">w momencie dokonania sprzedaży, jednak nie później niż w terminie 5 dni od dnia dokonania sprzedaży, co najmniej w dwóch egzemplarzach: jeden egzemplarz dla odbiorcy, jeden – dla jednostki obsługującej. </text:span><text:span text:style-name="T48">Faktury przekazywane są niezwłocznie </text:span><text:span text:style-name="T15">na </text:span><text:span text:style-name="T48">wsp.</text:span><text:span text:style-name="T15"> ds. księgowości celem zaksięgowania, </text:span><text:span text:style-name="T48">naj</text:span><text:span text:style-name="T15">później niż do końca miesiąca sprawozdawczego, w którym nastąpiła transakcja sprzedaży.</text:span></text:p>
      <text:p text:style-name="P25"><text:span text:style-name="T129">3. </text:span>Zasady prawidłowego wystawiania dokumentów sprzedażowych i elementy, które muszą być zawarte w tych dokumentach, wynikają z procedur postępowania w sprawie zasad rozliczeń VAT, zgodnie z odrębnym zarządzeniem Prezydenta Miasta Lublin</text:p>
      <text:p text:style-name="P10"><text:span text:style-name="T21">4</text:span><text:span text:style-name="T15">.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10"><text:span text:style-name="T16">4.</text:span><text:span text:style-name="T15"> Transakcje dokonywane pomiędzy jednostkami organizacyjnymi Miasta Lublin lub pomiędzy jednostkami organizacyjnymi a Miastem Lublin nie podlegają opodatkowaniu VAT. Ceny transakcyjne są więc cenami netto, do których nie dolicza się VAT.</text:span></text:p>
      <text:p text:style-name="P25"/>
      <text:p text:style-name="P36"/>
      <text:p text:style-name="P36"/>
      <text:p text:style-name="P36"><text:soft-page-break/>§ 1<text:span text:style-name="T123">7</text:span></text:p>
      <text:p text:style-name="P10"><text:span text:style-name="T16">1.</text:span><text:span text:style-name="T15"> Dokument polecenia wyjazdu służbowego i rachunek kosztów podróży wystawiany jest przez dyrektora jednostki obsługiwanej pracownikom, którym zlecił odbycie podróży służbowej.</text:span></text:p>
      <text:p text:style-name="P10"><text:span text:style-name="T16">2</text:span><text:span text:style-name="T54">.</text:span><text:span text:style-name="T15"> Wystawiony druk delegacji (stanowiący załącznik nr 1 do Załącznika nr 2 do Zarządzenia) powinien zawierać następujące elementy:</text:span></text:p>
      <text:p text:style-name="P25">1) numer polecenia wyjazdu służbowego;</text:p>
      <text:p text:style-name="P25">2) data jego wystawienia;</text:p>
      <text:p text:style-name="P25">3) imię i nazwisko oraz stanowisko służbowe osoby delegowanej;</text:p>
      <text:p text:style-name="P25">4) wskazanie miejsca i czasu podróży służbowej;</text:p>
      <text:p text:style-name="P25">5) określenie celu odbycia podróży służbowej;</text:p>
      <text:p text:style-name="P25">6) wskazanie środka lokomocji, którym pracownik zgodnie z wydanym poleceniem ma odbyć podróż służbową;</text:p>
      <text:p text:style-name="P25">7) data i podpis osoby uprawnionej do zlecenia wyjazdu służbowego.</text:p>
      <text:p text:style-name="P10"><text:span text:style-name="T16">3.</text:span><text:span text:style-name="T15"> W terminie 7 dni od zakończenia podróży pracownik przedkłada dyrektorowi jednostki obsługiwanej rachunek kosztów podróży.</text:span></text:p>
      <text:p text:style-name="P10"><text:span text:style-name="T16">4. </text:span><text:span text:style-name="T15">Warunkiem zwrotu kosztów podróży służbowej poniesionych przez pracownika jest załączenie dokumentów potwierdzających wysokość poniesionych kosztów, tj. biletów za przejazd, faktur za noclegi itp. W sytuacji szczególnej, jeżeli pracownik zgubi bilet za przejazd, dyrektor może uznać, że pokryje koszty przejazdu na podstawie oświadczenia pracownika, wyjaśniającego przyczyny braku biletów komunikacyjnych.</text:span></text:p>
      <text:p text:style-name="P10"><text:span text:style-name="T16">5</text:span><text:span text:style-name="T15">. Polecenie wyjazdu służbowego prywatnym samochodem pracownika wymaga zawarcia umowy pomiędzy dyrektorem jednostki obsługiwanej a pracownikiem. W przypadku rozliczenia przejazdu samochodem własnym pracownik dokonuje rozliczenia kosztów podróży na podstawie druku „Ewidencja przebiegu pojazdu”.</text:span></text:p>
      <text:p text:style-name="P10"><text:span text:style-name="T16">6.</text:span><text:span text:style-name="T15"> Po przedłożeniu przez pracownika rachunku kosztów podróży uprawnieni pracownicy jednostki obsługiwanej dokonują kontroli merytorycznej oraz </text:span><text:span text:style-name="T48">oceny</text:span><text:span text:style-name="T15"> formalnej dokumentu. Pracownicy jednostki obsługującej dokonują kontroli rachunkowej dokumentu.</text:span></text:p>
      <text:p text:style-name="P18"><text:span text:style-name="T16">7</text:span><text:span text:style-name="T15">. Sprawdzony dokument jest zatwierdzany do wypłaty przez dyrektora jednostki obsługiwanej </text:span><text:span text:style-name="T36">e</text:span><text:span text:style-name="T34">lektronicznym podpisem </text:span><text:span text:style-name="T49">w</text:span><text:span text:style-name="T15"> </text:span><text:span text:style-name="T32">formularzu, </text:span><text:span text:style-name="T49">o którym mowa w</text:span><text:span text:style-name="T118"> § </text:span><text:span text:style-name="T119">14 ust. 4.</text:span></text:p>
      <text:p text:style-name="P10"><text:span text:style-name="T16">8</text:span><text:span text:style-name="T15">. Po zatwierdzeniu dokumentu jest on przekazywany do jednostki obsługującej w celu wypłaty pracownikowi zwrotu poniesionych kosztów, niezwłocznie, jednak nie później niż do 5. dnia następującego po dniu przedstawienia przez pracownika rachunku kosztów podróży w jednostce obsługiwanej.</text:span></text:p>
      <text:p text:style-name="P36">§ 1<text:span text:style-name="T123">8</text:span></text:p>
      <text:p text:style-name="P10"><text:span text:style-name="T16">1</text:span><text:span text:style-name="T104">. </text:span><text:span text:style-name="T103">Deklaracj</text:span><text:span text:style-name="T105">e</text:span><text:span text:style-name="T103"> miesięcznych wpłat na Państwowy Fundusz Rehabilitacji Osób Niepełnosprawnych DEK-1 lub „Informacja miesięczna o zatrudnieniu, kształceniu lub o działalności na rzecz osób niepełnosprawnych” INF-1 w każdej jednostce obsługiwanej zatrudniającej co najmniej 25 osób w przeliczeniu na pełny wymiar czasu pracy są sporządzane </text:span><text:span text:style-name="T106">w jednostce obsługującej </text:span><text:span text:style-name="T103">przez administratora PFRON, posiadającego aktualny </text:span><text:span text:style-name="T107">podpis </text:span><text:span text:style-name="T108">zaufany lub kwalifikowany </text:span><text:span text:style-name="T103">upoważniający do sporządzania i przesyłania drogą elektroniczną poszczególnych deklaracji, w terminie do 20 dnia miesiąca następującego po miesiącu sprawozdawczym </text:span><text:span text:style-name="T108">na podstawie zestawień dostarczanych przez jednostkę obsługiwaną do </text:span><text:span text:style-name="T109">ostatniego dnia miesiąca </text:span><text:span text:style-name="T110">sprawozdawczego</text:span><text:span text:style-name="T108">.</text:span></text:p>
      <text:p text:style-name="P50"><text:span text:style-name="T16">2.</text:span><text:span text:style-name="T15"> Deklaracje sporządzone w systemie PFRON zostają następnie ujęte w księgach danego miesiąca oraz:</text:span></text:p>
      <text:p text:style-name="P51"><text:soft-page-break/>1) w przypadku deklaracji DEK-1- <text:span text:style-name="T132">w miesiącu</text:span><text:span text:style-name="T125"> </text:span>dokonania zapłaty zobowiązania podatkowego;</text:p>
      <text:p text:style-name="P51">2) w przypadku deklaracji INF-1 - dołączenia do ksiąg w celu dowodowym, wykazującym brak zobowiązania podatkowego.</text:p>
      <text:p text:style-name="P50"><text:span text:style-name="T16">3.</text:span><text:span text:style-name="T15"> Po sporządzeniu deklaracji DEK-1 do jednostki </text:span><text:span text:style-name="T37">sprawozdawczej</text:span><text:span text:style-name="T15"> następuje zarejestrowanie dokumentu, przekazanie do zatwierdzenia właściwym rzeczowo pracownikom jednostki obsługującej, zaksięgowanie dokumentu i ujęcie w księgach rachunkowych jednostki obsługiwanej oraz jego zapłata na konto PFRON. Deklaracja DEK-1 księgowana jest do kosztów miesiąca, <text:s/></text:span><text:span text:style-name="T38">za który została sporządzona, bez względu na </text:span><text:span text:style-name="T15">datę zapłaty należności. </text:span></text:p>
      <text:p text:style-name="P37"/>
      <text:p text:style-name="P36">Rozdział 5</text:p>
      <text:p text:style-name="P36">Dekretacja i ewidencja księgowa dowodów księgowych</text:p>
      <text:p text:style-name="P36">§ 1<text:span text:style-name="T123">9</text:span></text:p>
      <text:p text:style-name="P10"/>
      <text:p text:style-name="P28">1. Sprawdzone i zatwierdzone do zapłaty dowody księgowe podlegają dekretacji przez pracowników jednostki obsługującej zgodnie z zakresami czynności.</text:p>
      <text:p text:style-name="P28">2. Dekretacją określa się ogół czynności związanych z przygotowaniem dokumentów do księgowania, wydaniem dyspozycji dotyczącej trybu księgowania:</text:p>
      <text:p text:style-name="P28">1) sprawdzenie prawidłowości dokumentów;</text:p>
      <text:p text:style-name="P28">2) w wypadku stwierdzenia braku podpisu lub pieczęci należy dokument zwrócić do właściwego stanowiska pracy celem uzupełnienia.</text:p>
      <text:p text:style-name="P28">3. Stosowanie dekretów pozwala na kontrolę prawidłowości ujmowania tych dowodów w księgach rachunkowych.</text:p>
      <text:p text:style-name="P28">4. Dowody księgowe dekretowane są zgodnie z zakładowym planem kont przez  pracowników zgodnie z kompetencjami określonymi w zakresie ich czynności.</text:p>
      <text:p text:style-name="P28">5. Dekretacja dowodów księgowych w <text:s/>jednostce obsługującej przebiega następująco:</text:p>
      <text:p text:style-name="P28">1) dokonan<text:span text:style-name="T130">ie</text:span> kontroli merytorycznej w jednostce obsługiwanej i wprowadzeni<text:span text:style-name="T130">e</text:span> przez nią <text:s/>dowodu księgowego do zintegrowanego systemu KSAT2000i <text:span text:style-name="T130">(</text:span>wpis<text:span text:style-name="T130">anie</text:span> dan<text:span text:style-name="T130">ych</text:span> dotycząc<text:span text:style-name="T130">ych</text:span> kontrahenta, w tym numer rachunku bankowego, dan<text:span text:style-name="T130">ych</text:span> dotycząc<text:span text:style-name="T130">ych</text:span> dokonywanej transakcji, numeru zadania budżetowego, obiektu budżetowego, źródła finansowania<text:span text:style-name="T130">)</text:span>. Pracownicy jednostki obsługiwanej odpowiedzialni za wprowadzanie dowodu księgowego do systemu KSAT2000i odpowiadają za zgodność danych wprowadzanych do systemu z danymi wynikającymi z dowodu księgowego;</text:p>
      <text:p text:style-name="P29">2) <text:span text:style-name="T130">pracownicy jednostki obsługującej, </text:span>po ujęciu dowodu księgowego w module Księga główna zintegrowanego systemu KSAT 2000i, wpisują numer nadany przez system <text:span text:style-name="T130">w formularzu , o którym mowa </text:span><text:span text:style-name="T120">w § 14 ust. 10.</text:span><text:span text:style-name="T121"> </text:span></text:p>
      <text:p text:style-name="P28">6. Przy prowadzeniu ksiąg rachunkowych przy 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36"/>
      <text:p text:style-name="P36"/>
      <text:p text:style-name="P36"/>
      <text:p text:style-name="P36"/>
      <text:p text:style-name="P36"/>
      <text:p text:style-name="P36"><text:soft-page-break/>Rozdział 6</text:p>
      <text:p text:style-name="P36">Podstawowe zasady i terminy sporządzania sprawozdań finansowych</text:p>
      <text:p text:style-name="P36">§ <text:span text:style-name="T123">20</text:span></text:p>
      <text:p text:style-name="P28">1. Sprawozdawczość budżetowa to zestawienie liczbowe, sporządzone według podziałek klasyfikacji budżetowej w sumach narastających od początku roku do końca okresu sprawozdawczego na podstawie danych wynikających  z rachunkowości budżetowej.</text:p>
      <text:p text:style-name="P28">2. Sprawozdania finansowe przedstawiają dane dotyczące przebiegu i wyników wykonania planów budżetowych oraz stanu struktury majątku trwałego jednostek sfery budżetowej.</text:p>
      <text:p text:style-name="P28">3. Zadaniem sprawozdań jest dostarczanie danych dla potrzeb analizy, planowania, kontroli i podejmowania decyzji.</text:p>
      <text:p text:style-name="P28">4. Sprawozdania finansowe należy sporządzać rzetelnie i prawidłowo pod względem merytorycznym i formalno-rachunkowym, w sposób czytelny i trwały.</text:p>
      <text:p text:style-name="P28">5. Sprawozdania finansowe sporządza się według zasad i terminów określonych w obowiązujących przepisach o sprawozdawczości budżetowej.</text:p>
      <text:p text:style-name="P30">6. Sprawozdania finansowe są przekazywane do wiadomości dyrektorom jednostek obsługiwanych za pośrednictwem ESP danej jednostki.</text:p>
      <text:p text:style-name="P28"/>
      <text:p text:style-name="P36">Rozdział 7</text:p>
      <text:p text:style-name="P36">Archiwizowanie dowodów księgowych</text:p>
      <text:p text:style-name="P58"><text:s text:c="6"/>§ <text:span text:style-name="T102">21</text:span></text:p>
      <text:p text:style-name="P28">1. Zgodnie z ustawą o rachunkowości dokumenty księgowe oraz sprawozdania finansowe należy przechowywać w należyty sposób i chronić przed niedozwolonymi  zmianami, nieupoważnionym rozpowszechnianiem, uszkodzeniem lub zniszczeniem.</text:p>
      <text:p text:style-name="P28">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p text:style-name="P28">3. Roczne zbiory dowodów księgowych, dokumentów inwentaryzacyjnych i sprawozdań finansowych oznacza się określeniem nazwy, ich rodzaju oraz symbolem końcowych lat i numerów w zbiorze.</text:p>
      <text:p text:style-name="P28">4. Ochrona danych księgowych przetwarzanych przy użyciu komputera polega na:</text:p>
      <text:p text:style-name="P28">1) stosowaniu nośników danych odpornych na zagrożenia;</text:p>
      <text:p text:style-name="P28">2) odpowiednim doborze stosowanych środków ochrony zewnętrznej;</text:p>
      <text:p text:style-name="P28">3) systematycznym tworzeniu kopii zbiorów danych na nośnikach elektronicznych;</text:p>
      <text:p text:style-name="P28">4) zapewnieniu trwałości zapisu informacji systemu rachunkowości przez czas nie krótszy od wymaganego do przechowywania ksiąg rachunkowych;</text:p>
      <text:p text:style-name="P28">5) zapewnieniu ochrony programów komputerowych i danych systemu informatycznego rachunkowości poprzez stosowanie odpowiednich rozwiązań programowych i organizacyjnych, chroniących przed zniszczeniem i ingerencją osób nieupoważnionych.</text:p>
      <text:p text:style-name="P28">5. Zatwierdzone roczne sprawozdania finansowe podlegają przechowywaniu.</text:p>
      <text:p text:style-name="P28">6. Udostępnianie osobie trzeciej zbiorów księgowych lub ich części może się odbywać:</text:p>
      <text:p text:style-name="P28">1) do wglądu na terenie Centrum i za zgodą Dyrektora Centrum lub też osób przez niego <text:span text:style-name="T133">wyznaczonych</text:span>;</text:p>
      <text:p text:style-name="P28"><text:soft-page-break/>2) poza budynkiem Centrum − wymagana jest pisemna zgoda Dyrektora Centrum oraz pozostawienie w siedzibie Centrum potwierdzonego spisu przejętych dokumentów;</text:p>
      <text:p text:style-name="P28">7. Dowody księgowe i dokumenty inwentaryzacyjne przechowuje się w siedzibie Centrum w oryginalnej postaci, w ustalonym porządku dostosowanym do sposobu prowadzenia księgowości, w sposób pozwalający na ich łatwe odszukanie.</text:p>
      <text:p text:style-name="P28">8. Okresy przechowywania, o którym mowa w ust. 9 oblicza się od początku roku następującego po roku obrotowym, którego dane zbiory dotyczą.</text:p>
      <text:p text:style-name="P28">9. Kategorie archiwalne, sposób przekazywania oraz przechowywania w archiwum zakładowym akt spraw ostatecznie zakończonych określa instrukcja kancelaryjna lub inne przepisy.</text:p>
      <text:p text:style-name="P59"/>
      <text:p text:style-name="P71"><text:s text:c="4"/>§ 2<text:span text:style-name="T123">2</text:span></text:p>
      <text:p text:style-name="P25">Zmiany w zapisach instrukcji mogą być dokonywane na wniosek dyrektorów jednostek obsługiwanych.</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77caee" draw:end-color="#009bdd" draw:start-intensity="100%" draw:end-intensity="100%" draw:angle="27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176cm" fo:margin-bottom="0cm" loext:contextual-spacing="false" fo:text-align="justify" style:justify-single-word="false" fo:text-indent="0.97cm" style:auto-text-indent="false"/>
      <style:text-properties fo:color="#00000a"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pl" style:country-asian="PL" style:font-name-complex="Times New Roman" style:font-family-complex="'Times New Roman'" style:font-family-generic-complex="system" style:font-pitch-complex="variable" style:language-complex="ar" style:country-complex="SA"/>
    </style:style>
    <style:style style:name="um-tresc-tekstu" style:family="paragraph" style:parent-style-name="Standard" style:default-outline-level="">
      <style:paragraph-properties fo:margin-left="0cm" fo:margin-right="0cm" fo:margin-top="0.176cm" fo:margin-bottom="0.12cm" loext:contextual-spacing="false" fo:line-height="105%" fo:text-align="justify" style:justify-single-word="false" fo:text-indent="0.97cm" style:auto-text-indent="false"/>
      <style:text-properties fo:color="#00000a" style:language-asian="pl" style:country-asian="PL" style:font-name-complex="Times New Roman"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Calibri1" fo:font-family="Calibri"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alibri1" fo:font-family="Calibri"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1" fo:font-family="Calibri" style:font-family-generic="roman"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bbd6c"/>
    </style:style>
    <style:style style:name="M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1.733cm" svg:height="2.335cm" draw:z-index="15"><draw:image xlink:href="Pictures/100002010000056A00000114F4E63708AFC07BE6.png" xlink:type="simple" xlink:show="embed" xlink:actuate="onLoad" loext:mime-type="image/png"/></draw:frame></text:p>
        <text:p text:style-name="Header"/>
      </style:header>
      <style:footer>
        <text:p text:style-name="MP1"><text:span text:style-name="MT1">Str. </text:span><text:page-number text:select-page="current">16</text:page-number><text:s/><text:span text:style-name="MT1">z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22H36M27S</meta:editing-duration>
    <meta:editing-cycles>427</meta:editing-cycles>
    <meta:generator>LibreOffice/6.2.8.2$Windows_X86_64 LibreOffice_project/f82ddfca21ebc1e222a662a32b25c0c9d20169ee</meta:generator>
    <dc:date>2021-03-04T09:25:12.369000000</dc:date>
    <meta:print-date>2021-01-18T13:41:24.406000000</meta:print-date>
    <meta:document-statistic meta:table-count="0" meta:image-count="1" meta:object-count="0" meta:page-count="16" meta:paragraph-count="289" meta:word-count="5623" meta:character-count="44760" meta:non-whitespace-character-count="39125"/>
  </office:meta>
</office:document-meta>
</file>