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6000007D1C4FDB39346B871CD.png" manifest:media-type="image/png"/>
  <manifest:file-entry manifest:full-path="Pictures/1000020100000E84000001A5E10F1F040A0D81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swiss"/>
    <style:font-face style:name="Bookman Old Style" svg:font-family="'Bookman Old Style'" style:font-adornments="Pogrubion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8cm" table:align="margins"/>
    </style:style>
    <style:style style:name="Tabela1.A" style:family="table-column">
      <style:table-column-properties style:column-width="1.011cm" style:rel-column-width="4079*"/>
    </style:style>
    <style:style style:name="Tabela1.B" style:family="table-column">
      <style:table-column-properties style:column-width="9.814cm" style:rel-column-width="39608*"/>
    </style:style>
    <style:style style:name="Tabela1.C" style:family="table-column">
      <style:table-column-properties style:column-width="5.413cm" style:rel-column-width="2184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JO_5f_N_5f_Podmiot_5f_strona1" style:master-page-name="">
      <loext:graphic-properties draw:fill="none"/>
      <style:paragraph-properties fo:margin-left="0.9cm" fo:margin-right="0cm" fo:margin-top="0.252cm" fo:margin-bottom="0.252cm" loext:contextual-spacing="false" fo:text-align="center" style:justify-single-word="false" fo:orphans="2" fo:widows="2" fo:text-indent="0cm" style:auto-text-indent="false" style:page-number="auto" fo:background-color="transparent"/>
      <style:text-properties style:font-name="Arial1" fo:font-size="24pt" fo:font-weight="bold" officeooo:paragraph-rsid="008e7c1d" style:font-size-asian="24pt" style:font-weight-asian="bold" style:font-size-complex="24pt" style:font-weight-complex="bold"/>
    </style:style>
    <style:style style:name="P4" style:family="paragraph" style:parent-style-name="JO_5f_N_5f_dane_20_teleadresowe">
      <style:paragraph-properties fo:margin-top="0cm" fo:margin-bottom="0cm" loext:contextual-spacing="false"/>
    </style:style>
    <style:style style:name="P5" style:family="paragraph" style:parent-style-name="JO_5f_N_5f_dane_20_teleadresowe">
      <style:paragraph-properties fo:margin-top="0cm" fo:margin-bottom="0cm" loext:contextual-spacing="false"/>
      <style:text-properties fo:language="pl" fo:country="PL" officeooo:rsid="006bca9d"/>
    </style:style>
    <style:style style:name="P6" style:family="paragraph" style:parent-style-name="UM_5f_N_5f_dane_20_teleadresowe"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P7" style:family="paragraph" style:parent-style-name="JO_5f_N_5f_dane_20_teleadresowe" style:master-page-name="">
      <loext:graphic-properties draw:fill="none"/>
      <style:paragraph-properties fo:margin-left="0.101cm" fo:margin-right="0cm" fo:margin-top="0cm" fo:margin-bottom="0.199cm" loext:contextual-spacing="false" style:line-height-at-least="0.199cm" fo:text-align="center" style:justify-single-word="false" fo:orphans="2" fo:widows="2" fo:text-indent="0cm" style:auto-text-indent="false" style:page-number="auto" fo:background-color="transparent" text:number-lines="false" text:line-number="0" style:vertical-align="middle"/>
      <style:text-properties officeooo:paragraph-rsid="008dce7a"/>
    </style:style>
    <style:style style:name="P8" style:family="paragraph" style:parent-style-name="Table_20_Contents">
      <loext:graphic-properties draw:fill="none"/>
      <style:paragraph-properties fo:margin-left="0.101cm" fo:margin-right="0cm" fo:margin-top="0.529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1.43cm" style:type="center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940126" officeooo:paragraph-rsid="009401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JO_5f_Podpisujacy" style:master-page-name="">
      <loext:graphic-properties draw:fill="none"/>
      <style:paragraph-properties fo:margin-left="0.101cm" fo:margin-right="0cm" fo:margin-top="0.529cm" fo:margin-bottom="0cm" loext:contextual-spacing="false" fo:line-height="100%" fo:text-align="start" style:justify-single-word="false" fo:orphans="2" fo:widows="2" fo:text-indent="0cm" style:auto-text-indent="false" style:page-number="auto" fo:background-color="transparent">
        <style:tab-stops>
          <style:tab-stop style:position="11.43cm" style:type="center"/>
        </style:tab-stops>
      </style:paragraph-properties>
      <style:text-properties fo:font-style="italic" fo:font-weight="normal" officeooo:rsid="00940126" officeooo:paragraph-rsid="00940126" style:font-style-asian="italic" style:font-weight-asian="normal" style:font-style-complex="italic" style:font-weight-complex="normal"/>
    </style:style>
    <style:style style:name="P10" style:family="paragraph" style:parent-style-name="JO_5f_Stopka_5f_StronaKolejna">
      <style:text-properties officeooo:rsid="00388cf4" officeooo:paragraph-rsid="00388cf4"/>
    </style:style>
    <style:style style:name="P11" style:family="paragraph" style:parent-style-name="JO_5f_Stopka_5f_StronaKolejna">
      <style:text-properties officeooo:paragraph-rsid="00388cf4"/>
    </style:style>
    <style:style style:name="P12" style:family="paragraph" style:parent-style-name="JO_5f_TrescTekstu">
      <style:text-properties fo:font-style="italic" officeooo:rsid="00940126" officeooo:paragraph-rsid="00940126" style:font-style-asian="italic" style:font-style-complex="italic"/>
    </style:style>
    <style:style style:name="P13" style:family="paragraph" style:parent-style-name="JO_5f_Adresat_5f_zwrot_20_grzecznościowy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JO_5f_Podpisujacy">
      <style:text-properties fo:font-size="10pt" fo:font-weight="bold" officeooo:rsid="00940126" officeooo:paragraph-rsid="00940126" style:font-size-asian="10.5pt"/>
    </style:style>
    <style:style style:name="P15" style:family="paragraph" style:parent-style-name="JO_5f_Podpisujacy">
      <style:text-properties fo:font-style="italic" style:font-style-asian="italic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0126" officeooo:paragraph-rsid="00940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JO_5f_Adresat" style:master-page-name="JO_5f_Strona_5f_1">
      <style:paragraph-properties fo:text-align="center" style:justify-single-word="false" style:page-number="auto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8c831b"/>
    </style:style>
    <style:style style:name="T3" style:family="text">
      <style:text-properties fo:language="pl" fo:country="PL" officeooo:rsid="00801713"/>
    </style:style>
    <style:style style:name="T4" style:family="text">
      <style:text-properties fo:language="pl" fo:country="PL" officeooo:rsid="0096bcc0"/>
    </style:style>
    <style:style style:name="T5" style:family="text"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T6" style:family="text">
      <style:text-properties style:font-name="Arial1" fo:font-size="9pt" fo:language="pl" fo:country="PL" fo:font-weight="normal" officeooo:rsid="00801713" style:font-size-asian="9pt" style:font-weight-asian="normal" style:font-size-complex="9pt" style:font-weight-complex="normal"/>
    </style:style>
    <style:style style:name="T7" style:family="text">
      <style:text-properties style:font-name="Arial1" fo:font-size="9pt" fo:language="zxx" fo:country="none" fo:font-weight="normal" officeooo:rsid="008dce7a" style:font-size-asian="9pt" style:font-weight-asian="normal" style:font-size-complex="9pt" style:font-weight-complex="normal"/>
    </style:style>
    <style:style style:name="T8" style:family="text">
      <style:text-properties style:font-name="Arial1" fo:font-size="9pt" fo:language="zxx" fo:country="none" fo:font-weight="normal" officeooo:rsid="00801713" style:font-size-asian="9pt" style:font-weight-asian="normal" style:font-size-complex="9pt" style:font-weight-complex="normal"/>
    </style:style>
    <style:style style:name="T9" style:family="text">
      <style:text-properties officeooo:rsid="0037ddb9"/>
    </style:style>
    <style:style style:name="T10" style:family="text">
      <style:text-properties officeooo:rsid="00388cf4"/>
    </style:style>
    <style:style style:name="T11" style:family="text">
      <style:text-properties officeooo:rsid="005ee600"/>
    </style:style>
    <style:style style:name="T12" style:family="text">
      <style:text-properties officeooo:rsid="009401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solid" svg:stroke-width="0cm" svg:stroke-color="#000000" draw:marker-start-width="0.194cm" draw:marker-end-width="0.194cm" draw:stroke-linejoin="miter" svg:stroke-linecap="square" draw:fill="none" draw:fill-color="#ffffff" draw:textarea-horizontal-align="left" draw:textarea-vertical-align="top" draw:auto-grow-height="false" fo:padding-top="0.176cm" fo:padding-bottom="0.176cm" fo:padding-left="0.388cm" fo:padding-right="0.388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line-break/></text:p>
      <text:p text:style-name="P13"><text:tab/><text:span text:style-name="T12">Protokół z oceny ofert cenowych <text:line-break/>na zakup i dostawę środków czystości</text:span> <text:span text:style-name="T12">w roku 2023.</text:span></text:p>
      <text:p text:style-name="P12">Zamawiający: Szkoła Podstawowa nr 21 w Lublinie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firmy</text:p>
          </table:table-cell>
          <table:table-cell table:style-name="Tabela1.C1" office:value-type="string">
            <text:p text:style-name="P16">Kwota z oferty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Bogdan Oleszczuk PPHU SANIMEX</text:p>
          </table:table-cell>
          <table:table-cell table:style-name="Tabela1.C2" office:value-type="string">
            <text:p text:style-name="P16">30686,00 zł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ADMOR- Jolanta Moryto</text:p>
          </table:table-cell>
          <table:table-cell table:style-name="Tabela1.C2" office:value-type="string">
            <text:p text:style-name="P16">44036,24 zł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SILVER CLEAN Tomadz Budzyński</text:p>
          </table:table-cell>
          <table:table-cell table:style-name="Tabela1.C2" office:value-type="string">
            <text:p text:style-name="P16">30703,00 zł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P.H.U. PAMAR Marcin Andrzejuk</text:p>
          </table:table-cell>
          <table:table-cell table:style-name="Tabela1.C2" office:value-type="string">
            <text:p text:style-name="P16">39406,50 zł</text:p>
          </table:table-cell>
        </table:table-row>
      </table:table>
      <text:p text:style-name="P12"/>
      <text:p text:style-name="P9">Najkorzystniejszą cenowo ofertę na zakup i dostawę środków czystości przedstawiła firma:</text:p>
      <text:p text:style-name="P8">Bogdan Oleszczuk PPHU SANIMEX<text:line-break/>ul. M. Ćwiklińskiej 4/21<text:line-break/>20-067 Lublin</text:p>
      <text:p text:style-name="P15"/>
      <text:p text:style-name="JO_5f_Podpisujacy">Dyrektor <text:span text:style-name="T11">Szkoły</text:span></text:p>
      <text:p text:style-name="P14">Jerzy Piskor</text:p>
      <text:p text:style-name="JO_5f_PodpisMale"><text:drop-down text:name=""><text:label text:value=" "/><text:label text:current-selected="true" text:value="(dokument w postaci elektronicznej podpisany kwalifikowanym podpisem elektronicznym)"/>(dokument w postaci elektronicznej podpisany kwalifikowanym podpisem elektronicznym)</text:drop-down></text:p>
      <text:p text:style-name="JO_5f_DoWiadomosciRozdzielni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swiss"/>
    <style:font-face style:name="Bookman Old Style" svg:font-family="'Bookman Old Style'" style:font-adornments="Pogrubion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JO_5f_N_5f_Podmiot_5f_strona1" style:display-name="JO_N_Podmiot_strona1" style:family="paragraph" style:parent-style-name="Standard" style:master-page-name="">
      <style:paragraph-properties fo:margin-left="1.411cm" fo:margin-right="0cm" fo:margin-top="0.353cm" fo:margin-bottom="0.353cm" loext:contextual-spacing="false" fo:text-align="center" style:justify-single-word="false" fo:text-indent="0cm" style:auto-text-indent="false" style:page-number="auto"/>
      <style:text-properties fo:font-variant="normal" fo:text-transform="none" style:use-window-font-color="true" style:text-outline="false" style:font-name="Bookman Old Style" fo:font-family="'Bookman Old Style'" style:font-style-name="Pogrubiony" style:font-family-generic="roman" style:font-pitch="variable" fo:font-size="12pt" fo:letter-spacing="-0.007cm" fo:font-style="normal" fo:text-shadow="none" fo:font-weight="600" style:letter-kerning="true" style:font-size-asian="10.5pt" style:font-relief="none"/>
    </style:style>
    <style:style style:name="JO_5f_Adresat" style:display-name="JO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JO_5f_ZnakData" style:display-name="JO_ZnakData" style:family="paragraph" style:parent-style-name="Standard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JO_5f_DoSprawy" style:display-name="JO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JO_5f_TrescTekstu" style:display-name="JO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JO_5f_Adresat_5f_zwrot_20_grzecznościowy" style:display-name="JO_Adresat_zwrot grzecznościowy" style:family="paragraph" style:parent-style-name="JO_5f_TrescTekstu">
      <style:paragraph-properties fo:margin-top="0.071cm" fo:margin-bottom="0.423cm" loext:contextual-spacing="false"/>
      <style:text-properties fo:font-style="italic" style:font-size-asian="10.5pt"/>
    </style:style>
    <style:style style:name="JO_5f_TrescPunktu" style:display-name="JO_TrescPunktu" style:family="paragraph" style:parent-style-name="JO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>
        <style:tab-stops/>
      </style:paragraph-properties>
      <style:text-properties style:font-size-asian="10.5pt"/>
    </style:style>
    <style:style style:name="JO_5f__a7_" style:display-name="JO_§" style:family="paragraph" style:parent-style-name="JO_5f_TrescPunktu">
      <style:paragraph-properties fo:margin-left="0cm" fo:margin-right="0cm" fo:text-align="center" style:justify-single-word="false" fo:text-indent="0cm" style:auto-text-indent="false"/>
    </style:style>
    <style:style style:name="JO_5f_Podpisujacy" style:display-name="JO_Podpisujacy" style:family="paragraph" style:parent-style-name="JO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JO_5f_PodpisMale" style:display-name="JO_PodpisMale" style:family="paragraph" style:parent-style-name="JO_5f_Podpisujacy">
      <style:paragraph-properties fo:margin-top="0cm" fo:margin-bottom="0cm" loext:contextual-spacing="false"/>
      <style:text-properties fo:font-size="7pt" fo:font-weight="normal" style:font-size-asian="10.5pt"/>
    </style:style>
    <style:style style:name="JO_5f_Stopka_5f_Strona1" style:display-name="JO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JO_5f_Stopka_5f_StronaKolejna" style:display-name="JO_Stopka_StronaKolejna" style:family="paragraph" style:parent-style-name="JO_5f_Stopka_5f_Strona1">
      <style:text-properties style:font-size-asian="10.5pt"/>
    </style:style>
    <style:style style:name="JO_5f_N_5f_Podmiot_5f_StronaKolejna" style:display-name="JO_N_Podmiot_StronaKolejna" style:family="paragraph" style:parent-style-name="JO_5f_N_5f_Podmiot_5f_strona1">
      <style:paragraph-properties fo:margin-left="0cm" fo:margin-right="0cm" fo:margin-top="0cm" fo:margin-bottom="0cm" loext:contextual-spacing="false" fo:text-indent="0cm" style:auto-text-indent="false"/>
      <style:text-properties fo:color="#808080" fo:font-size="11pt" style:font-size-asian="10.5pt"/>
    </style:style>
    <style:style style:name="JO_5f_DoWiadomosciRozdzielnik" style:display-name="JO_DoWiadomosciRozdzielnik" style:family="paragraph" style:parent-style-name="JO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JO_5f_TrescPunktu_5f_Male" style:display-name="JO_TrescPunktu_Male" style:family="paragraph" style:parent-style-name="JO_5f_TrescPunktu" style:default-outline-level="1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JO_5f_PrzypisDolny" style:display-name="JO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JO_5f_N_5f_dane_20_teleadresowe" style:display-name="JO_N_dane teleadresowe" style:family="paragraph" style:parent-style-name="Sender" style:default-outline-level="" style:list-style-name="">
      <style:paragraph-properties fo:margin-left="1.411cm" fo:margin-right="0cm" fo:margin-top="0.035cm" fo:margin-bottom="0.071cm" loext:contextual-spacing="false" fo:text-align="center" style:justify-single-word="false" fo:text-indent="0cm" style:auto-text-indent="false" style:vertical-align="middle"/>
      <style:text-properties style:font-name="Times New Roman" fo:font-family="'Times New Roman'" style:font-style-name="Normalny" style:font-family-generic="roman" style:font-pitch="variable" fo:font-size="10pt" fo:letter-spacing="0.018cm" fo:font-weight="bold" style:font-size-asian="10.5pt"/>
    </style:style>
    <style:style style:name="JO_5f_N_5f_Podpmiot2" style:display-name="JO_N_Podpmiot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variant="normal" fo:text-transform="none" style:font-name="Bookman Old Style" fo:font-family="'Bookman Old Style'" style:font-style-name="Pogrubiony" style:font-family-generic="roman" style:font-pitch="variable" fo:font-size="8pt" fo:letter-spacing="0.035cm" fo:font-style="normal" fo:font-weight="600" style:font-size-asian="10.5pt"/>
    </style:style>
    <style:style style:name="JO_5f_PodmiotOrgan_5f_cz2str2" style:display-name="JO_PodmiotOrgan_cz2str2" style:family="paragraph" style:parent-style-name="JO_5f_N_5f_Podmiot_5f_StronaKolejna">
      <style:paragraph-properties fo:margin-left="0cm" fo:margin-right="0cm" fo:text-indent="0cm" style:auto-text-indent="false"/>
      <style:text-properties style:font-name="Bookman Old Style" fo:font-family="'Bookman Old Style'" style:font-style-name="Pogrubiony" style:font-family-generic="roman" style:font-pitch="variable" fo:font-size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pl" fo:country="PL" style:font-name-asian="Bookman Old Style1" style:font-family-asian="'Bookman Old Style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.199cm" fo:margin-bottom="0cm" loext:contextual-spacing="false" fo:line-height="97%" fo:text-align="center" style:justify-single-word="false" style:vertical-align="middle"/>
      <style:text-properties fo:font-size="75%" fo:letter-spacing="0.021cm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1.0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2.046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JO_5f_Numeracja" style:display-name="JO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JO_5f_N_5f_Podmiot_5f_strona1" style:master-page-name="">
      <loext:graphic-properties draw:fill="none"/>
      <style:paragraph-properties fo:margin-left="0.9cm" fo:margin-right="0cm" fo:margin-top="0.252cm" fo:margin-bottom="0.252cm" loext:contextual-spacing="false" fo:text-align="center" style:justify-single-word="false" fo:orphans="2" fo:widows="2" fo:text-indent="0cm" style:auto-text-indent="false" style:page-number="auto" fo:background-color="transparent"/>
      <style:text-properties style:font-name="Arial1" fo:font-size="24pt" fo:font-weight="bold" officeooo:paragraph-rsid="008e7c1d" style:font-size-asian="24pt" style:font-weight-asian="bold" style:font-size-complex="24pt" style:font-weight-complex="bold"/>
    </style:style>
    <style:style style:name="MP5" style:family="paragraph" style:parent-style-name="JO_5f_N_5f_dane_20_teleadresowe">
      <style:paragraph-properties fo:margin-top="0cm" fo:margin-bottom="0cm" loext:contextual-spacing="false"/>
      <style:text-properties fo:language="pl" fo:country="PL" officeooo:rsid="006bca9d"/>
    </style:style>
    <style:style style:name="MP6" style:family="paragraph" style:parent-style-name="JO_5f_N_5f_dane_20_teleadresowe">
      <style:paragraph-properties fo:margin-top="0cm" fo:margin-bottom="0cm" loext:contextual-spacing="false"/>
    </style:style>
    <style:style style:name="MP7" style:family="paragraph" style:parent-style-name="UM_5f_N_5f_dane_20_teleadresowe"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MP8" style:family="paragraph" style:parent-style-name="JO_5f_N_5f_dane_20_teleadresowe" style:master-page-name="">
      <loext:graphic-properties draw:fill="none"/>
      <style:paragraph-properties fo:margin-left="0.101cm" fo:margin-right="0cm" fo:margin-top="0cm" fo:margin-bottom="0.199cm" loext:contextual-spacing="false" style:line-height-at-least="0.199cm" fo:text-align="center" style:justify-single-word="false" fo:orphans="2" fo:widows="2" fo:text-indent="0cm" style:auto-text-indent="false" style:page-number="auto" fo:background-color="transparent" text:number-lines="false" text:line-number="0" style:vertical-align="middle"/>
      <style:text-properties officeooo:paragraph-rsid="008dce7a"/>
    </style:style>
    <style:style style:name="MP9" style:family="paragraph" style:parent-style-name="JO_5f_Stopka_5f_StronaKolejna">
      <style:text-properties officeooo:rsid="00388cf4" officeooo:paragraph-rsid="00388cf4"/>
    </style:style>
    <style:style style:name="MP10" style:family="paragraph" style:parent-style-name="JO_5f_Stopka_5f_StronaKolejna">
      <style:text-properties officeooo:paragraph-rsid="00388cf4"/>
    </style:style>
    <style:style style:name="MT1" style:family="text">
      <style:text-properties fo:language="pl" fo:country="PL" officeooo:rsid="008c831b"/>
    </style:style>
    <style:style style:name="MT2" style:family="text">
      <style:text-properties fo:language="pl" fo:country="PL"/>
    </style:style>
    <style:style style:name="MT3" style:family="text">
      <style:text-properties fo:language="pl" fo:country="PL" officeooo:rsid="00801713"/>
    </style:style>
    <style:style style:name="MT4" style:family="text"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MT5" style:family="text">
      <style:text-properties style:font-name="Arial1" fo:font-size="9pt" fo:language="pl" fo:country="PL" fo:font-weight="normal" officeooo:rsid="00801713" style:font-size-asian="9pt" style:font-weight-asian="normal" style:font-size-complex="9pt" style:font-weight-complex="normal"/>
    </style:style>
    <style:style style:name="MT6" style:family="text">
      <style:text-properties style:font-name="Arial1" fo:font-size="9pt" fo:language="zxx" fo:country="none" fo:font-weight="normal" officeooo:rsid="008dce7a" style:font-size-asian="9pt" style:font-weight-asian="normal" style:font-size-complex="9pt" style:font-weight-complex="normal"/>
    </style:style>
    <style:style style:name="MT7" style:family="text">
      <style:text-properties style:font-name="Arial1" fo:font-size="9pt" fo:language="zxx" fo:country="none" fo:font-weight="normal" officeooo:rsid="00801713" style:font-size-asian="9pt" style:font-weight-asian="normal" style:font-size-complex="9pt" style:font-weight-complex="normal"/>
    </style:style>
    <style:style style:name="MT8" style:family="text">
      <style:text-properties fo:language="pl" fo:country="PL" officeooo:rsid="0096bcc0"/>
    </style:style>
    <style:style style:name="MT9" style:family="text">
      <style:text-properties officeooo:rsid="0037ddb9"/>
    </style:style>
    <style:style style:name="MT10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gr1" style:family="graphic">
      <style:graphic-properties draw:stroke="solid" svg:stroke-width="0cm" svg:stroke-color="#000000" draw:marker-start-width="0.194cm" draw:marker-end-width="0.194cm" draw:stroke-linejoin="miter" svg:stroke-linecap="square" draw:fill="none" draw:fill-color="#ffffff" draw:textarea-horizontal-align="left" draw:textarea-vertical-align="top" draw:auto-grow-height="false" fo:padding-top="0.176cm" fo:padding-bottom="0.176cm" fo:padding-left="0.388cm" fo:padding-right="0.388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882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882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JO_5f_Strona_5f_1" style:display-name="JO_Strona_1" style:page-layout-name="Mpm3" style:next-style-name="JO_5f_Strona_5f_kolejna_5f_parzysta">
      <style:header>
        <text:section text:style-name="MSect1" text:name="N1" text:protected="true">
          <text:p text:style-name="UM_5f_Logo_5f_herb"><draw:frame draw:style-name="Mfr1" draw:name="Obraz3" text:anchor-type="char" svg:x="-2.125cm" svg:y="-0.653cm" svg:width="3.096cm" svg:height="3.413cm" draw:z-index="1"><draw:image xlink:href="Pictures/1000020100000776000007D1C4FDB39346B871CD.png" xlink:type="simple" xlink:show="embed" xlink:actuate="onLoad" loext:mime-type="image/png"/></draw:frame><draw:line text:anchor-type="char" draw:z-index="0" draw:style-name="Mgr1" draw:text-style-name="MP3" svg:x1="0cm" svg:y1="0.004cm" svg:x2="16.258cm" svg:y2="0cm"><text:p/></draw:line></text:p>
          <text:p text:style-name="MP4"><draw:frame draw:style-name="Mfr2" draw:name="Obraz2" text:anchor-type="paragraph" svg:x="-2.999cm" svg:y="0.945cm" svg:width="20.999cm" svg:height="2.491cm" draw:z-index="2"><draw:image xlink:href="Pictures/1000020100000E84000001A5E10F1F040A0D8118.png" xlink:type="simple" xlink:show="embed" xlink:actuate="onLoad" loext:mime-type="image/png"/></draw:frame><text:reference-mark-start text:name="o_PodmiotOrgan"/><text:span text:style-name="MT1">Szkoła Podstawowa nr 21</text:span><text:span text:style-name="MT2"><text:line-break/></text:span><text:span text:style-name="MT3">im. </text:span><text:span text:style-name="MT1">Królowej Jadwigi</text:span><text:reference-mark-end text:name="o_PodmiotOrgan"/></text:p>
          <text:p text:style-name="MP5"/>
          <text:p text:style-name="MP6"/>
          <text:p text:style-name="MP7"><text:span text:style-name="MT2">ul. Zuchów 1, 20-047 Lublin, tel.: +48 81 </text:span>534<text:span text:style-name="MT2"> </text:span>1836<text:span text:style-name="MT2">, fax: +48 81 </text:span>533<text:span text:style-name="MT2"> </text:span>1584</text:p>
          <text:p text:style-name="MP8"><text:span text:style-name="MT4">ePUAP: /sp21lublin/SkrytkaESP, e-mail:</text:span><text:span text:style-name="MT5"> </text:span><text:a xlink:type="simple" xlink:href="mailto:poczta@sp21.lublin.eu" text:style-name="Internet_20_link" text:visited-style-name="Visited_20_Internet_20_Link"><text:span text:style-name="MT6">poczta@sp21.lublin.eu</text:span></text:a><text:span text:style-name="MT7">, </text:span><text:a xlink:type="simple" xlink:href="http://www.sp21.lublin.eu/" text:style-name="Internet_20_link" text:visited-style-name="Visited_20_Internet_20_Link"><text:span text:style-name="MT6">www.sp21.lublin.eu</text:span></text:a></text:p>
          <text:p text:style-name="JO_5f_ZnakData"><text:reference-mark-start text:name="o_ZnakSprawy"/><text:span text:style-name="MT2"><text:text-input text:description="p_ZnakSprawy">KG.261.3.2022</text:text-input></text:span><text:reference-mark-end text:name="o_ZnakSprawy"/><text:span text:style-name="MT2"><text:tab/>Lublin, </text:span><text:span text:style-name="MT8"><text:text-input text:description="p_DataDokumentu">20.12.2022 r.</text:text-input></text:span></text:p>
        </text:section>
      </style:header>
      <style:footer>
        <text:section text:style-name="MSect1" text:name="S1" text:protected="true">
          <text:p text:style-name="JO_5f_Stopka_5f_Strona1"><text:reference-mark-start text:name="o_NrDokMdok"/>Nr dokumentu Mdok: 50/12/2022<text:reference-mark-end text:name="o_NrDokMdok"/><text:tab/><text:tab/><text:span text:style-name="MT9">Strona </text:span><text:span text:style-name="MT9"><text:page-number text:select-page="current">1</text:page-number></text:span><text:span text:style-name="MT9"><text:s/>z </text:span><text:span text:style-name="MT9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JO_5f_Strona_5f_kolejna_5f_parzysta" style:display-name="JO_Strona_kolejna_parzysta" style:page-layout-name="Mpm10" style:next-style-name="JO_5f_Strona_5f_kolejna_5f_nieparzysta">
      <style:header>
        <text:section text:style-name="MSect1" text:name="N2" text:protected="true">
          <text:p text:style-name="UM_5f_Logo_5f_herb"/>
          <text:p text:style-name="JO_5f_N_5f_Podmiot_5f_StronaKolejna"><text:reference-ref text:reference-format="text" text:ref-name="o_PodmiotOrgan">Szkoła Podstawowa nr 21 im. Królowej Jadwigi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KG.261.3.2022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50/12/2022</text:reference-ref></text:p>
        </text:section>
      </style:footer>
    </style:master-page>
    <style:master-page style:name="JO_5f_Strona_5f_kolejna_5f_nieparzysta" style:display-name="JO_Strona_kolejna_nieparzysta" style:page-layout-name="Mpm11" style:next-style-name="JO_5f_Strona_5f_kolejna_5f_parzysta">
      <style:header>
        <text:section text:style-name="MSect1" text:name="N3" text:protected="true">
          <text:p text:style-name="UM_5f_Logo_5f_herb"/>
          <text:p text:style-name="JO_5f_N_5f_Podmiot_5f_StronaKolejna"><text:reference-ref text:reference-format="text" text:ref-name="o_PodmiotOrgan">Szkoła Podstawowa nr 21 im. Królowej Jadwigi</text:reference-ref></text:p>
        </text:section>
      </style:header>
      <style:footer>
        <text:section text:style-name="MSect1" text:name="S3" text:protected="true">
          <text:p text:style-name="MP10"><text:span text:style-name="MT10">Znak sprawy: </text:span><text:reference-ref text:reference-format="text" text:ref-name="o_ZnakSprawy">KG.261.3.2022</text:reference-ref></text:p>
          <text:p text:style-name="JO_5f_Stopka_5f_StronaKolejna"><text:reference-ref text:reference-format="text" text:ref-name="o_NrDokMdok">Nr dokumentu Mdok: 50/12/2022</text:reference-ref><text:tab/><text:tab/><text:span text:style-name="MT10">Strona </text:span><text:span text:style-name="MT10"><text:page-number text:select-page="current">0</text:page-number></text:span><text:span text:style-name="MT10"><text:s/>z </text:span><text:span text:style-name="MT10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20-06-10T11:22:02.693000000</meta:creation-date>
    <meta:generator>LibreOffice/6.2.8.2$Windows_X86_64 LibreOffice_project/f82ddfca21ebc1e222a662a32b25c0c9d20169ee</meta:generator>
    <meta:editing-duration>PT55M30S</meta:editing-duration>
    <meta:editing-cycles>12</meta:editing-cycles>
    <dc:date>2022-12-20T08:11:36.923000000</dc:date>
    <meta:document-statistic meta:table-count="1" meta:image-count="2" meta:object-count="0" meta:page-count="1" meta:paragraph-count="34" meta:word-count="166" meta:character-count="1088" meta:non-whitespace-character-count="951"/>
  </office:meta>
</office:document-meta>
</file>