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fo:background-color="#EEEEEE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background-color="#FFFF00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background-color="#FFFF00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background-color="#FFFF00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background-color="#FFFF00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background-color="#FFFF00" fo:language="pl" fo:country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P40" style:parent-style-name="Normalny" style:family="paragraph">
      <style:paragraph-properties fo:text-align="center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style:font-weight-complex="bold" fo:background-color="#FFFF00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00cc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ccff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ccff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00cc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00cc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00cc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00cc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SCHEMAT ORGANIZACYJNY W SZKOLE PODSTAWOWEJ NR 20<text:s/><text:line-break/>W LUBLINIE</text:p>
      <text:p text:style-name="P2"/>
      <text:p text:style-name="P3"/>
      <text:p text:style-name="P4"/>
      <text:p text:style-name="P5"><text:span text:style-name="T6"><draw:custom-shape svg:x="3.79842in" svg:y="0.09449in" svg:width="0.78542in" svg:height="0.82292in" draw:z-index="2" draw:id="id0" draw:style-name="a0" draw:name="Dowolny kształt 1" text:anchor-type="paragraph"><svg:title/><svg:desc/><text:p text:style-name="Normalny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text:p text:style-name="P7"><text:span text:style-name="T8"><draw:frame draw:z-index="3" draw:id="id1" draw:style-name="a1" draw:name="Pole tekstowe 2" text:anchor-type="paragraph" svg:x="4.37165in" svg:y="0.03819in" svg:width="1.25in" svg:height="0.61458in" style:rel-width="scale" style:rel-height="scale"><draw:text-box><text:p text:style-name="Normalny"><text:span text:style-name="T9"><text:s text:c="3"/></text:span></text:p><text:p text:style-name="P10"><text:span text:style-name="T11">DYREKTOR</text:span></text:p></draw:text-box><svg:title/><svg:desc/></draw:frame></text:span></text:p>
      <text:p text:style-name="P12"/>
      <text:p text:style-name="P13"/>
      <text:p text:style-name="P14"><text:span text:style-name="T15"><draw:connector draw:type="line" svg:x1="0.26732in" svg:y1="0.51529in" svg:x2="9.91246in" svg:y2="0.47362in" draw:z-index="251659264" draw:id="id2" draw:style-name="a2" draw:name="Łącznik prostoliniowy 3" text:anchor-type="paragraph"><svg:title/><svg:desc/></draw:connector></text:span><text:span text:style-name="T16"><draw:connector draw:type="line" svg:x1="4.99646in" svg:y1="0.07559in" svg:x2="4.99646in" svg:y2="0.49156in" draw:z-index="251658240" draw:id="id3" draw:style-name="a3" draw:name="Łącznik prostoliniowy 4" text:anchor-type="paragraph"><svg:title/><svg:desc/></draw:connector></text:span><text:span text:style-name="T17"><draw:connector draw:type="line" svg:x1="0.31929in" svg:y1="0.51535in" svg:x2="0.31929in" svg:y2="1.26535in" draw:z-index="4" draw:id="id4" draw:style-name="a4" draw:name="Łącznik prostoliniowy 5" text:anchor-type="paragraph"><svg:title/><svg:desc/></draw:connector></text:span><text:span text:style-name="T18"><draw:connector draw:type="line" svg:x1="2.34016in" svg:y1="0.49252in" svg:x2="2.34016in" svg:y2="1.29669in" draw:z-index="5" draw:id="id5" draw:style-name="a5" draw:name="Łącznik prostoliniowy 6" text:anchor-type="paragraph"><svg:title/><svg:desc/></draw:connector></text:span><text:span text:style-name="T19"><draw:connector draw:type="line" svg:x1="4.15275in" svg:y1="0.52362in" svg:x2="4.17359in" svg:y2="1.28612in" draw:z-index="6" draw:id="id6" draw:style-name="a6" draw:name="Łącznik prostoliniowy 7" text:anchor-type="paragraph"><svg:title/><svg:desc/></draw:connector></text:span><text:span text:style-name="T20"><draw:connector draw:type="line" svg:x1="6.06929in" svg:y1="0.52362in" svg:x2="6.07901in" svg:y2="1.32779in" draw:z-index="7" draw:id="id7" draw:style-name="a7" draw:name="Łącznik prostoliniowy 8" text:anchor-type="paragraph"><svg:title/><svg:desc/></draw:connector></text:span><text:span text:style-name="T21"><draw:custom-shape svg:x="-0.56614in" svg:y="1.27559in" svg:width="0.08681in" svg:height="0.77083in" draw:z-index="8" draw:id="id8" draw:style-name="a8" draw:name="Prostokąt 9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2"><draw:custom-shape svg:x="1.60079in" svg:y="1.29646in" svg:width="0.08681in" svg:height="0.73958in" draw:z-index="9" draw:id="id9" draw:style-name="a9" draw:name="Prostokąt 10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3"><draw:custom-shape svg:x="3.47559in" svg:y="1.28622in" svg:width="0.08681in" svg:height="0.72917in" draw:z-index="10" draw:id="id10" draw:style-name="a10" draw:name="Prostokąt 1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4"><draw:custom-shape svg:x="5.37165in" svg:y="1.32795in" svg:width="0.08681in" svg:height="0.70833in" draw:z-index="11" draw:id="id11" draw:style-name="a11" draw:name="Prostokąt 1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5"><draw:custom-shape svg:x="7.20472in" svg:y="1.34843in" svg:width="0.08681in" svg:height="0.69792in" draw:z-index="12" draw:id="id12" draw:style-name="a12" draw:name="Prostokąt 1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6"><draw:connector draw:type="line" svg:x1="7.92362in" svg:y1="0.52362in" svg:x2="7.92362in" svg:y2="1.34862in" draw:z-index="13" draw:id="id13" draw:style-name="a13" draw:name="Łącznik prostoliniowy 14" text:anchor-type="paragraph"><svg:title/><svg:desc/></draw:connector></text:span><text:span text:style-name="T27"><draw:frame draw:z-index="14" draw:id="id14" draw:style-name="a14" draw:name="Pole tekstowe 15" text:anchor-type="paragraph" svg:x="-0.56614in" svg:y="1.48386in" svg:width="1.71875in" svg:height="0.44931in" style:rel-width="scale" style:rel-height="scale"><draw:text-box><text:p text:style-name="P28"><text:span text:style-name="T29">WICEDYREKTOR</text:span></text:p></draw:text-box><svg:title/><svg:desc/></draw:frame></text:span><text:span text:style-name="T30"><draw:frame draw:z-index="15" draw:id="id15" draw:style-name="a15" draw:name="Pole tekstowe 16" text:anchor-type="paragraph" svg:x="1.68386in" svg:y="1.43189in" svg:width="1.13542in" svg:height="0.44931in" style:rel-width="scale" style:rel-height="scale"><draw:text-box><text:p text:style-name="P31"><text:span text:style-name="T32">GŁÓWNY</text:span></text:p><text:p text:style-name="P33"><text:span text:style-name="T34">KSIĘGOWY</text:span></text:p></draw:text-box><svg:title/><svg:desc/></draw:frame></text:span><text:span text:style-name="T35"><draw:frame draw:z-index="16" draw:id="id16" draw:style-name="a16" draw:name="Pole tekstowe 17" text:anchor-type="paragraph" svg:x="3.47559in" svg:y="1.36929in" svg:width="1.40625in" svg:height="0.57292in" style:rel-width="scale" style:rel-height="scale"><draw:text-box><text:p text:style-name="P36"/><text:p text:style-name="P37"><text:span text:style-name="T38">SEKRETARKA</text:span></text:p></draw:text-box><svg:title/><svg:desc/></draw:frame></text:span><text:span text:style-name="T39"><draw:frame draw:z-index="17" draw:id="id17" draw:style-name="a17" draw:name="Pole tekstowe 18" text:anchor-type="paragraph" svg:x="5.37165in" svg:y="1.44252in" svg:width="1.19792in" svg:height="0.51042in" style:rel-width="scale" style:rel-height="scale"><draw:text-box><text:p text:style-name="P40"/><text:p text:style-name="P41"><text:span text:style-name="T42">INTENDENT</text:span></text:p></draw:text-box><svg:title/><svg:desc/></draw:frame></text:span><text:span text:style-name="T43"><draw:frame draw:z-index="18" draw:id="id18" draw:style-name="a18" draw:name="Pole tekstowe 19" text:anchor-type="paragraph" svg:x="7.20472in" svg:y="1.48386in" svg:width="1.5625in" svg:height="0.5625in" style:rel-width="scale" style:rel-height="scale"><draw:text-box><text:p text:style-name="P44"><text:span text:style-name="T45">KIEROWNIK</text:span></text:p><text:p text:style-name="P46"><text:span text:style-name="T47">GOSPODARCZY</text:span></text:p></draw:text-box><svg:title/><svg:desc/></draw:frame></text:span><text:span text:style-name="T48"><draw:connector draw:type="line" svg:x1="0.31929in" svg:y1="2.14016in" svg:x2="0.31929in" svg:y2="2.64016in" draw:z-index="19" draw:id="id19" draw:style-name="a19" draw:name="Łącznik prostoliniowy 20" text:anchor-type="paragraph"><svg:title/><svg:desc/></draw:connector></text:span><text:span text:style-name="T49"><draw:custom-shape svg:x="-0.51378in" svg:y="2.69252in" svg:width="0.08681in" svg:height="0.75in" draw:z-index="20" draw:id="id20" draw:style-name="a20" draw:name="Prostokąt 2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50"><draw:frame draw:z-index="21" draw:id="id21" draw:style-name="a21" draw:name="Pole tekstowe 22" text:anchor-type="paragraph" svg:x="-0.51378in" svg:y="2.76535in" svg:width="1.65625in" svg:height="0.67708in" style:rel-width="scale" style:rel-height="scale"><draw:text-box><text:p text:style-name="P51"><text:span text:style-name="T52">RADA</text:span></text:p><text:p text:style-name="P53"><text:span text:style-name="T54">PEDAGOGICZNA</text:span></text:p></draw:text-box><svg:title/><svg:desc/></draw:frame></text:span><text:span text:style-name="T55"><draw:connector draw:type="line" svg:x1="9.91339in" svg:y1="0.51535in" svg:x2="9.92311in" svg:y2="1.24383in" draw:z-index="22" draw:id="id22" draw:style-name="a22" draw:name="Łącznik prostoliniowy 23" text:anchor-type="paragraph"><svg:title/><svg:desc/></draw:connector></text:span><text:span text:style-name="T56"><draw:custom-shape svg:x="9.11102in" svg:y="1.29646in" svg:width="0.08681in" svg:height="0.72917in" draw:z-index="23" draw:id="id23" draw:style-name="a23" draw:name="Prostokąt 2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57"><draw:frame draw:z-index="24" draw:id="id24" draw:style-name="a24" draw:name="Pole tekstowe 25" text:anchor-type="paragraph" svg:x="9.11102in" svg:y="1.37992in" svg:width="1.35417in" svg:height="0.64583in" style:rel-width="scale" style:rel-height="scale"><draw:text-box><text:p text:style-name="P58"><text:span text:style-name="T59">SPECJALISTA</text:span></text:p><text:p text:style-name="P60"><text:span text:style-name="T61">DS. KADR</text:span></text:p></draw:text-box><svg:title/><svg:desc/></draw:frame></text:span><text:span text:style-name="T62"><draw:connector draw:type="line" svg:x1="7.7988in" svg:y1="2.04646in" svg:x2="6.66338in" svg:y2="2.99437in" draw:z-index="25" draw:id="id25" draw:style-name="a25" draw:name="Łącznik prostoliniowy 26" text:anchor-type="paragraph"><svg:title/><svg:desc/></draw:connector></text:span><text:span text:style-name="T63"><draw:connector draw:type="line" svg:x1="8.17362in" svg:y1="2.04646in" svg:x2="9.24584in" svg:y2="2.98326in" draw:z-index="26" draw:id="id26" draw:style-name="a26" draw:name="Łącznik prostoliniowy 27" text:anchor-type="paragraph"><svg:title/><svg:desc/></draw:connector></text:span><text:span text:style-name="T64"><draw:custom-shape svg:x="5.54843in" svg:y="3.04646in" svg:width="0.08681in" svg:height="0.60417in" draw:z-index="27" draw:id="id27" draw:style-name="a27" draw:name="Prostokąt 28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5"><draw:custom-shape svg:x="8.22559in" svg:y="3.06732in" svg:width="0.08681in" svg:height="0.5625in" draw:z-index="28" draw:id="id28" draw:style-name="a28" draw:name="Prostokąt 29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6"><draw:frame draw:z-index="29" draw:id="id29" draw:style-name="a29" draw:name="Pole tekstowe 30" text:anchor-type="paragraph" svg:x="5.54843in" svg:y="3.10906in" svg:width="2.28125in" svg:height="0.54167in" style:rel-width="scale" style:rel-height="scale"><draw:text-box><text:p text:style-name="P67"><text:span text:style-name="T68">PRACOWNICY KUCHNI</text:span></text:p></draw:text-box><svg:title/><svg:desc/></draw:frame></text:span><text:span text:style-name="T69"><draw:frame draw:z-index="30" draw:id="id30" draw:style-name="a30" draw:name="Pole tekstowe 31" text:anchor-type="paragraph" svg:x="8.22559in" svg:y="3.11929in" svg:width="1.41667in" svg:height="0.51042in" style:rel-width="scale" style:rel-height="scale"><draw:text-box><text:p text:style-name="P70"><text:span text:style-name="T71">PRACOWNICY</text:span></text:p><text:p text:style-name="P72"><text:span text:style-name="T73">OBSŁUGOWI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ek</meta:initial-creator>
    <dc:creator>Arek</dc:creator>
    <meta:creation-date>2009-04-16T11:32:00Z</meta:creation-date>
    <dc:date>2016-08-31T14:33:00Z</dc:date>
    <meta:template xlink:href="Normal" xlink:type="simple"/>
    <meta:editing-cycles>1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" meta:character-count="99" meta:row-count="1" meta:non-whitespace-character-count="86"/>
  </office:meta>
</office:document-meta>
</file>