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4cm" fo:margin-left="-0.123cm" table:align="left" style:writing-mode="lr-tb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3.717cm"/>
    </style:style>
    <style:style style:name="Tabela1.C" style:family="table-column">
      <style:table-column-properties style:column-width="10.751cm"/>
    </style:style>
    <style:style style:name="Tabela1.D" style:family="table-column">
      <style:table-column-properties style:column-width="1.037cm"/>
    </style:style>
    <style:style style:name="Tabela1.E" style:family="table-column">
      <style:table-column-properties style:column-width="1.132cm"/>
    </style:style>
    <style:style style:name="Tabela1.F" style:family="table-column">
      <style:table-column-properties style:column-width="3.149cm"/>
    </style:style>
    <style:style style:name="Tabela1.G" style:family="table-column">
      <style:table-column-properties style:column-width="2.215cm"/>
    </style:style>
    <style:style style:name="Tabela1.H" style:family="table-column">
      <style:table-column-properties style:column-width="1.503cm"/>
    </style:style>
    <style:style style:name="Tabela1.I" style:family="table-column">
      <style:table-column-properties style:column-width="1.348cm"/>
    </style:style>
    <style:style style:name="Tabela1.J" style:family="table-column">
      <style:table-column-properties style:column-width="1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 style:list-style-name="WWNum37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fo:language="pl" fo:country="PL" style:font-size-asian="10pt" style:font-size-complex="11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text-properties fo:color="#000000" style:font-name="Calibri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1.003cm"/>
        </style:tab-stops>
      </style:paragraph-properties>
    </style:style>
    <style:style style:name="P16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7" style:family="paragraph" style:parent-style-name="E-1">
      <style:text-properties style:font-name="Calibri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style:font-size-asian="10pt" style:font-size-complex="10pt" style:font-weight-complex="bold"/>
    </style:style>
    <style:style style:name="T12" style:family="text">
      <style:text-properties style:font-name="Calibri" fo:font-size="10pt" style:font-size-asian="10pt" style:font-name-complex="Arial2"/>
    </style:style>
    <style:style style:name="T13" style:family="text">
      <style:text-properties style:font-name="Calibri" fo:font-size="10pt" style:font-size-asian="10pt" style:font-name-complex="Arial2" style:font-size-complex="10pt"/>
    </style:style>
    <style:style style:name="T14" style:family="text">
      <style:text-properties style:font-name="Calibri" fo:font-size="10pt" style:font-size-asian="10pt" style:font-name-complex="Arial2" style:font-size-complex="10pt" style:font-weight-complex="bold"/>
    </style:style>
    <style:style style:name="T15" style:family="text">
      <style:text-properties style:font-name="Calibri" fo:font-size="10pt" fo:language="pl" fo:country="PL" style:font-size-asian="10pt"/>
    </style:style>
    <style:style style:name="T16" style:family="text">
      <style:text-properties style:font-name="Calibri" fo:font-size="10pt" fo:language="pl" fo:country="PL" style:font-size-asian="10pt" style:font-name-complex="Arial2"/>
    </style:style>
    <style:style style:name="T17" style:family="text">
      <style:text-properties style:font-name="Calibri" fo:font-size="10pt" fo:language="pl" fo:country="PL" style:font-size-asian="10pt" style:font-size-complex="11pt"/>
    </style:style>
    <style:style style:name="T18" style:family="text">
      <style:text-properties style:font-name="Calibri" fo:font-size="10pt" fo:language="pl" fo:country="PL" fo:font-weight="bold" style:font-size-asian="10pt" style:font-weight-asian="bold"/>
    </style:style>
    <style:style style:name="T19" style:family="text">
      <style:text-properties style:font-name="Calibri" fo:font-size="10pt" fo:language="pl" fo:country="PL" style:letter-kerning="true" style:font-size-asian="10pt" style:font-name-complex="Arial2" style:font-weight-complex="bold"/>
    </style:style>
    <style:style style:name="T20" style:family="text">
      <style:text-properties style:font-name="Calibri" fo:font-size="10pt" style:letter-kerning="true" style:font-size-asian="10pt" style:font-name-complex="Arial2" style:font-size-complex="10pt" style:font-weight-complex="bold"/>
    </style:style>
    <style:style style:name="T21" style:family="text">
      <style:text-properties style:font-name="Calibri" fo:font-size="10pt" fo:font-style="italic" style:letter-kerning="true" style:font-size-asian="10pt" style:font-style-asian="italic" style:font-name-complex="Arial2" style:font-size-complex="10pt" style:font-style-complex="italic" style:font-weight-complex="bold"/>
    </style:style>
    <style:style style:name="T22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3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fo:color="#000000" style:font-name="Calibri" fo:font-size="10pt" style:font-size-asian="10pt"/>
    </style:style>
    <style:style style:name="T26" style:family="text">
      <style:text-properties fo:color="#000000" style:font-name="Calibri" fo:font-size="10pt" style:font-size-asian="10pt" style:font-size-complex="10pt"/>
    </style:style>
    <style:style style:name="T27" style:family="text">
      <style:text-properties fo:color="#000000" style:font-name="Calibri" fo:font-size="10pt" fo:language="pl" fo:country="PL" style:font-size-asian="10pt"/>
    </style:style>
    <style:style style:name="T28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29" style:family="text">
      <style:text-properties fo:color="#000000" style:text-position="super 58%" style:font-name="Calibri" fo:font-size="10pt" style:font-size-asian="10pt"/>
    </style:style>
    <style:style style:name="T30" style:family="text">
      <style:text-properties fo:color="#000000" style:text-position="super 58%" style:font-name="Calibri" fo:font-size="10pt" style:font-size-asian="10pt" style:font-size-complex="10pt"/>
    </style:style>
    <style:style style:name="T31" style:family="text">
      <style:text-properties fo:color="#000000" style:text-position="super 58%" style:font-name="Calibri" fo:font-size="10pt" fo:language="pl" fo:country="PL" style:font-size-asian="10pt"/>
    </style:style>
    <style:style style:name="T32" style:family="text">
      <style:text-properties style:text-position="super 58%"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P2.Int.261.1.2024<text:tab/> Załącznik nr 2.5 do SWZ</text:span></text:p>
      <text:p text:style-name="P9"/>
      <text:p text:style-name="P10"><text:span text:style-name="T2">Formularz asortymentowo-cenowy</text:span></text:p>
      <text:p text:style-name="P9"/>
      <text:p text:style-name="P7"><text:span text:style-name="T1">Opis przedmiotu zamówienia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office:value-type="string">
              <text:p text:style-name="P10"><text:span text:style-name="T5">L.p.</text:span></text:p>
            </table:table-cell>
            <table:table-cell table:style-name="Tabela1.A1" office:value-type="string">
              <text:p text:style-name="P10"><text:span text:style-name="T5">Nazwa</text:span><text:span text:style-name="T4"> artykułu</text:span></text:p>
            </table:table-cell>
            <table:table-cell table:style-name="Tabela1.A1" office:value-type="string">
              <text:p text:style-name="P10"><text:span text:style-name="T5">Opis cech </text:span><text:span text:style-name="T4">charakterystycznych</text:span></text:p>
            </table:table-cell>
            <table:table-cell table:style-name="Tabela1.D1" office:value-type="string">
              <text:p text:style-name="P10"><text:span text:style-name="T5">J.m.</text:span></text:p>
            </table:table-cell>
            <table:table-cell table:style-name="Tabela1.D1" office:value-type="string">
              <text:p text:style-name="P10"><text:span text:style-name="T5">Liczba</text:span></text:p>
            </table:table-cell>
            <table:table-cell table:style-name="Tabela1.F1" office:value-type="string">
              <text:p text:style-name="P11"><text:span text:style-name="T6">Nazwa i producent oferowanego artykułu</text:span></text:p>
              <text:p text:style-name="P10"><text:span text:style-name="T7">(należy podać)</text:span></text:p>
            </table:table-cell>
            <table:table-cell table:style-name="Tabela1.F1" office:value-type="string">
              <text:p text:style-name="P10"><text:span text:style-name="T5">Cena jednostkowa netto</text:span></text:p>
            </table:table-cell>
            <table:table-cell table:style-name="Tabela1.F1" office:value-type="string">
              <text:p text:style-name="P10"><text:span text:style-name="T5">Wartość netto</text:span></text:p>
            </table:table-cell>
            <table:table-cell table:style-name="Tabela1.F1" office:value-type="string">
              <text:p text:style-name="P10"><text:span text:style-name="T5">Stawka VAT</text:span></text:p>
            </table:table-cell>
            <table:table-cell table:style-name="Tabela1.F1" office:value-type="string">
              <text:p text:style-name="P10"><text:span text:style-name="T5">Wartość brutto</text:span></text:p>
            </table:table-cell>
          </table:table-row>
        </table:table-header-rows>
        <table:table-row table:style-name="Tabela1.1">
          <table:table-cell table:style-name="Tabela1.D1" office:value-type="string">
            <text:list xml:id="list38456228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Borowik mrożony kostka kl.1</text:span></text:p>
          </table:table-cell>
          <table:table-cell table:style-name="Tabela1.D1" office:value-type="string">
            <text:p text:style-name="P7"><text:span text:style-name="T26">Borowiki podzielone na prostopadłościenne kostki, utrwalone przez zamrożenie w specjalistycznych urządzeniach do temp. nie wyższej niż -18</text:span><text:span text:style-name="T30">o</text:span><text:span text:style-name="T26">C.</text:span></text:p>
            <text:p text:style-name="P7"><text:span text:style-name="T10">Opakowania jednostkowe - torby foliowe termozgrzewalne, wykonane z materiałów opakowaniowych przeznaczonych do kontaktu z żywnością. Masa netto 2,5 kg.</text:span></text:p>
            <text:p text:style-name="P7"><text:span text:style-name="T13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24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68087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Brokuł mrożony</text:span></text:p>
          </table:table-cell>
          <table:table-cell table:style-name="Tabela1.D1" office:value-type="string">
            <text:p text:style-name="P7"><text:span text:style-name="T26">Części róży brokułowej, powstałe przez jej rozdzielenie na mniejsze części, utrwalone przez zamrożenie w specjalistycznych urządzeniach do temp. nie wyższej niż -18oC; kaliber (rozmiar) róż 35-50 mm (identyczna lub zbliżona wielkość wszystkich róż).</text:span></text:p>
            <text:p text:style-name="P7"><text:span text:style-name="T10">Opakowania jednostkowe - torby foliowe termozgrzewalne, wykonane z materiałów opakowaniowych przeznaczonych do kontaktu z żywnością. Masa netto 450-500 g.</text:span></text:p>
            <text:p text:style-name="P7"><text:span text:style-name="T13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33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7924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Brukselka mrożona</text:span></text:p>
          </table:table-cell>
          <table:table-cell table:style-name="Tabela1.D1" office:value-type="string">
            <text:p text:style-name="P7"><text:span text:style-name="T14">Kapusta brukselska utrwalona przez zamrożenie w specjalistycznych urządzeniach do temp. nie wyższej niż -18oc; główki obrane z zewnętrznych liści ochronnych, zwarte, z prawidłowo przyciętym głąbikiem, wolne od zlepieńców trwałych, nie uszkodzone mechanicznie; nieznaczne oszronienie nie stanowi wady; barwa na powierzchni główki: zielona do zielonooliwkowej, praktycznie jednolita w całej partii; dopuszcza się barwę zielonokremową na powierzchni nie większej niż ½ powierzchni główki; barwa na przekroju główki: żółtokremowa; główki zdrowe, praktycznie wolne od oznak zapleśnienia, gnicia oraz od uszkodzeń spowodowanych przez choroby lub szkodniki; wielkość główki od 16mm do 32mm; główki czyste, praktycznie wolne od zanieczyszczeń mineralnych i pochodzenia roślinnego; nie dopuszcza się zanieczyszczeń </text:span><text:soft-page-break/><text:span text:style-name="T14">obcych; konsystencja w stanie zamrożonym twarda; konsystencja po ugotowaniu: miękka, ale jędrna; smak i zapach w stanie rozmrożonym: charakterystyczny dla świeżej brukselki, bez zapachów i posmaków obcych.</text:span></text:p>
            <text:p text:style-name="P7"><text:span text:style-name="T10">Opakowania jednostkowe - torby foliowe termozgrzewalne, wykonane z materiałów opakowaniowych przeznaczonych do kontaktu z żywnością. Masa netto 450-500 g.</text:span></text:p>
            <text:p text:style-name="P7"><text:span text:style-name="T13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33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2901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Cukinia mrożona kostka</text:span></text:p>
          </table:table-cell>
          <table:table-cell table:style-name="Tabela1.D1" office:value-type="string">
            <text:p text:style-name="P1"><text:span text:style-name="T15">Produkt otrzymany z krojonej w kostkę cukinii, utrwalonej przez zamrożenie w specjalistycznych urządzeniach do temp. nie wyższej niż -18oC. </text:span></text:p>
            <text:p text:style-name="P1"><text:span text:style-name="T15">Opakowanie jednostkowe torba z tworzywa termozgrzewalna, wykonana z materiałów opakowaniowych przeznaczonych do kontaktu z żywnością, masa netto 2,5 kg.</text:span></text:p>
            <text:p text:style-name="P7"><text:span text:style-name="T12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2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3249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Cukinia mrożona plastry</text:span></text:p>
          </table:table-cell>
          <table:table-cell table:style-name="Tabela1.D1" office:value-type="string">
            <text:p text:style-name="P1"><text:span text:style-name="T15">Produkt otrzymany z krojonej w plastry cukinii, utrwalonej przez zamrożenie w specjalistycznych urządzeniach do temp. nie wyższej niż -18</text:span><text:span text:style-name="T29"> o</text:span><text:span text:style-name="T25">C</text:span><text:span text:style-name="T15">. </text:span></text:p>
            <text:p text:style-name="P1"><text:span text:style-name="T15">Opakowanie jednostkowe torba z tworzywa termozgrzewalna, wykonana z materiałów opakowaniowych przeznaczonych do kontaktu z żywnością, masa netto 2,5 kg.</text:span></text:p>
            <text:p text:style-name="P7"><text:span text:style-name="T12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2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5013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Dynia mrożona kostka</text:span></text:p>
          </table:table-cell>
          <table:table-cell table:style-name="Tabela1.D1" office:value-type="string">
            <text:p text:style-name="P1"><text:span text:style-name="T15">Produkt otrzymany z krojonej w kostkę dyni, utrwalonej przez zamrożenie w specjalistycznych urządzeniach do temp. nie wyższej niż -18</text:span><text:span text:style-name="T31"> o</text:span><text:span text:style-name="T27">C</text:span><text:span text:style-name="T15">. </text:span></text:p>
            <text:p text:style-name="P1"><text:span text:style-name="T15">Opakowanie jednostkowe torba z tworzywa termozgrzewalna, wykonana z materiałów opakowaniowych przeznaczonych do kontaktu z żywnością, masa netto 2,5 kg.</text:span></text:p>
            <text:p text:style-name="P7"><text:span text:style-name="T12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2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134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4">Fasolka szparagowa zielona cięta</text:span></text:p>
          </table:table-cell>
          <table:table-cell table:style-name="Tabela1.D1" office:value-type="string">
            <text:p text:style-name="P7"><text:span text:style-name="T10">Fasola szparagowa zielona w postaci strąków poprzecznie ciętych na odcinki, utrwalona przez zamrożenie w specjalistycznych urządzeniach do temp. nie wyższej niż -18</text:span><text:span text:style-name="T32">o</text:span><text:span text:style-name="T10">C.</text:span></text:p>
            <text:p text:style-name="P7"><text:span text:style-name="T10">Opakowania jednostkowe - torby foliowe termozgrzewalne, wykonane z materiałów opakowaniowych przeznaczonych do kontaktu z żywnością. </text:span><text:soft-page-break/><text:span text:style-name="T10">Masa netto 450-500g.</text:span></text:p>
            <text:p text:style-name="P7"><text:span text:style-name="T13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66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9466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Table_20_Contents"><text:span text:style-name="T3">Fasolka szparagowa żółta cięta</text:span></text:p>
          </table:table-cell>
          <table:table-cell table:style-name="Tabela1.D1" office:value-type="string">
            <text:p text:style-name="P7"><text:span text:style-name="T10">Fasola szparagowa żółta w postaci strąków poprzecznie ciętych na odcinki, utrwalona przez zamrożenie w specjalistycznych urządzeniach do temp. nie wyższej niż -18</text:span><text:span text:style-name="T32">o</text:span><text:span text:style-name="T10">C.</text:span></text:p>
            <text:p text:style-name="P7"><text:span text:style-name="T10">Opakowania jednostkowe - torby foliowe termozgrzewalne, wykonane z materiałów opakowaniowych przeznaczonych do kontaktu z żywnością. Masa netto 450-500g.</text:span></text:p>
            <text:p text:style-name="P8"><text:span text:style-name="T13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44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69852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Table_20_Contents"><text:span text:style-name="T18">Filet rybny z dorsza czarnego ze skórą kl.1 SHP</text:span></text:p>
          </table:table-cell>
          <table:table-cell table:style-name="Tabela1.D1" office:value-type="string">
            <text:p text:style-name="P8"><text:span text:style-name="T20">Płat mięsa z dorsza czarnego (</text:span><text:span text:style-name="T21">Pollachius virens</text:span><text:span text:style-name="T20">) o nieregularnej wielkości i kształcie, oddzielony od pozostałych części anatomicznych ryby cięciem, wykonanym równolegle do kręgosłupa, bez skóry i wyrostków ościstych kręgosłupa, błona otrzewna i żebra usunięte, zamrożony; filety ułożone warstwowo w bloki z zastosowaniem przekładek z folii umożliwiające łatwe oddzielenie każdego fileta (shatterpack). Glazura maks. 10%</text:span></text:p>
            <text:p text:style-name="P8"><text:span text:style-name="T20">Filety całe, bez obcych zanieczyszczeń; tkanka mięsna jasna, o naturalnej barwie, charakterystycznej dla dorsza. Powierzchnie cięć równe, gładkie, bez poszarpań krawędzi; nie dopuszcza się pozostałości wnętrzności.</text:span></text:p>
            <text:p text:style-name="P8"><text:span text:style-name="T20">Okres przydatności do spożycia deklarowany przez producenta powinien wynosić nie mniej niż 1 miesiąc od daty dostawy.</text:span></text:p>
          </table:table-cell>
          <table:table-cell table:style-name="Tabela1.D1" office:value-type="string">
            <text:p text:style-name="P10"><text:span text:style-name="T10">kg</text:span></text:p>
          </table:table-cell>
          <table:table-cell table:style-name="Tabela1.D1" office:value-type="string">
            <text:p text:style-name="P10"><text:span text:style-name="T10">4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69212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Table_20_Contents"><text:span text:style-name="T18">Filet rybny miruna ze skórą kl.1 SHP</text:span></text:p>
          </table:table-cell>
          <table:table-cell table:style-name="Tabela1.D1" office:value-type="string">
            <text:p text:style-name="P8"><text:span text:style-name="T20">Płat mięsa z miruny o nieregularnej wielkości i kształcie, oddzielony od pozostałych części anatomicznych ryby cięciem, wykonanym równolegle do kręgosłupa bez skóry i wyrostków ościstych kręgosłupa, błona otrzewna i żebra usunięte, zamrożony; filety ułożone warstwowo w bloki z zastosowaniem przekładek z folii umożliwiające łatwe oddzielenie każdego fileta (shatterpack). Glazura maks. 10%</text:span></text:p>
            <text:p text:style-name="P8"><text:span text:style-name="T20">Waga jednego płata do 170 g. Filety całe, bez obcych zanieczyszczeń; tkanka mięsna jasna, o naturalnej barwie, charakterystycznej dla miruny. Powierzchnie cięć równe, gładkie, bez poszarpań krawędzi; nie dopuszcza się pozostałości wnętrzności.</text:span></text:p>
            <text:p text:style-name="P1"><text:span text:style-name="T19">Okres przydatności do spożycia deklarowany przez producenta powinien wynosić nie mniej niż 1 miesiąc od daty dostawy.</text:span></text:p>
          </table:table-cell>
          <table:table-cell table:style-name="Tabela1.D1" office:value-type="string">
            <text:p text:style-name="P10"><text:span text:style-name="T10">kg</text:span></text:p>
          </table:table-cell>
          <table:table-cell table:style-name="Tabela1.D1" office:value-type="string">
            <text:p text:style-name="P10"><text:span text:style-name="T10">4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0650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4">Filet rybny w panierce</text:span></text:p>
          </table:table-cell>
          <table:table-cell table:style-name="Tabela1.D1" office:value-type="string">
            <text:p text:style-name="P7"><text:span text:style-name="T26">Porcje filetów z mintaja, z połączonych kawałków ryby, w panierce, wstępnie podsmażone. Produkt głęboko mrożony. Pojedyncza porcja o </text:span><text:soft-page-break/><text:span text:style-name="T26">wadze 100-120 g. Składniki: Filet z mintaja (min. 65%), mąka pszenna, olej rzepakowy, woda, skrobia ziemniaczana, sól, drożdże.</text:span></text:p>
            <text:p text:style-name="P7"><text:span text:style-name="T26">Opakowania jednostkowe wykonane z materiałów opakowaniowych przeznaczonych do kontaktu z żywnością. Opakowanie zbiorcze musi zawierać nie mniej niż 60 porcji (waga netto min. 6 kg).</text:span></text:p>
            <text:p text:style-name="P7"><text:span text:style-name="T26">Okres przydatności do spożycia deklarowany przez producenta powinien wynosić nie mniej niż 1 miesiąc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5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6940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4">Filet z łososia ze skórą, CHP</text:span></text:p>
          </table:table-cell>
          <table:table-cell table:style-name="Tabela1.D1" office:value-type="string">
            <text:p text:style-name="P7"><text:span text:style-name="T26">Płat z mięsa łososia dzikiego pacyficznego (Oncorhynchus spp.) o nieregularnej wielkości i kształcie, oddzielony od pozostałych części anatomicznych ryby cięciem, wykonanym równolegle do kręgosłupa z pozostawieniem skóry i wyrostków ościstych kręgosłupa, błona otrzewna i żebra usunięte. Produkt </text:span><text:span text:style-name="T20">b</text:span><text:span text:style-name="T26">ez obcych zanieczyszczeń, powierzchnie cięć gładkie, bez poszarpań krawędzi; nie dopuszcza się pozostałości wnętrzności. Produkt zamrożony, porcjowany, pakowanie porcji: chainpack, masa porcji netto bez glazury 300 g.</text:span></text:p>
            <text:p text:style-name="P7"><text:span text:style-name="T26">Opakowanie zbiorcze musi zawierać nie mniej niż 10 porcji (waga netto min. 3 kg).</text:span></text:p>
            <text:p text:style-name="P7"><text:span text:style-name="T26">Okres przydatności do spożycia deklarowany przez producenta powinien wynosić nie mniej niż 1 miesiąc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2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5027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Groszek zielony mrożony Hortex lub równoważny</text:span></text:p>
          </table:table-cell>
          <table:table-cell table:style-name="Tabela1.D1" office:value-type="string">
            <text:p text:style-name="P7"><text:span text:style-name="T26">Groszek zielony cały otrzymany przez wyodrębnienie ziaren grochu zielonego od strąków, ziarna grochu całe, utrwalone przez zamrożenie w specjalistycznych urządzeniach do temp. nie wyższej niż -18</text:span><text:span text:style-name="T30">o</text:span><text:span text:style-name="T26">C; , o zbliżonej wielkości, niepomarszczone, nieoblodzone bez zlepieńców trwałych; zlepieńce nietrwałe i nieznaczne oszronienie owoców nie stanowią wady; barwa skórki i miąższu: typowa dla danej odmiany; ziarna w stanie dojrzałości konsumpcyjnej; ziarna zdrowe, praktycznie wolne od oznak zapleśnienia i fermentacji oraz od uszkodzeń spowodowanych przez choroby lub szkodniki; czyste, praktycznie wolne od zanieczyszczeń mineralnych i zanieczyszczeń pochodzenia roślinnego, nie dopuszcza się zanieczyszczeń obcych; konsystencja w stanie zamrożonym: twarda, konsystencja w stanie rozmrożonym: lekko osłabiona,; smak i zapach w stanie rozmrożonym: charakterystyczny dla danej odmiany, nieco osłabiony, bez zapachów i posmaków obcych.</text:span></text:p>
            <text:p text:style-name="P7"><text:span text:style-name="T26">Opakowania jednostkowe - torby foliowe termozgrzewalne, wykonane z materiałów opakowaniowych przeznaczonych do kontaktu z żywnością. </text:span><text:span text:style-name="T10">Masa netto 2,5 kg.</text:span></text:p>
            <text:p text:style-name="P7"><text:span text:style-name="T26">Okres przydatności do spożycia deklarowany przez producenta powinien </text:span><text:soft-page-break/><text:span text:style-name="T26">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6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68400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Jagoda czarna mrożona</text:span></text:p>
          </table:table-cell>
          <table:table-cell table:style-name="Tabela1.D1" office:value-type="string">
            <text:p text:style-name="P7"><text:span text:style-name="T26">Owoce borówki czarnej (</text:span><text:span text:style-name="T28">Vaccinium myrtillus L.</text:span><text:span text:style-name="T26">) utrwalone przez zamrożenie w specjalistycznych urządzeniach do temp. nie wyższej niż -18oc owoce całe, sypkie, odszypułkowane, nie popękane, nie zdeformowane, nie podsuszone, nie oblodzone, bez trwałych zlepieńców; dopuszcza się owoce lekko odkształcone; zlepieńce nietrwałe i nieznaczne oszronienie owoców nie stanowią wady; barwa w stanie zamrożonym ciemnogranatowa z odcieniem fioletowym; owoce w stanie dojrzałości konsumpcyjnej; owoce zdrowe, wolne od oznak zapleśnienia, gnicia i fermentacji oraz od uszkodzeń spowodowanych przez choroby lub szkodniki; owoce czyste, praktycznie bez zanieczyszczeń mineralnych i pochodzenia roślinnego; nie dopuszcza się zanieczyszczeń obcych; konsystencja: w stanie zamrożonym – twarda; w stanie rozmrożonym lekko osłabiona, z nieznacznym wyciekiem soku; smak i zapach w stanie rozmrożonym charakterystyczny, nieco osłabiony, bez zapachów i posmaków obcych.</text:span></text:p>
            <text:p text:style-name="P1"><text:span text:style-name="T15">Opakowanie jednostkowe torba z tworzywa termozgrzewalna, wykonana z materiałów opakowaniowych przeznaczonych do kontaktu z żywnością, masa netto 2,5 kg.</text:span></text:p>
            <text:p text:style-name="P7"><text:span text:style-name="T26">Okres przydatności do spożycia deklarowany przez producenta powinien wynosić nie mniej niż 3 miesiące od daty dostawy do magazynu odbiorc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6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43364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Kalafior mrożony Hortex lub równoważne</text:span></text:p>
          </table:table-cell>
          <table:table-cell table:style-name="Tabela1.D1" office:value-type="string">
            <text:p text:style-name="P7"><text:span text:style-name="T26">Części róży kalafiorowej, powstałe przez jej rozdzielenie na mniejsze części, z głąbikami przyciętymi do 20 mm, mierząc od nasady najbliższego rozgałęzienia, utrwalone przez zamrożenie w specjalistycznych urządzeniach do temp. nie wyższej niż -18</text:span><text:span text:style-name="T30"> o</text:span><text:span text:style-name="T26">C.</text:span></text:p>
            <text:p text:style-name="P7"><text:span text:style-name="T26">Opakowania jednostkowe - torby foliowe termozgrzewalne, wykonane z materiałów opakowaniowych przeznaczonych do kontaktu z żywnością. </text:span><text:span text:style-name="T10">Masa netto 450-500 g.</text:span></text:p>
            <text:p text:style-name="P7"><text:span text:style-name="T26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33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0144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Maliny mrożone</text:span></text:p>
          </table:table-cell>
          <table:table-cell table:style-name="Tabela1.D1" office:value-type="string">
            <text:p text:style-name="P7"><text:span text:style-name="T26">Maliny całe utrwalone przez zamrożenie w specjalistycznych urządzeniach do temp. nie wyższej niż -18oc; owoce praktycznie jednolite odmianowo w partii; owoce całe, o zbliżonej wielkości, <text:s/>niepomarszczone, nieoblodzone, bez zlepieńców trwałych; zlepieńce nietrwałe i nieznaczne oszronienie owoców nie stanowią wady; barwa skórki i miąższu: typowa dla danej odmiany; owoce w stanie dojrzałości </text:span><text:soft-page-break/><text:span text:style-name="T26">konsumpcyjnej; owoce zdrowe, praktycznie wolne od oznak zapleśnienia i fermentacji oraz od uszkodzeń spowodowanych przez choroby lub szkodniki; owoce czyste, praktycznie wolne od zanieczyszczeń mineralnych i zanieczyszczeń pochodzenia roślinnego, nie dopuszcza się zanieczyszczeń obcych; konsystencja w stanie zamrożonym: twarda, konsystencja w stanie rozmrożonym: lekko osłabiona, z nieznacznym wyciekiem soku; smak i zapach w stanie rozmrożonym: charakterystyczny dla danej odmiany, nieco osłabiony, bez zapachów i posmaków obcych; minimalna średnica poprzeczna 20 mm.</text:span></text:p>
            <text:p text:style-name="P1"><text:span text:style-name="T15">Opakowanie jednostkowe torba z tworzywa termozgrzewalna, wykonana z materiałów opakowaniowych przeznaczonych do kontaktu z żywnością, masa netto 2,5 kg.</text:span></text:p>
            <text:p text:style-name="P7"><text:span text:style-name="T26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4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4032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Marchew mini mrożona Hortex lub równoważne</text:span></text:p>
          </table:table-cell>
          <table:table-cell table:style-name="Tabela1.D1" office:value-type="string">
            <text:p text:style-name="P7"><text:span text:style-name="T26">Produkt uzyskany ze świeżej marchwi o średnicy 1 -1,5 cm, długości 3 - 5cm, utrwalonej przez zamrożenie w specjalistycznych urządzeniach do temp. nie wyższej niż -18</text:span><text:span text:style-name="T30">o</text:span><text:span text:style-name="T26">C; o zbliżonej wielkości, niepomarszczone, nieoblodzone bez zlepieńców trwałych; zlepieńce nietrwałe i nieznaczne oszronienie nie stanowią wady; barwa typowa dla danej odmiany; w stanie dojrzałości konsumpcyjnej, zdrowe, praktycznie wolne od oznak zapleśnienia i fermentacji oraz od uszkodzeń spowodowanych przez choroby lub szkodniki; czyste, praktycznie wolne od zanieczyszczeń mineralnych i zanieczyszczeń pochodzenia roślinnego, nie dopuszcza się zanieczyszczeń obcych; konsystencja w stanie zamrożonym: twarda, konsystencja w stanie rozmrożonym: lekko osłabiona; smak i zapach w stanie rozmrożonym: charakterystyczny dla danej odmiany, nieco osłabiony, bez zapachów i posmaków obcych.</text:span></text:p>
            <text:p text:style-name="P7"><text:span text:style-name="T26">Opakowania jednostkowe - torby foliowe termozgrzewalne, wykonane z materiałów opakowaniowych przeznaczonych do kontaktu z żywnością. </text:span><text:span text:style-name="T10">Masa netto 450-500 g.</text:span></text:p>
            <text:p text:style-name="P7"><text:span text:style-name="T26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55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3541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Mieszanka kompotowa Hortex lub równoważne</text:span></text:p>
          </table:table-cell>
          <table:table-cell table:style-name="Tabela1.D1" office:value-type="string">
            <text:p text:style-name="P1"><text:span text:style-name="T15">Owoce utrwalone przez zamrożenie w specjalistycznych urządzeniach do temp. nie wyższej niż -18</text:span><text:span text:style-name="T31"> o</text:span><text:span text:style-name="T27">C</text:span><text:span text:style-name="T15">. Mieszanka 4-oskładnikowa, skład: śliwka, wiśnie, truskawka, czarna porzeczka.</text:span></text:p>
            <text:p text:style-name="P1"><text:span text:style-name="T15">Opakowanie jednostkowe torba z tworzywa termozgrzewalna, wykonana z materiałów opakowaniowych przeznaczonych do kontaktu z żywnością, </text:span><text:soft-page-break/><text:span text:style-name="T15">masa netto 450-500 g.</text:span></text:p>
            <text:p text:style-name="P1"><text:span text:style-name="T16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45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2845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Paluszki rybne</text:span></text:p>
          </table:table-cell>
          <table:table-cell table:style-name="Tabela1.D1" office:value-type="string">
            <text:p text:style-name="P7"><text:span text:style-name="T26">Półprodukt spożywczy w postaci niewielkich (30-35 gramów/sztuka) z bloków mrożonego mięsa rybiego w gotowej panierce, wytworzony z filetów białego mięsa ryb: dorsza, mintaja, miruny lub morszczuka, utrwalony przez zamrożenie w specjalistycznych urządzeniach do temp. nie wyższej niż -18</text:span><text:span text:style-name="T30"> o</text:span><text:span text:style-name="T26">C. Zawartość wagowa mięsa ryb w składzie produktu minimum 55%. Niedopuszczalne: zawartość gumy guar oraz syntetycznych barwników i wzmacniaczy smaku.</text:span></text:p>
            <text:p text:style-name="P7"><text:span text:style-name="T23">Zamawiający będzie określał w zamówieniu liczbę sztuk dla każdej dostawy odrębnie.</text:span></text:p>
            <text:p text:style-name="P7"><text:span text:style-name="T12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kg</text:span></text:p>
          </table:table-cell>
          <table:table-cell table:style-name="Tabela1.D1" office:value-type="string">
            <text:p text:style-name="P10"><text:span text:style-name="T10">5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4978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Pyzy ziemniaczane</text:span></text:p>
          </table:table-cell>
          <table:table-cell table:style-name="Tabela1.D1" office:value-type="string">
            <text:p text:style-name="P7"><text:span text:style-name="T26">Pyzy ziemniaczane zamrożone - wyroby uformowane z ciasta ziemniaczanego, bez nadzienia, utrwalone przez zamrożenie w specjalistycznych urządzeniach do uzyskania temperatury -18</text:span><text:span text:style-name="T30">o</text:span><text:span text:style-name="T26">C lub niższej w każdym punkcie produktu, gotowe do spożycia po obróbce cieplnej; wyrównane w opakowaniu jednostkowym pod względem kształtu i wielkości (masa 1szt. od 40 g do 50 g); dopuszcza się nietrwałe zlepieńce rozpadające się przy niewielkim nacisku oraz niewielkie oszronienie i uszkodzenia nie wpływające na obniżenie walorów użytkowych wyrobów; niedopuszczalne objawy pleśnienia, psucia, rozmrożenie produktu; barwa typowa dla wyrobów z ciasta ziemniaczanego, wyrównana w opakowaniu jednostkowym; wygląd (po obróbce kulinarnej): zachowany kształt wyrobów; smak i zapach (po obróbce kulinarnej): typowy dla wyrobów z ciasta ziemniaczanego, bez obcych smaków i zapachów; konsystencja (po obróbce kulinarnej): charakterystyczna dla ciasta ziemniaczanego, jednolita, miękka, lekko porowata.</text:span></text:p>
            <text:p text:style-name="P7"><text:span text:style-name="T9">Opakowanie jednostkowe torba z tworzywa termozgrzewalna, wykonana z materiałów opakowaniowych przeznaczonych do kontaktu z żywnością. </text:span><text:span text:style-name="T10">Masa netto 450-500g.</text:span></text:p>
            <text:p text:style-name="P7"><text:span text:style-name="T9">O</text:span><text:span text:style-name="T26">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44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43192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Pyzy ziemniaczane z </text:span><text:soft-page-break/><text:span text:style-name="T22">mięsem </text:span></text:p>
          </table:table-cell>
          <table:table-cell table:style-name="Tabela1.D1" office:value-type="string">
            <text:p text:style-name="P7"><text:span text:style-name="T26">Pyzy ziemniaczane z mięsem zamrożone - półprodukty z ciasta </text:span><text:soft-page-break/><text:span text:style-name="T26">ziemniaczanego, z nadzieniem mięsnym, utrwalone przez zamrożenie w specjalistycznych urządzeniach do uzyskania temperatury -18oc lub niższej w każdym punkcie produktu, gotowe do spożycia po obróbce cieplnej; wyrównane w opakowaniu jednostkowym pod względem kształtu i wielkości (masa 1szt. od 45 g do 50 g); dopuszcza się nietrwałe zlepieńce rozpadające się przy niewielkim nacisku oraz niewielkie oszronienie i uszkodzenia nie wpływające na obniżenie walorów użytkowych wyrobów; niedopuszczalne rozmrożenie produktu; barwa typowa dla wyrobów z ciasta ziemniaczanego, wyrównana w opakowaniu jednostkowym, dopuszcza się prześwity barwy charakterystyczne dla użytego nadzienia; wygląd (po obróbce kulinarnej): zachowany kształt wyrobów; smak i zapach; (po obróbce kulinarnej): typowy dla wyrobów z ciasta ziemniaczanego i nadzienia mięsnego, bez obcych smaków i zapachów; konsystencja (po obróbce kulinarnej): ciasta – elastyczna, nadzienia – miękka, nierozpadająca się, właściwa dla użytych składników i stopnia rozdrobnienia mięsa i dodatków.</text:span></text:p>
            <text:p text:style-name="P7"><text:span text:style-name="T9">Opakowanie jednostkowe torba z tworzywa termozgrzewalna, wykonana z materiałów opakowaniowych przeznaczonych do kontaktu z żywnością. </text:span><text:span text:style-name="T10">Masa netto 450-500g.</text:span><text:span text:style-name="T9">.</text:span></text:p>
            <text:p text:style-name="P7"><text:span text:style-name="T9">O</text:span><text:span text:style-name="T26">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11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72208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Steki rybne z ziołami FROSTA lub rówmoważne</text:span></text:p>
          </table:table-cell>
          <table:table-cell table:style-name="Tabela1.D1" office:value-type="string">
            <text:p text:style-name="P7"><text:span text:style-name="T26">Filety z mintaja w kształcie trapezów, w chrupiącej panierce z ziołami, wstępnie podsmażone. Mięso ryby ze zrównoważonych połowów posiadających certyfikat MSC. Produkt głęboko mrożony. Pojedyncza porcja o wadze 120-130 g. Składniki: Filet z mintaja (min. 70% wagi porcji), mąka pszenna, sól, papryka mielona, drożdże, olej rzepakowy,</text:span></text:p>
            <text:p text:style-name="P7"><text:span text:style-name="T26">woda, skrobia ziemniaczana, mąka ryżowa, sól, zioła (oregano, tymianek).</text:span></text:p>
            <text:p text:style-name="P7"><text:span text:style-name="T26">Opakowania jednostkowe wykonane z materiałów opakowaniowych przeznaczonych do kontaktu z żywnością. Opakowanie zbiorcze musi zawierać nie mniej niż 25 porcji (waga netto min. 3 kg).</text:span></text:p>
            <text:p text:style-name="P7"><text:span text:style-name="T26">Okres przydatności do spożycia deklarowany przez producenta powinien wynosić nie mniej niż 1 miesiąc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1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55380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Szpinak mrożony</text:span></text:p>
          </table:table-cell>
          <table:table-cell table:style-name="Tabela1.D1" office:value-type="string">
            <text:p text:style-name="P7"><text:span text:style-name="T26">Produkt uzyskany przez zamrożenie w specjalistycznych urządzeniach do temp. nie wyższej niż -18</text:span><text:span text:style-name="T30">o</text:span><text:span text:style-name="T26">C, zblanszowanych, mechanicznie rozdrobnionych liści szpinaku</text:span></text:p>
            <text:p text:style-name="P7"><text:span text:style-name="T26">Opakowania jednostkowe - torby foliowe termozgrzewalne, wykonane z materiałów opakowaniowych przeznaczonych do kontaktu z żywnością. </text:span><text:soft-page-break/><text:span text:style-name="T10">Masa netto 450-500 g.</text:span></text:p>
            <text:p text:style-name="P7"><text:span text:style-name="T26">Okres przydatności do spożycia deklarowany przez producenta powinien wynosić nie mniej niż 3 miesiące od daty dostawy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335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D1" office:value-type="string">
            <text:list xml:id="list38443869" text:continue-numbering="true" text:style-name="WWNum38">
              <text:list-item>
                <text:p text:style-name="P16"/>
              </text:list-item>
            </text:list>
          </table:table-cell>
          <table:table-cell table:style-name="Tabela1.D1" office:value-type="string">
            <text:p text:style-name="Standard"><text:span text:style-name="T22">Truskawka mrożona</text:span></text:p>
          </table:table-cell>
          <table:table-cell table:style-name="Tabela1.D1" office:value-type="string">
            <text:p text:style-name="P7"><text:span text:style-name="T26">Truskawki całe utrwalone przez zamrożenie w specjalistycznych urządzeniach do temp. nie wyższej niż -18</text:span><text:span text:style-name="T30"> o</text:span><text:span text:style-name="T26">C</text:span></text:p>
            <text:p text:style-name="P7"><text:span text:style-name="T26">Opakowania jednostkowe - torby foliowe termozgrzewalne, wykonane z materiałów opakowaniowych przeznaczonych do kontaktu z żywnością. Masa netto 2,5 kg.</text:span></text:p>
            <text:p text:style-name="P7"><text:span text:style-name="T26">Okres przydatności do spożycia deklarowany przez producenta powinien wynosić nie mniej niż 3 miesiące od daty dostawy.</text:span></text:p>
          </table:table-cell>
          <table:table-cell table:style-name="Tabela1.D1" office:value-type="string">
            <text:p text:style-name="P10"><text:span text:style-name="T10">opak.</text:span></text:p>
          </table:table-cell>
          <table:table-cell table:style-name="Tabela1.D1" office:value-type="string">
            <text:p text:style-name="P10"><text:span text:style-name="T10">100</text:span></text:p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<text:span text:style-name="T26">5</text:span></text:p>
          </table:table-cell>
          <table:table-cell table:style-name="Tabela1.F2" office:value-type="string">
            <text:p text:style-name="P12"/>
          </table:table-cell>
        </table:table-row>
      </table:table>
      <text:p text:style-name="P3"/>
      <text:p text:style-name="P1"><text:span text:style-name="T17">Pakowanie</text:span></text:p>
      <text:p text:style-name="P1"><text:span text:style-name="T17">Opakowania jednostkowe, zbiorcze i transportowe 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roduktów mrożonych powinna nastąpić w sposób zapewniający stałą temperaturę chłodniczą podczas transportu, np. z zastosowaniem opakowań zbiorczych (transportowych) izotermicznych.</text:span></text:p>
      <text:p text:style-name="P4"/>
      <text:p text:style-name="P1"><text:span text:style-name="T17">Znakowanie</text:span></text:p>
      <text:p text:style-name="P1"><text:span text:style-name="T17">Do każdego opakowania powinna być dołączona etykieta zawierająca następujące dane:</text:span></text:p>
      <text:list xml:id="list38469477" text:style-name="WWNum37">
        <text:list-item>
          <text:p text:style-name="P2"><text:span text:style-name="T17">nazwę produktu,</text:span></text:p>
        </text:list-item>
        <text:list-item>
          <text:p text:style-name="P2"><text:span text:style-name="T17">termin przydatności do spożycia,</text:span></text:p>
        </text:list-item>
        <text:list-item>
          <text:p text:style-name="P2"><text:span text:style-name="T17">nazwę dostawcy – producenta, adres,</text:span></text:p>
        </text:list-item>
        <text:list-item>
          <text:p text:style-name="P2"><text:span text:style-name="T17">warunki przechowywania,</text:span></text:p>
        </text:list-item>
        <text:list-item>
          <text:p text:style-name="P2"><text:span text:style-name="T17">oznaczenie partii produkcyjnej</text:span></text:p>
        </text:list-item>
        <text:list-item>
          <text:p text:style-name="P2"><text:span text:style-name="T17">oraz inne informacje zgodnie z aktualnie obowiązującym prawem.</text:span></text:p>
        </text:list-item>
      </text:list>
      <text:p text:style-name="P3"/>
      <text:p text:style-name="P3"/>
      <text:p text:style-name="P17"/>
      <text:p text:style-name="P13"><text:span text:style-name="T10">………………..,data…………………………. <text:s text:c="30"/></text:span><text:span text:style-name="T26">...................................................................... </text:span></text:p>
      <text:p text:style-name="P13"><text:span text:style-name="T26">Podpis i pieczątka osoby/osób </text:span></text:p>
      <text:p text:style-name="P14"><text:span text:style-name="T26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language="en" fo:country="US" fo:font-weight="bold" style:language-asian="en" style:country-asian="US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fo:language="en" fo:country="US" style:font-size-asian="9pt" style:language-asian="en" style:country-asian="US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><text:page-number text:select-page="current">9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Szymon Lejawka</dc:creator>
    <meta:editing-cycles>2</meta:editing-cycles>
    <meta:print-date>2011-11-15T09:02:00</meta:print-date>
    <meta:creation-date>2024-06-04T16:34:00</meta:creation-date>
    <dc:date>2024-06-04T16:34:00</dc:date>
    <meta:editing-duration>P0D</meta:editing-duration>
    <meta:generator>OpenOffice.org/3.3$Win32 OpenOffice.org_project/330m20$Build-9567</meta:generator>
    <meta:document-statistic meta:table-count="1" meta:image-count="0" meta:object-count="0" meta:page-count="9" meta:paragraph-count="198" meta:word-count="2635" meta:character-count="19830"/>
    <meta:user-defined meta:name="AppVersion">16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