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995cm" fo:margin-left="-0.123cm" table:align="left" style:writing-mode="lr-tb"/>
    </style:style>
    <style:style style:name="Tabela1.A" style:family="table-column">
      <style:table-column-properties style:column-width="2.454cm"/>
    </style:style>
    <style:style style:name="Tabela1.J" style:family="table-column">
      <style:table-column-properties style:column-width="2.4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F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A2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F2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2.003cm"/>
        </style:tab-stops>
      </style:paragraph-properties>
      <style:text-properties style:font-name="Calibri" fo:font-size="12pt" style:font-size-asian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text-properties fo:color="#000000" style:font-name="Calibri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.501cm" fo:margin-right="0cm" fo:text-align="end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22.003cm"/>
        </style:tab-stops>
      </style:paragraph-properties>
    </style:style>
    <style:style style:name="P10" style:family="paragraph" style:parent-style-name="Table_20_Contents">
      <style:paragraph-properties fo:text-align="justify" style:justify-single-word="false"/>
      <style:text-properties style:font-name="Calibri" fo:language="pl" fo:country="PL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Calibri" fo:font-size="10pt" fo:language="pl" fo:country="PL" style:font-size-asian="10pt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able_20_Contents" style:list-style-name="WWNum37">
      <style:paragraph-properties fo:text-align="justify" style:justify-single-word="false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Footer">
      <style:paragraph-properties fo:padding="0cm" fo:border="none"/>
    </style:style>
    <style:style style:name="P16" style:family="paragraph" style:parent-style-name="E-1">
      <style:text-properties style:font-name="Calibri"/>
    </style:style>
    <style:style style:name="P17" style:family="paragraph" style:parent-style-name="Default">
      <style:paragraph-properties fo:text-align="justify" style:justify-single-word="false"/>
    </style:style>
    <style:style style:name="P18" style:family="paragraph" style:parent-style-name="List_20_Paragraph" style:list-style-name="WWNum38">
      <style:paragraph-properties fo:margin-left="0cm" fo:margin-right="0cm" fo:text-indent="0cm" style:auto-text-indent="false"/>
      <style:text-properties fo:color="#000000" style:font-name="Calibri" fo:font-size="10pt" fo:font-weight="bold" style:font-size-asian="10pt" style:font-weight-asian="bold" style:font-size-complex="10pt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12pt" fo:font-weight="bold" style:font-size-asian="12pt" style:font-weight-asian="bold"/>
    </style:style>
    <style:style style:name="T3" style:family="text">
      <style:text-properties style:font-name="Calibri" fo:font-size="10pt" fo:font-weight="bold" style:font-size-asian="10pt" style:font-weight-asian="bold" style:font-size-complex="10pt"/>
    </style:style>
    <style:style style:name="T4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Calibri" fo:font-size="10pt" fo:font-weight="bold" style:font-size-asian="10pt" style:language-asian="ar" style:country-asian="SA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style:text-underline-style="solid" style:text-underline-width="auto" style:text-underline-color="font-color" fo:font-weight="bold" style:font-size-asian="10pt" style:language-asian="ar" style:country-asian="SA" style:font-weight-asian="bold" style:font-name-complex="Calibri1" style:font-size-complex="10pt" style:font-weight-complex="bold"/>
    </style:style>
    <style:style style:name="T7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8" style:family="text">
      <style:text-properties style:font-name="Calibri" fo:font-size="10pt" style:font-size-asian="10pt" style:font-size-complex="10pt"/>
    </style:style>
    <style:style style:name="T9" style:family="text">
      <style:text-properties style:font-name="Calibri" fo:font-size="10pt" style:font-size-asian="10pt" style:font-name-complex="Arial2" style:font-size-complex="10pt"/>
    </style:style>
    <style:style style:name="T10" style:family="text">
      <style:text-properties style:font-name="Calibri" fo:font-size="10pt" style:font-size-asian="10pt" style:font-name-complex="Calibri1" style:font-size-complex="10pt"/>
    </style:style>
    <style:style style:name="T11" style:family="text">
      <style:text-properties style:font-name="Calibri" fo:font-size="10pt" fo:language="pl" fo:country="PL" style:font-size-asian="10pt"/>
    </style:style>
    <style:style style:name="T12" style:family="text">
      <style:text-properties fo:color="#000000" style:font-name="Calibri" fo:font-size="10pt" fo:font-weight="bold" style:font-size-asian="10pt" style:font-weight-asian="bold" style:font-size-complex="10pt"/>
    </style:style>
    <style:style style:name="T13" style:family="text">
      <style:text-properties fo:color="#000000" style:font-name="Calibri" fo:font-size="10pt" style:font-size-asian="10pt" style:font-size-complex="10pt"/>
    </style:style>
    <style:style style:name="T14" style:family="text">
      <style:text-properties fo:color="#000000" style:font-name="Calibri" fo:font-size="9pt" style:font-size-asian="9pt" style:font-size-complex="9pt"/>
    </style:style>
    <style:style style:name="T15" style:family="text">
      <style:text-properties fo:color="#00000a" style:font-name="Calibri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P2.Int.261.1.2024<text:tab/> <text:s/>Załącznik nr 2.4 do SWZ</text:span></text:p>
      <text:p text:style-name="P3"/>
      <text:p text:style-name="P4"><text:span text:style-name="T2">Formularz asortymentowo-cenowy</text:span></text:p>
      <text:p text:style-name="P2"/>
      <text:p text:style-name="P1"><text:span text:style-name="T1">Opis przedmiotu zamówienia</text:span></text:p>
      <text:p text:style-name="P2"/>
      <text:p text:style-name="P10"/>
      <table:table table:name="Tabela1" table:style-name="Tabela1">
        <table:table-column table:style-name="Tabela1.A" table:number-columns-repeated="9"/>
        <table:table-column table:style-name="Tabela1.J"/>
        <table:table-column table:style-name="Tabela1.A"/>
        <table:table-header-rows>
          <table:table-row table:style-name="Tabela1.1">
            <table:table-cell table:style-name="Tabela1.A1" office:value-type="string">
              <text:p text:style-name="P4"><text:span text:style-name="T4">L.p.</text:span></text:p>
            </table:table-cell>
            <table:table-cell table:style-name="Tabela1.A1" office:value-type="string">
              <text:p text:style-name="P4"><text:span text:style-name="T4">Nazwa</text:span><text:span text:style-name="T3"> artykułu</text:span></text:p>
            </table:table-cell>
            <table:table-cell table:style-name="Tabela1.A1" office:value-type="string">
              <text:p text:style-name="P4"><text:span text:style-name="T4">Opis cech charakterystycznych</text:span></text:p>
            </table:table-cell>
            <table:table-cell table:style-name="Tabela1.A1" office:value-type="string">
              <text:p text:style-name="P4"><text:span text:style-name="T4">J.m.</text:span></text:p>
            </table:table-cell>
            <table:table-cell table:style-name="Tabela1.A1" office:value-type="string">
              <text:p text:style-name="P4"><text:span text:style-name="T4">Liczba</text:span></text:p>
            </table:table-cell>
            <table:table-cell table:style-name="Tabela1.F1" office:value-type="string">
              <text:p text:style-name="P5"><text:span text:style-name="T5">Nazwa i producent oferowanego artykułu</text:span></text:p>
              <text:p text:style-name="P4"><text:span text:style-name="T6">(należy podać)</text:span></text:p>
            </table:table-cell>
            <table:table-cell table:style-name="Tabela1.F1" office:value-type="string">
              <text:p text:style-name="P4"><text:span text:style-name="T4">Oferowana wielkość opakowania </text:span><text:span text:style-name="T7">jednostkowego</text:span></text:p>
              <text:p text:style-name="P4"><text:span text:style-name="T6">(należy podać)</text:span></text:p>
            </table:table-cell>
            <table:table-cell table:style-name="Tabela1.F1" office:value-type="string">
              <text:p text:style-name="P4"><text:span text:style-name="T4">Cena jednostkowa netto za opakowanie</text:span></text:p>
            </table:table-cell>
            <table:table-cell table:style-name="Tabela1.F1" office:value-type="string">
              <text:p text:style-name="P4"><text:span text:style-name="T4">Wartość netto</text:span></text:p>
            </table:table-cell>
            <table:table-cell table:style-name="Tabela1.F1" office:value-type="string">
              <text:p text:style-name="P4"><text:span text:style-name="T4">Stawka VAT</text:span></text:p>
            </table:table-cell>
            <table:table-cell table:style-name="Tabela1.F1" office:value-type="string">
              <text:p text:style-name="P4"><text:span text:style-name="T4">Wartość brutto</text:span></text:p>
            </table:table-cell>
          </table:table-row>
        </table:table-header-rows>
        <table:table-row table:style-name="Tabela1.1">
          <table:table-cell table:style-name="Tabela1.A2" office:value-type="string">
            <text:list xml:id="list38442610" text:style-name="WWNum38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Standard"><text:span text:style-name="T12">Jogurt naturalny</text:span></text:p>
          </table:table-cell>
          <table:table-cell table:style-name="Tabela1.A2" office:value-type="string">
            <text:p text:style-name="P1"><text:span text:style-name="T13">Napój wyprodukowany z mleka znormalizowanego, zagęszczonego przez dodatek odtłuszczonego mleka w proszku, białek mleka lub odparowanie części wody, poddanego procesowi pasteryzacji, a następnie ukwaszonego zakwasem czystych kultur bakterii z grupy Streptococcus thermophilus i Lactobacillus bulgaricus.</text:span></text:p>
            <text:p text:style-name="P1"><text:soft-page-break/><text:span text:style-name="T8">Wygląd: </text:span><text:span text:style-name="T9">skrzep jednolity, zwarty; dopuszcza się lekki podciek serwatki oraz nieznaczne gazowanie; przy metodzie zbiornikowej – skrzep rozbity. Barwa biała do lekko kremowej. Smak i zapach czysty, orzeźwiający, lekko kwaśny; dopuszcza się lekko cierpki. Konsystencja jednolita, zwarta, w przekroju galaretowata; skrzep dający się kroić; przy metodzie zbiornikowej – jednolita, gęsta.</text:span></text:p>
            <text:p text:style-name="P1"><text:span text:style-name="T8">Wartości odżywcze w 100g minimum: </text:span><text:soft-page-break/><text:span text:style-name="T8">białko 4,3 g</text:span><text:span text:style-name="T9">. Zawartość tłuszczu, ułamek masowy wynoszący %, nie mniej niż 2%. </text:span></text:p>
            <text:p text:style-name="P1"><text:span text:style-name="T9">Opakowanie jednostkowe powinny stanowić kształtki z tworzywa sztucznego dopuszczone do kontaktu z żywnością zamykane zakrywką z folii aluminiowej termozgrzewalnej o zawartości </text:span><text:span text:style-name="T8">min. 370 g.</text:span></text:p>
            <text:p text:style-name="P1"><text:span text:style-name="T8">Okres przydatności do spożycia deklarowany przez producenta powinien wynosić nie mniej niż 14 </text:span><text:soft-page-break/><text:span text:style-name="T8">dni od daty dostawy.</text:span></text:p>
          </table:table-cell>
          <table:table-cell table:style-name="Tabela1.A2" office:value-type="string">
            <text:p text:style-name="P4"><text:span text:style-name="T10">szt.</text:span></text:p>
          </table:table-cell>
          <table:table-cell table:style-name="Tabela1.A2" office:value-type="string">
            <text:p text:style-name="P4"><text:span text:style-name="T10">300</text:span></text:p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4"><text:span text:style-name="T13">5</text:span></text:p>
          </table:table-cell>
          <table:table-cell table:style-name="Tabela1.F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list xml:id="list38458638" text:continue-numbering="true" text:style-name="WWNum38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Standard"><text:span text:style-name="T12">Jogurt owocowy</text:span></text:p>
          </table:table-cell>
          <table:table-cell table:style-name="Tabela1.A2" office:value-type="string">
            <text:p text:style-name="P1"><text:span text:style-name="T13">Produkt wyprodukowany z mleka znormalizowanego, zagęszczonego przez dodatek odtłuszczonego mleka w proszku, białek mleka lub odparowanie części wody, poddanego procesowi pasteryzacji, a następnie ukwaszonego zakwasem czystych kultur bakterii z grupy Streptococcus thermophilus i Lactobacillus bulgaricus, z dodatkiem owoców (co najmniej 5%) oraz dozwolonych substancji słodzących, zagęszczającyc</text:span><text:soft-page-break/><text:span text:style-name="T13">h i smakowo-zapachowych.</text:span></text:p>
            <text:p text:style-name="P1"><text:span text:style-name="T13">Skrzep rozbity; widoczne cząstki owoców. Barwa charakterystyczna dla użytych dodatków. Smak i zapach czysty, lekko kwaśny, słodki z posmakiem użytych dodatków. Konsystencja jednolita, gęsta.</text:span></text:p>
            <text:p text:style-name="P1"><text:span text:style-name="T13">Opakowanie jednostkowe powinny stanowić kształtki z tworzywa sztucznego zamykane zakrywką z folii aluminiowej termozgrzewalnej, </text:span><text:bookmark-start text:name="_Hlk516166653"/><text:span text:style-name="T13">waga netto minimum 150 g.</text:span><text:bookmark-end text:name="_Hlk516166653"/></text:p>
            <text:p text:style-name="P1"><text:soft-page-break/><text:span text:style-name="T8">Okres przydatności do spożycia deklarowany przez producenta powinien wynosić nie mniej niż 14 dni od daty dostawy.</text:span></text:p>
          </table:table-cell>
          <table:table-cell table:style-name="Tabela1.A2" office:value-type="string">
            <text:p text:style-name="P4"><text:span text:style-name="T10">szt.</text:span></text:p>
          </table:table-cell>
          <table:table-cell table:style-name="Tabela1.A2" office:value-type="string">
            <text:p text:style-name="P4"><text:span text:style-name="T10">1200</text:span></text:p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4"><text:span text:style-name="T13">5</text:span></text:p>
          </table:table-cell>
          <table:table-cell table:style-name="Tabela1.F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list xml:id="list38438287" text:continue-numbering="true" text:style-name="WWNum38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Standard"><text:span text:style-name="T12">Jogurt pitny owocowy</text:span></text:p>
          </table:table-cell>
          <table:table-cell table:style-name="Tabela1.A2" office:value-type="string">
            <text:p text:style-name="P1"><text:span text:style-name="T13">Produkt na bazie mleka, zawierający żywe kultury bakterii żywe kultury bakterii jogurtowych oraz Lactobacillus acidophilus, Bifidobacterium i Lactobacillus casei, z dodatkiem owoców (min. 12%) i dozwolonych substancji słodzących. Niedopuszczalne w składzie: syrop glukozowo-</text:span><text:soft-page-break/><text:span text:style-name="T13">fruktozowy, aspartam, skrobia modyfikowana, mleko w proszku, mleko odtłuszczone rekonstytuowane, aromaty, barwniki i substancje zagęszczające.</text:span></text:p>
            <text:p text:style-name="P1"><text:span text:style-name="T13">Skrzep rozbity; widoczne cząstki owoców. Barwa charakterystyczna dla użytych dodatków. Smak i zapach czysty, lekko kwaśny z posmakiem użytych dodatków. Konsystencja jednolita, płynna.</text:span></text:p>
            <text:p text:style-name="P1"><text:span text:style-name="T13">Opakowanie jednostkowe powinny stanowić zakręcane </text:span><text:soft-page-break/><text:span text:style-name="T13">butelki z tworzywa sztucznego, waga netto min. 230 g.</text:span></text:p>
            <text:p text:style-name="P1"><text:span text:style-name="T8">Okres przydatności do spożycia deklarowany przez producenta powinien wynosić nie mniej niż 14 dni od daty dostawy</text:span></text:p>
          </table:table-cell>
          <table:table-cell table:style-name="Tabela1.A2" office:value-type="string">
            <text:p text:style-name="P4"><text:span text:style-name="T10">szt.</text:span></text:p>
          </table:table-cell>
          <table:table-cell table:style-name="Tabela1.A2" office:value-type="string">
            <text:p text:style-name="P4"><text:span text:style-name="T10">1200</text:span></text:p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4"><text:span text:style-name="T13">5</text:span></text:p>
          </table:table-cell>
          <table:table-cell table:style-name="Tabela1.F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list xml:id="list38451027" text:continue-numbering="true" text:style-name="WWNum38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Standard"><text:span text:style-name="T12">Jogurt pitny owocowy typu Actimel lub równoważny</text:span></text:p>
          </table:table-cell>
          <table:table-cell table:style-name="Tabela1.A2" office:value-type="string">
            <text:p text:style-name="P1"><text:span text:style-name="T13">Produkt na bazie mleka, zawierający żywe kultury bakterii z grupy Streptococcus thermophilus i Lactobacillus bulgaricus oraz Lactobacillus casei, z dodatkiem owoców (min. 2%) i dozwolonych substancji słodzących, zagęszczających i smakowo-</text:span><text:soft-page-break/><text:span text:style-name="T13">zapachowych oraz witamin z grupy B i D. Niedopuszczalne w składzie: syrop glukozowo-fruktozowy, aspartam, skrobia modyfikowana, sztuczne barwniki i zagęstniki.</text:span></text:p>
            <text:p text:style-name="P1"><text:span text:style-name="T13">Skrzep rozbity. Barwa charakterystyczna dla użytych dodatków. Smak i zapach czysty, lekko kwaśny, słodki z posmakiem użytych dodatków. Konsystencja jednolita, płynna.</text:span></text:p>
            <text:p text:style-name="P1"><text:span text:style-name="T13">Opakowanie jednostkowe powinny stanowić zakręcane butelki z </text:span><text:soft-page-break/><text:span text:style-name="T13">tworzywa sztucznego, waga netto min. 100 g.</text:span></text:p>
            <text:p text:style-name="P1"><text:span text:style-name="T8">Okres przydatności do spożycia deklarowany przez producenta powinien wynosić nie mniej niż 10 dni od daty dostawy</text:span></text:p>
          </table:table-cell>
          <table:table-cell table:style-name="Tabela1.A2" office:value-type="string">
            <text:p text:style-name="P4"><text:span text:style-name="T10">szt.</text:span></text:p>
          </table:table-cell>
          <table:table-cell table:style-name="Tabela1.A2" office:value-type="string">
            <text:p text:style-name="P4"><text:span text:style-name="T10">1200</text:span></text:p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4"><text:span text:style-name="T13">5</text:span></text:p>
          </table:table-cell>
          <table:table-cell table:style-name="Tabela1.F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list xml:id="list38442821" text:continue-numbering="true" text:style-name="WWNum38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Standard"><text:span text:style-name="T12">Masło extra</text:span></text:p>
          </table:table-cell>
          <table:table-cell table:style-name="Tabela1.A2" office:value-type="string">
            <text:p text:style-name="P1"><text:span text:style-name="T8">Produkt wysokotłuszczowy otrzymywany wyłącznie z mleka krowiego. Wygląd: jednostka starannie uformowana w postaci kostki prostopadłościennej lub tzw. osełki o masie min. 200 g; barwa jednolita; dopuszcza się nieznacznie </text:span><text:soft-page-break/><text:span text:style-name="T8">intensywniejszą na powierzchni; wygniecenie prawidłowe; powierzchnia gładka, sucha. Konsystencja jednolita, zwarta, smarowna; dopuszcza się lekko twardą, lekko mazistą. Smak i zapach – czysty, lekko kwaśny, mlekowy. Smak – lekki posmak pasteryzacji, lekko tłuszczowy; dopuszcza się niepełny smak i zapach, lekko odbiegający od czystego. Niedopuszczalne oznaki zepsucia (jełczenia). Zawartość tłuszczu (m/m) nie mniej niż </text:span><text:soft-page-break/><text:span text:style-name="T8">82%. Zawartość wody (m/m), nie więcej niż 16%.</text:span></text:p>
            <text:p text:style-name="P1"><text:span text:style-name="T8">Opakowania jednostkowe wykonane z folii wielowarstwowej o zawartości min. 200 g masła. Materiał opakowaniowy dopuszczony do kontaktu z żywnością.</text:span></text:p>
            <text:p text:style-name="P1"><text:span text:style-name="T8">Okres przydatności do spożycia deklarowany przez producenta powinien wynosić nie mniej niż 14 dni od daty dostawy.</text:span></text:p>
          </table:table-cell>
          <table:table-cell table:style-name="Tabela1.A2" office:value-type="string">
            <text:p text:style-name="P4"><text:span text:style-name="T10">szt.</text:span></text:p>
          </table:table-cell>
          <table:table-cell table:style-name="Tabela1.A2" office:value-type="string">
            <text:p text:style-name="P4"><text:span text:style-name="T10">1400</text:span></text:p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4"><text:span text:style-name="T13">5</text:span></text:p>
          </table:table-cell>
          <table:table-cell table:style-name="Tabela1.F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list xml:id="list38443834" text:continue-numbering="true" text:style-name="WWNum38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Standard"><text:span text:style-name="T12">Mleko UHT 2%</text:span></text:p>
          </table:table-cell>
          <table:table-cell table:style-name="Tabela1.A2" office:value-type="string">
            <text:p text:style-name="P1"><text:span text:style-name="T8">Produkt uzyskany z mleka surowego klasy Ekstra poddany </text:span><text:soft-page-break/><text:span text:style-name="T8">normalizacji, homogenizacji a następnie sterylizacji metodą UHT, o zawartości tłuszczu nie mniej niż 2% ułamka masowego. </text:span></text:p>
            <text:p text:style-name="P17"><text:span text:style-name="T15">Wygląd: ciecz jednorodna o barwie białej z odcieniem jasnokremowym lub białej; bez podstoju śmietanki, bez oznak psucia. Smak i zapach swoisty dla mleka krowiego sterylizowanego, bez posmaków i zapachów obcych.</text:span></text:p>
            <text:p text:style-name="P1"><text:span text:style-name="T8">Opakowanie jednostkowe: kartony z laminatu lub butelki zakręcane z </text:span><text:soft-page-break/><text:span text:style-name="T8">tworzywa sztucznego z materiałów dopuszczonych do kontaktów z żywnością, zawartość min. 1 l.</text:span></text:p>
            <text:p text:style-name="P1"><text:span text:style-name="T8">Okres przydatności do spożycia deklarowany przez producenta powinien wynosić nie mniej niż 4 miesiące od daty dostawy.</text:span></text:p>
          </table:table-cell>
          <table:table-cell table:style-name="Tabela1.A2" office:value-type="string">
            <text:p text:style-name="P4"><text:span text:style-name="T10">szt.</text:span></text:p>
          </table:table-cell>
          <table:table-cell table:style-name="Tabela1.A2" office:value-type="string">
            <text:p text:style-name="P4"><text:span text:style-name="T10">1000</text:span></text:p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4"><text:span text:style-name="T13">5</text:span></text:p>
          </table:table-cell>
          <table:table-cell table:style-name="Tabela1.F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list xml:id="list38460061" text:continue-numbering="true" text:style-name="WWNum38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Standard"><text:span text:style-name="T12">Ser biały półtłusty mielony</text:span></text:p>
          </table:table-cell>
          <table:table-cell table:style-name="Tabela1.A2" office:value-type="string">
            <text:p text:style-name="P1"><text:span text:style-name="T8">Produkt składający się z mielonego sera twarogowego niedojrzewającego. Nie dopuszcza się w składzie: masła, cukru i substancji słodzących, mleka w proszku, substancji zagęszczających, </text:span><text:soft-page-break/><text:span text:style-name="T8">konserwujących i aromatów.</text:span></text:p>
            <text:p text:style-name="P1"><text:span text:style-name="T8">Smak i zapach czysty, łagodny, lekko kwaśny, posmak pasteryzacji. Konsystencja i struktura jednolita, mazista, bez grudek. Barwa biała do lekko kremowej, jednolita w całej masie.</text:span></text:p>
            <text:p text:style-name="P1"><text:span text:style-name="T8">Zawartość tłuszczu, ułamek masowy wynoszący 15 (+/-2) %.</text:span></text:p>
            <text:p text:style-name="P1"><text:span text:style-name="T8">Opakowania jednostkowe kubki zamykane z tworzywa sztucznego dopuszczonego do kontaktu z żywnością. Masa netto 1 kg.</text:span></text:p>
            <text:p text:style-name="P1"><text:span text:style-name="T8">Okres </text:span><text:soft-page-break/><text:span text:style-name="T8">przydatności do spożycia deklarowany przez producenta powinien wynosić nie mniej niż 14 dni od daty dostawy.</text:span></text:p>
          </table:table-cell>
          <table:table-cell table:style-name="Tabela1.A2" office:value-type="string">
            <text:p text:style-name="P4"><text:span text:style-name="T10">szt.</text:span></text:p>
          </table:table-cell>
          <table:table-cell table:style-name="Tabela1.A2" office:value-type="string">
            <text:p text:style-name="P4"><text:span text:style-name="T10">300</text:span></text:p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4"><text:span text:style-name="T13">5</text:span></text:p>
          </table:table-cell>
          <table:table-cell table:style-name="Tabela1.F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list xml:id="list38459246" text:continue-numbering="true" text:style-name="WWNum38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Standard"><text:span text:style-name="T12">Ser biały półtłusty</text:span></text:p>
          </table:table-cell>
          <table:table-cell table:style-name="Tabela1.A2" office:value-type="string">
            <text:p text:style-name="P1"><text:span text:style-name="T8">Ser twarogowy niedojrzewający zwany twarogiem. Smak i zapach czysty, łagodny, lekko kwaśny, posmak pasteryzacji. Konsystencja i struktura jednolita, zwarta, bez grudek. Barwa biała do lekko kremowej, jednolita w całej masie.</text:span></text:p>
            <text:p text:style-name="P1"><text:span text:style-name="T8">Zawartość całkowitej suchej masy, ułamek masowy wynoszący nie mniej niż 27%. </text:span><text:soft-page-break/><text:span text:style-name="T8">Zawartość tłuszczu, ułamek masowy wynoszący 15 (+/-2) %.</text:span></text:p>
            <text:p text:style-name="P1"><text:span text:style-name="T8">Opakowania jednostkowe dla sera uformowanego w kostki lub klinki o masie 200 - 250 g powinny być wykonane z folii, papieru lub innego materiału dopuszczonego do kontaktu z żywnością.</text:span></text:p>
            <text:p text:style-name="P1"><text:span text:style-name="T8">Okres przydatności do spożycia deklarowany przez producenta powinien wynosić nie mniej niż 14 dni od daty dostawy.</text:span></text:p>
          </table:table-cell>
          <table:table-cell table:style-name="Tabela1.A2" office:value-type="string">
            <text:p text:style-name="P4"><text:span text:style-name="T10">szt.</text:span></text:p>
          </table:table-cell>
          <table:table-cell table:style-name="Tabela1.A2" office:value-type="string">
            <text:p text:style-name="P4"><text:span text:style-name="T10">600</text:span></text:p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4"><text:span text:style-name="T13">5</text:span></text:p>
          </table:table-cell>
          <table:table-cell table:style-name="Tabela1.F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list xml:id="list38443544" text:continue-numbering="true" text:style-name="WWNum38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Standard"><text:span text:style-name="T12">Ser typu feta</text:span></text:p>
          </table:table-cell>
          <table:table-cell table:style-name="Tabela1.A2" office:value-type="string">
            <text:p text:style-name="P1"><text:span text:style-name="T13">Ser podpuszczkow</text:span><text:soft-page-break/><text:span text:style-name="T13">y dojrzewający, półmiękki, solankowy, wyrabiany z pasteryzowanego mleka krowiego. Kształt kostki z opływem wydzielającej się solanki, powierzchnia gładka, czysta. Barwa biała jednolita. Konsystencja i struktura jednolita, zwarta (bez oczek), miękka, lekko krucha, niedopuszczalna zbyt miękka lub mazista. Smak i zapach czysty, delikatny, lekko słonawy, bez obcych smaków i posmaków.</text:span></text:p>
            <text:p text:style-name="P1"><text:span text:style-name="T13">Opakowanie jednostkowe – karton laminowany </text:span><text:soft-page-break/><text:span text:style-name="T13">folią aluminiową z materiałów dopuszczonych do kontaktu z żywnością, masa netto min. 270 g.</text:span></text:p>
            <text:p text:style-name="P1"><text:span text:style-name="T8">Okres przydatności do spożycia deklarowany przez producenta powinien wynosić nie mniej niż 3 miesiące od daty dostawy.</text:span></text:p>
          </table:table-cell>
          <table:table-cell table:style-name="Tabela1.A2" office:value-type="string">
            <text:p text:style-name="P4"><text:span text:style-name="T10">szt.</text:span></text:p>
          </table:table-cell>
          <table:table-cell table:style-name="Tabela1.A2" office:value-type="string">
            <text:p text:style-name="P4"><text:span text:style-name="T10">150</text:span></text:p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4"><text:span text:style-name="T13">5</text:span></text:p>
          </table:table-cell>
          <table:table-cell table:style-name="Tabela1.F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list xml:id="list38447362" text:continue-numbering="true" text:style-name="WWNum38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Standard"><text:span text:style-name="T12">Ser żółty typu Cheddar</text:span></text:p>
          </table:table-cell>
          <table:table-cell table:style-name="Tabela1.A2" office:value-type="string">
            <text:p text:style-name="P1"><text:span text:style-name="T8">Ser żółty, podpuszczkowy, długo dojrzewający, produkowany z mleka krowiego. Kształt – walec, płaski cylinder lub blok o bokach lekko wypukłych i krawędziach lekko zaokrąglonych, </text:span><text:soft-page-break/><text:span text:style-name="T8">skórka gładka, mocna, ściśle przylegająca do skórki, miękisz elastyczny, jednolity w całym serze, barwa naturalna, żółtopomarańczowa, jednolita w całej masie, smak i zapach – ostry, lekko kwaskowy oraz orzechowy; zawartość tłuszczu nie mniej niż 25%, zawartość soli nie więcej niż 2,5%.</text:span></text:p>
            <text:p text:style-name="P1"><text:span text:style-name="T8">Cechy dyskwalifikujące: produkty seropodobne, obce posmaki, zapachy, zmiana barwy, jej niejednolitość, zdeformowane kształty, rozwarstwienie</text:span><text:soft-page-break/><text:span text:style-name="T8">, objawy pleśnienia, fermentacji, jełczenia, psucia, zaniżona zawartość tłuszczu, przekroczenie normy zawartości wody i soli.</text:span></text:p>
            <text:p text:style-name="P1"><text:span text:style-name="T8">Opakowanie jednostkowe – blok o masie od 2,0 kg do 2,5 kg.</text:span></text:p>
            <text:p text:style-name="P1"><text:span text:style-name="T8">Okres przydatności do spożycia deklarowany przez producenta powinien wynosić nie mniej niż 3 miesiące od daty dostawy.</text:span><text:span text:style-name="T13"> </text:span></text:p>
          </table:table-cell>
          <table:table-cell table:style-name="Tabela1.A2" office:value-type="string">
            <text:p text:style-name="P4"><text:span text:style-name="T10">szt.</text:span></text:p>
          </table:table-cell>
          <table:table-cell table:style-name="Tabela1.A2" office:value-type="string">
            <text:p text:style-name="P4"><text:span text:style-name="T10">150</text:span></text:p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4"><text:span text:style-name="T13">5</text:span></text:p>
          </table:table-cell>
          <table:table-cell table:style-name="Tabela1.F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list xml:id="list38449433" text:continue-numbering="true" text:style-name="WWNum38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Standard"><text:span text:style-name="T12">Śmietana homogenizowana 18%</text:span></text:p>
          </table:table-cell>
          <table:table-cell table:style-name="Tabela1.A2" office:value-type="string">
            <text:p text:style-name="P1"><text:span text:style-name="T13">Produkt mleczny w formie emulsji tłuszczu w mleku odtłuszczonym, </text:span><text:soft-page-break/><text:span text:style-name="T13">otrzymywany przez separację tłuszczu metodami fizycznymi; pasteryzowany, o zawartości tłuszczu min. 18% (m/m); poddany procesowi fermentacji z użyciem kultur startowych bakterii kwasu mlekowego powodujących obniżenie pH i koagulację.</text:span></text:p>
            <text:p text:style-name="P1"><text:span text:style-name="T13">Płyn jednorodny, bez kłaczków ściętego sernika, bez podstoju serwatki, barwa jednolita: od jasnokremowej do kremowej. Smak czysty, śmietankowy, lekko kwaśny, lekki zapach i posmak </text:span><text:soft-page-break/><text:span text:style-name="T13">pasteryzacji, niedopuszczalny smak i zapach obcy. Konsystencja płynna, gęstawa, jednolita w całej masie; homogenizowana – zawiesista.</text:span></text:p>
            <text:p text:style-name="P1"><text:span text:style-name="T13">Opakowanie jednostkowe powinny stanowić wiaderka z tworzywa sztucznego lub kształtki z tworzywa sztucznego. Masa netto nie mniej niż 400 g i nie więcej niż 500 g.</text:span></text:p>
            <text:p text:style-name="P1"><text:span text:style-name="T8">Okres przydatności do spożycia deklarowany przez producenta powinien wynosić nie </text:span><text:soft-page-break/><text:span text:style-name="T8">mniej niż 10 dni od daty dostawy.</text:span></text:p>
          </table:table-cell>
          <table:table-cell table:style-name="Tabela1.A2" office:value-type="string">
            <text:p text:style-name="P4"><text:span text:style-name="T10">szt.</text:span></text:p>
          </table:table-cell>
          <table:table-cell table:style-name="Tabela1.A2" office:value-type="string">
            <text:p text:style-name="P4"><text:span text:style-name="T10">3000</text:span></text:p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4"><text:span text:style-name="T13">5</text:span></text:p>
          </table:table-cell>
          <table:table-cell table:style-name="Tabela1.F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list xml:id="list38440467" text:continue-numbering="true" text:style-name="WWNum38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Standard"><text:span text:style-name="T12">Śmietana kremówka 30%</text:span></text:p>
          </table:table-cell>
          <table:table-cell table:style-name="Tabela1.A2" office:value-type="string">
            <text:p text:style-name="P1"><text:span text:style-name="T13">Produkt mleczny w formie emulsji tłuszczu w mleku odtłuszczonym, otrzymywany przez separację tłuszczu metodami fizycznymi; pasteryzowany, o zawartości tłuszczu min. 30% (m/m); poddany procesowi fermentacji z użyciem kultur startowych bakterii kwasu mlekowego powodujących obniżenie pH i koagulację.</text:span></text:p>
            <text:p text:style-name="P1"><text:span text:style-name="T13">Płyn jednorodny, bez kłaczków ściętego sernika, bez podstoju serwatki, </text:span><text:soft-page-break/><text:span text:style-name="T13">barwa jednolita: od jasnokremowej do kremowej. Smak czysty, śmietankowy, lekko kwaśny, lekki zapach i posmak pasteryzacji, niedopuszczalny smak i zapach obcy. Konsystencja płynna, gęstawa, jednolita w całej masie; homogenizowana – zawiesista.</text:span></text:p>
            <text:p text:style-name="P1"><text:span text:style-name="T13">Opakowanie jednostkowe powinny stanowić wiaderka z tworzywa sztucznego lub kształtki z tworzywa sztucznego. Masa netto nie mniej niż 400 g i nie więcej niż </text:span><text:soft-page-break/><text:span text:style-name="T13">500 g.</text:span></text:p>
            <text:p text:style-name="P1"><text:span text:style-name="T8">Okres przydatności do spożycia deklarowany przez producenta powinien wynosić nie mniej niż 10 dni od daty dostawy.</text:span></text:p>
          </table:table-cell>
          <table:table-cell table:style-name="Tabela1.A2" office:value-type="string">
            <text:p text:style-name="P4"><text:span text:style-name="T10">szt.</text:span></text:p>
          </table:table-cell>
          <table:table-cell table:style-name="Tabela1.A2" office:value-type="string">
            <text:p text:style-name="P4"><text:span text:style-name="T10">2000</text:span></text:p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4"><text:span text:style-name="T13">5</text:span></text:p>
          </table:table-cell>
          <table:table-cell table:style-name="Tabela1.F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list xml:id="list38444133" text:continue-numbering="true" text:style-name="WWNum38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Standard"><text:span text:style-name="T12">Jaja kurze świeże klasa AM</text:span></text:p>
          </table:table-cell>
          <table:table-cell table:style-name="Tabela1.A2" office:value-type="string">
            <text:p text:style-name="P1"><text:span text:style-name="T13">Jaja w skorupie pochodzące od kury domowej. Jaja spożywcze klasy A - jaja klasy pierwszej jakościowej. Jaja M – jaja określane w kategorii wagowej jako średnie, ważące od 53 do 63 g.</text:span></text:p>
            <text:p text:style-name="P1"><text:span text:style-name="T13">O normalnym kształcie, czyste, nieuszkodzone, niemyte, nieczyszczone. Na skorupce oznakowanie jaj pieczęcią z </text:span><text:soft-page-break/><text:span text:style-name="T13">co najmniej literą M i kodem początkowym o nr od 0 do 2.</text:span></text:p>
            <text:p text:style-name="P1"><text:span text:style-name="T13">Okres przydatności do spożycia deklarowany przez producenta powinien wynosić nie mniej niż 14 dni od daty dostawy. Jaja zapakowane w wytłaczanki chroniące przed uszkodzeniem.</text:span></text:p>
          </table:table-cell>
          <table:table-cell table:style-name="Tabela1.A2" office:value-type="string">
            <text:p text:style-name="P4"><text:span text:style-name="T10">szt.</text:span></text:p>
          </table:table-cell>
          <table:table-cell table:style-name="Tabela1.A2" office:value-type="string">
            <text:p text:style-name="P4"><text:span text:style-name="T10">9000</text:span></text:p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4"><text:span text:style-name="T13">5</text:span></text:p>
          </table:table-cell>
          <table:table-cell table:style-name="Tabela1.F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Standard"><text:span text:style-name="T13">RAZEM</text:span></text:p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F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2"><text:span text:style-name="T11">Pakowanie</text:span></text:p>
      <text:p text:style-name="P12"><text:span text:style-name="T11">Opakowania jednostkowe, zbiorcze i transportowe powinny zabezpieczać produkt przed uszkodzeniem i zanieczyszczeniem, zapewniać właściwą jakość produktu podczas całego okresu przydatności do spożycia, powinny być czyste, bez obcych zapachów, zabrudzeń, śladów pleśni, załamań i innych uszkodzeń mechanicznych. Opakowania powinny być wykonane z materiałów opakowaniowych dopuszczonych do kontaktu z żywnością.</text:span></text:p>
      <text:p text:style-name="P11"/>
      <text:p text:style-name="P12"><text:span text:style-name="T11">Znakowanie</text:span></text:p>
      <text:p text:style-name="P12"><text:span text:style-name="T11">Do każdego opakowania powinna być dołączona etykieta zawierająca następujące dane:</text:span></text:p>
      <text:list xml:id="list38438144" text:style-name="WWNum37">
        <text:list-item>
          <text:p text:style-name="P13"><text:span text:style-name="T11">nazwę produktu,</text:span></text:p>
        </text:list-item>
        <text:list-item>
          <text:p text:style-name="P13"><text:span text:style-name="T11">termin przydatności do spożycia,</text:span></text:p>
        </text:list-item>
        <text:list-item>
          <text:p text:style-name="P13"><text:span text:style-name="T11">nazwę dostawcy – producenta, adres,</text:span></text:p>
        </text:list-item>
        <text:list-item>
          <text:p text:style-name="P13"><text:soft-page-break/><text:span text:style-name="T11">warunki przechowywania,</text:span></text:p>
        </text:list-item>
        <text:list-item>
          <text:p text:style-name="P13"><text:span text:style-name="T11">oznaczenie partii produkcyjnej</text:span></text:p>
        </text:list-item>
        <text:list-item>
          <text:p text:style-name="P13"><text:span text:style-name="T11">oraz inne informacje zgodnie z aktualnie obowiązującym prawem.</text:span></text:p>
        </text:list-item>
      </text:list>
      <text:p text:style-name="P10"/>
      <text:p text:style-name="P16"/>
      <text:p text:style-name="P7"><text:span text:style-name="T8">………………..,data…………………………. <text:s text:c="120"/></text:span><text:span text:style-name="T13">...................................................................... </text:span></text:p>
      <text:p text:style-name="P7"><text:span text:style-name="T14">Podpis i pieczątka osoby/osób </text:span></text:p>
      <text:p text:style-name="P8"><text:span text:style-name="T14">upoważnionych 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3pt" style:font-size-asian="13pt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1" style:class="text">
      <style:paragraph-properties fo:text-align="justify" style:justify-single-word="false" fo:orphans="0" fo:widows="0" fo:keep-with-next="always"/>
      <style:text-properties fo:font-size="12pt" fo:font-weight="bold" style:font-size-asian="12pt" style:font-weight-asian="bold" style:font-size-complex="10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language="en" fo:country="US" fo:font-weight="bold" style:language-asian="en" style:country-asian="US" style:font-weight-asian="bold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style:font-name="Calibri" fo:font-style="italic" fo:font-weight="bold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4pt" style:font-size-asian="14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9.843cm" fo:margin-right="0cm" fo:text-indent="-0.54cm" style:auto-text-indent="false"/>
      <style:text-properties fo:font-size="14pt" style:font-size-asian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nak_20_Znak1_20_Znak_20_Znak_20_Znak1_20_Znak_20_Znak_20_Znak_20_Znak_20_Znak_20_Znak_20_Znak_20_Znak_20_Znak_20_Znak" style:display-name="Znak Znak1 Znak Znak Znak1 Znak Znak Znak Znak Znak Znak Znak Znak Znak Znak" style:family="paragraph" style:parent-style-name="Standard" style:default-outline-level="">
      <style:text-properties style:font-name="Arial1" fo:font-size="12pt" style:font-size-asian="12pt" style:font-name-complex="Arial2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font-size="12pt" fo:language="en" fo:country="GB" style:font-size-asian="12pt" style:language-asian="ar" style:country-asian="SA" style:font-size-complex="10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language="en" fo:country="US" fo:font-weight="bold" style:language-asian="en" style:country-asian="US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size="9pt" fo:language="en" fo:country="US" style:font-size-asian="9pt" style:language-asian="en" style:country-asian="US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E-1" style:family="paragraph" style:parent-style-name="Standard" style:default-outline-level="">
      <style:paragraph-properties fo:orphans="0" fo:widows="0" style:punctuation-wrap="hanging"/>
      <style:text-properties fo:font-size="10pt" style:font-size-asian="10pt" style:font-size-complex="10pt"/>
    </style:style>
    <style:style style:name="Bartek" style:family="paragraph" style:parent-style-name="Standard" style:default-outline-level="">
      <style:text-properties fo:font-size="14pt" style:font-size-asian="14pt" style:font-size-complex="10pt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3_20_Znak" style:display-name="Nagłówek 3 Znak" style:family="tex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Tekst_20_przypisu_20_dolnego_20_Znak" style:display-name="Tekst przypisu dolnego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Nagłówek_20_5_20_Znak" style:display-name="Nagłówek 5 Znak" style:family="tex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.27cm" fo:margin-bottom="1.25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8</text:page-number></text:p>
        <text:p text:style-name="MP2"/>
      </style:footer>
      <style:footer-left>
        <text:p text:style-name="MP2"><text:page-number text:select-page="current">2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ZAZ</dc:title>
    <meta:initial-creator>RZUCIDŁO</meta:initial-creator>
    <dc:creator>Szymon Lejawka</dc:creator>
    <meta:editing-cycles>2</meta:editing-cycles>
    <meta:print-date>2011-11-15T09:02:00</meta:print-date>
    <meta:creation-date>2024-06-04T16:33:00</meta:creation-date>
    <dc:date>2024-06-04T16:33:00</dc:date>
    <meta:editing-duration>P0D</meta:editing-duration>
    <meta:generator>OpenOffice.org/3.3$Win32 OpenOffice.org_project/330m20$Build-9567</meta:generator>
    <meta:document-statistic meta:table-count="1" meta:image-count="0" meta:object-count="0" meta:page-count="28" meta:paragraph-count="135" meta:word-count="1619" meta:character-count="12096"/>
    <meta:user-defined meta:name="AppVersion">16.0000</meta:user-defined>
    <meta:user-defined meta:name="Company">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