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3cm" fo:margin-left="-0.123cm" table:align="left" style:writing-mode="lr-tb"/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3.016cm"/>
    </style:style>
    <style:style style:name="Tabela1.G" style:family="table-column">
      <style:table-column-properties style:column-width="2.357cm"/>
    </style:style>
    <style:style style:name="Tabela1.H" style:family="table-column">
      <style:table-column-properties style:column-width="0.66cm"/>
    </style:style>
    <style:style style:name="Tabela1.J" style:family="table-column">
      <style:table-column-properties style:column-width="0.783cm"/>
    </style:style>
    <style:style style:name="Tabela1.K" style:family="table-column">
      <style:table-column-properties style:column-width="2.2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able_20_Contents">
      <style:paragraph-properties fo:text-align="justify" style:justify-single-word="false"/>
      <style:text-properties style:font-name="Calibri" fo:language="pl" fo:country="PL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fo:language="pl" fo:country="PL" style:font-size-asian="10pt" style:font-size-complex="11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 style:list-style-name="WWNum37">
      <style:paragraph-properties fo:text-align="justify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color="#000000" style:font-name="Calibri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3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2.003cm"/>
        </style:tab-stops>
      </style:paragraph-properties>
    </style:style>
    <style:style style:name="P15" style:family="paragraph" style:parent-style-name="E-1">
      <style:text-properties style:font-name="Calibri"/>
    </style:style>
    <style:style style:name="P16" style:family="paragraph" style:parent-style-name="List_20_Paragraph" style:list-style-name="WWNum38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Arial2" style:font-size-complex="10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fo:language="pl" fo:country="PL" style:font-size-asian="10pt" style:font-size-complex="11pt"/>
    </style:style>
    <style:style style:name="T9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0" style:family="text">
      <style:text-properties fo:color="#000000" style:font-name="Calibri" fo:font-size="10pt" style:font-size-asian="10pt" style:font-size-complex="10pt"/>
    </style:style>
    <style:style style:name="T11" style:family="text">
      <style:text-properties fo:color="#000000" style:font-name="Calibri" fo:font-size="10pt" style:font-size-asian="10pt" style:font-name-complex="Arial2" style:font-size-complex="10pt" style:font-weight-complex="bold"/>
    </style:style>
    <style:style style:name="T12" style:family="text">
      <style:text-properties fo:color="#000000" style:font-name="Calibri" fo:font-size="9pt" style:font-size-asian="9pt" style:font-size-complex="9pt"/>
    </style:style>
    <style:style style:name="T13" style:family="text">
      <style:text-properties style:text-position="super 58%" style:font-name="Calibri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P2.Int.261.1.2024<text:tab/> <text:s/>Załącznik nr 2.3 do SIWZ</text:span></text:p>
      <text:p text:style-name="P8"/>
      <text:p text:style-name="P9"><text:span text:style-name="T2">Formularz asortymentowo-cenowy</text:span></text:p>
      <text:p text:style-name="P8"/>
      <text:p text:style-name="P7"><text:span text:style-name="T1">Opis przedmiotu zamówieni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G"/>
        <table:table-column table:style-name="Tabela1.H"/>
        <table:table-column table:style-name="Tabela1.A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p text:style-name="P9"><text:span text:style-name="T4">L.p.</text:span></text:p>
            </table:table-cell>
            <table:table-cell table:style-name="Tabela1.A1" office:value-type="string">
              <text:p text:style-name="P9"><text:span text:style-name="T4">Nazwa</text:span><text:span text:style-name="T3"> artykułu</text:span></text:p>
            </table:table-cell>
            <table:table-cell table:style-name="Tabela1.A1" office:value-type="string">
              <text:p text:style-name="P9"><text:span text:style-name="T4">Opis cech charakterystycznych</text:span></text:p>
            </table:table-cell>
            <table:table-cell table:style-name="Tabela1.A1" office:value-type="string">
              <text:p text:style-name="P9"><text:span text:style-name="T4">J.m.</text:span></text:p>
            </table:table-cell>
            <table:table-cell table:style-name="Tabela1.A1" office:value-type="string">
              <text:p text:style-name="P9"><text:span text:style-name="T4">Liczba</text:span></text:p>
            </table:table-cell>
            <table:table-cell table:style-name="Tabela1.F1" office:value-type="string">
              <text:p text:style-name="P9"><text:span text:style-name="T4">Cena jednostkowa netto</text:span></text:p>
            </table:table-cell>
            <table:table-cell table:style-name="Tabela1.F1" table:number-columns-spanned="2" office:value-type="string">
              <text:p text:style-name="P9"><text:span text:style-name="T4">Wartość netto</text:span></text:p>
            </table:table-cell>
            <table:covered-table-cell/>
            <table:table-cell table:style-name="Tabela1.F1" office:value-type="string">
              <text:p text:style-name="P9"><text:span text:style-name="T4">Stawka VAT</text:span></text:p>
            </table:table-cell>
            <table:table-cell table:style-name="Tabela1.F1" table:number-columns-spanned="2" office:value-type="string">
              <text:p text:style-name="P9"><text:span text:style-name="T4">Wartość brutto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list xml:id="list38451812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Boczek wieprzowy surowy b/k</text:span></text:p>
          </table:table-cell>
          <table:table-cell table:style-name="Tabela1.A2" office:value-type="string">
            <text:p text:style-name="P7"><text:span text:style-name="T5">Boczek surowy, świeży, nie mrożony. Boczek bez żeberek, odcięty od góry - po linii odcięcia płata słoninowego, od tyłu - po linii odcięcia pachwiny, od przodu - po linii odcięcia łopatki i pachwiny, od dołu - po linii odcięcia pasa tłuszczu łączącego boczek z pachwiną. Boczek powinien mieć kształt zbliżony do prostokąta; główne mięśnie: skośny zewnętrzny i wewnętrzny oraz poprzeczny.</text:span></text:p>
            <text:p text:style-name="P7"><text:span text:style-name="T6">Powierzchnia mięsa n</text:span><text:span text:style-name="T11">iezakrwawiona, bez opiłków kości, przekrwień; powierzchnia tkanki mięśniowej i </text:span><text:soft-page-break/><text:span text:style-name="T11">tłuszczowej połyskująca, sucha lub lekko wilgotna; niedopuszczalna oślizgłość, nalot pleśni lub zanieczyszczenia mechaniczne lub organiczne.</text:span><text:span text:style-name="T6"> </text:span><text:span text:style-name="T5">Barwa mięśni: jasnoróżowa do czerwonej, dopuszczalne zmatowienie, niedopuszczalny odcień szary lub zielonkawy. Barwa tłuszczu: biała z odcieniem kremowym lub lekko różowym. Konsystencja jędrna i elastyczna. Zapach swoisty, charakterystyczny dla mięsa świeżego, bez oznak zaparzenia i rozpoczynającego się psucia; niedopuszczalny zapach obcy oraz płciowy lub moczowy. </text:span></text:p>
            <text:p text:style-name="P7"><text:span text:style-name="T5">Okres przydatności do spożycia deklarowany przez producenta </text:span><text:soft-page-break/><text:span text:style-name="T5">powinien wynosić nie mniej niż 5 dni 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2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48338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Boczek wędzony parzony b/k</text:span></text:p>
          </table:table-cell>
          <table:table-cell table:style-name="Tabela1.A2" office:value-type="string">
            <text:p text:style-name="P7"><text:span text:style-name="T10">Wędzonka otrzymana z peklowanego boczku wieprzowego bez żeberek, bez dodatku składników zwiększających wodochłonność, wędzona, parzona. Wydajność gotowego produktu w stosunku do surowca nie więcej niż 90%.</text:span></text:p>
            <text:p text:style-name="P7"><text:span text:style-name="T10">Wędzonka w kształcie zbliżonym do prostokąta, w naturalnym układzie tkanek charakterystycznych dla tego asortymentu; zewnętrzna powierzchnia boczku może być częściowo lub całkowicie pokryta skórą, albo bez skóry; niedopuszczalne resztki szczeciny. </text:span><text:soft-page-break/><text:span text:style-name="T10">Konsystencja i struktura dość miękka, soczysta, krucha; struktura plastra o grubości 3 mm dość ścisła, dopuszcza się nieznaczne rozdzielenie plastra w miejscach łączenia mięśni; niedopuszczalny jest znaczny wyciek soku na przekroju. Barwa mięsa różowa, tłuszczu biała z dopuszczalnym odcieniem różowym. Smak i zapach charakterystyczny dla wędzonki z mięsa peklowanego, wędzonego i parzonego niedopuszczalny smak i zapach świadczący o nieświeżości lub inny obcy.</text:span></text:p>
            <text:p text:style-name="P7"><text:span text:style-name="T5">Okres przydatności do spożycia deklarowany przez producenta powinien wynosić nie mniej niż 7 dni </text:span><text:soft-page-break/><text:span text:style-name="T5">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1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48209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Karkówka wieprzowa b/k</text:span></text:p>
          </table:table-cell>
          <table:table-cell table:style-name="Tabela1.A2" office:value-type="string">
            <text:p text:style-name="P7"><text:span text:style-name="T5">Mięso świeże, surowe, nienastrzykiwane. </text:span><text:span text:style-name="T10">Część zasadnicza wieprzowiny odcięta z odcinka szyjnego półtuszy wzdłuż linii cieć: </text:span></text:p>
            <text:p text:style-name="P7"><text:span text:style-name="T10">- od przodu – po linii oddzielenia głowy,</text:span></text:p>
            <text:p text:style-name="P7"><text:span text:style-name="T10">- od tyłu – po linii oddzielenia schabu, tj. cięciem prostopadłym do kręgosłupa pomiędzy 4 i 5 kręgiem piersiowym i odpowiadającymi im żebrami,</text:span></text:p>
            <text:p text:style-name="P7"><text:span text:style-name="T10">- od góry – po linii podziału tuszy,</text:span></text:p>
            <text:p text:style-name="P7"><text:span text:style-name="T10">- dołu – wzdłuż trzonów kręgów szyjnych i dalej przecinając żebra równolegle do kręgów piersiowych;</text:span></text:p>
            <text:p text:style-name="P7"><text:span text:style-name="T10">następnie całkowicie odkostniona oraz pozbawiona wąskiego ścięgnistego </text:span><text:soft-page-break/><text:span text:style-name="T10">mięśnia od strony górnej i twardego mięśnia od strony I kręgu szyjnego; słonina całkowicie zdjęta; w skład karkówki wchodzą główne mięśnie: mięśnie szyi i część mięśnia najdłuższego grzbietu.</text:span></text:p>
            <text:p text:style-name="P7"><text:span text:style-name="T10">Powierzchnia gładka, niezakrwawiona, niepostrzępiona, bez opiłków kości, przekrwień, głębszych pozacinań; powierzchnia tkanki mięśniowej i tłuszczowej połyskująca, sucha lub lekko wilgotna; <text:s/>niedopuszczalna oślizgłość, nalot pleśni. Mięso czyste, bez śladów jakichkolwiek zanieczyszczeń. Barwa mięśni jasnoróżowa do czerwonej, dopuszczalne zmatowienie, niedopuszczalny odcień szary lub </text:span><text:soft-page-break/><text:span text:style-name="T10">zielonkawy; tłuszczu biała z odcieniem kremowym lub lekko różowym. Zapach swoisty, charakterystyczny dla mięsa świeżego, bez oznak zaparzenia i rozpoczynającego się psucia; niedopuszczalny zapach obcy oraz płciowy lub moczowy.</text:span></text:p>
            <text:p text:style-name="P7"><text:span text:style-name="T5">Okres przydatności do spożycia deklarowany przez producenta powinien wynosić nie mniej niż 5 dni 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9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38267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Kiełbasa podwawelska</text:span></text:p>
          </table:table-cell>
          <table:table-cell table:style-name="Tabela1.A2" office:value-type="string">
            <text:p text:style-name="P7"><text:span text:style-name="T10">Kiełbasa wieprzowo-wołowa (produkt, w którym mięso wieprzowe i wołowe stanowi mniej niż 94% wsadu, ale mięso wieprzowe przeważa w składzie surowcowym), wędzona, parzona, średnio </text:span><text:soft-page-break/><text:span text:style-name="T10">rozdrobniona (przeważająca część surowców mięsno-tłuszczowych została rozdrobniona na cząstki o wielkości od 5mm do 20mm), w skład której wchodzi 20% mięsa wieprzowego kl. I, 50% mięsa wieprzowego kl. II i 25% mięsa wołowego kl. II oraz 5% tłuszczu wieprzowego w tym dopuszczalne podgardle i emulsja ze skórek oraz przyprawy charakterystyczne dla tego wyrobu; nie dopuszcza się stosowania mięsa odkostnionego mechanicznie, preparatów białkowych i składników zwiększających wodochłonność</text:span></text:p>
            <text:p text:style-name="P7"><text:span text:style-name="T10">Batony w osłonkach naturalnych (jelitach </text:span><text:soft-page-break/><text:span text:style-name="T10">wieprzowych cienkich), odkręcane, odcinki o długości od 25cm do 30cm, podzielone na parki, powierzchnia batonu o barwie jasnobrązowej do brązowej; osłonka gładka ściśle przylegająca do farszu; niedopuszczalna barwa szarozielona, plamy na powierzchni wynikające z niedowędzenia w miejscu styku z innymi batonami oraz zawilgocenie powierzchni osłonki. Wygląd na przekroju: rozdrobnienie i układ składników- średnio rozdrobnione równomiernie rozmieszczone na przekroju, dobrze związane składniki, dopuszczalne pojedyncze </text:span><text:soft-page-break/><text:span text:style-name="T10">komory powietrzne nie połączone ze zmianą barwy, niedopuszczalne skupiska jednego ze składników oraz zacieki tłuszczu i galarety pod osłonką. Konsystencja ścisła, plastry grubości 3 mm nie powinny się rozpadać, soczysta po podgrzaniu. Smak i zapach charakterystyczny dla kiełbasy z mięsa wieprzowego peklowanego, wędzonej, parzonej; wyczuwalne przyprawy i zapach wędzenia; niedopuszczalny smak i zapach świadczący o nieświeżości lub inny obcy.</text:span></text:p>
            <text:p text:style-name="P7"><text:span text:style-name="T5">Okres przydatności do spożycia deklarowany przez producenta powinien wynosić nie mniej niż 5 dni </text:span><text:soft-page-break/><text:span text:style-name="T5">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25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49731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Łopatka wieprzowa b/k</text:span></text:p>
          </table:table-cell>
          <table:table-cell table:style-name="Tabela1.A2" office:value-type="string">
            <text:p text:style-name="P7"><text:span text:style-name="T5">Mięso świeże, surowe bez fałd, skóry i tłuszczu pachowego i śródmięśniowego, nienastrzykiwane. Powierzchnia gładka, niezakrwawiona, niepostrzępiona, bez opiłków kości, bez pomiażdżonych kości i przekrwień. Niedopuszczalne mięso galaretowate, oślizgłe, z nalotem pleśni lub z zanieczyszczeniami mechanicznymi bądź organicznymi. Barwa mięśni: jasnoróżowa do czerwonej, dopuszczalne zmatowienie, niedopuszczalny odcień szary lub zielonkawy. Barwa tłuszczu: biała z odcieniem kremowym lub lekko różowym. Konsystencja jędrna i elastyczna, </text:span><text:soft-page-break/><text:span text:style-name="T5">niedopuszczalne mięso galaretowate. Zapach swoisty, charakterystyczny dla mięsa świeżego, bez oznak zaparzenia i rozpoczynającego się psucia; niedopuszczalny zapach obcy oraz płciowy lub moczowy. </text:span></text:p>
            <text:p text:style-name="P7"><text:span text:style-name="T5">Okres przydatności do spożycia deklarowany przez producenta powinien wynosić nie mniej niż 5 dni 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8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38330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Antrykot - oczko wołowe z/k</text:span></text:p>
          </table:table-cell>
          <table:table-cell table:style-name="Tabela1.A2" office:value-type="string">
            <text:p text:style-name="P7"><text:span text:style-name="T5">Mięso świeże, surowe, nienastrzykiwane. </text:span><text:span text:style-name="T10">Część zasadnicza wołowiny, mięso z górnej części piersiowej ćwierćtuszy przedniej z naturalnie przyległą powięzią podskórną, z dopuszczalną warstwą tłuszczu zewnętrznego do 1,5 cm. W skład antrykotu wchodzą </text:span><text:soft-page-break/><text:span text:style-name="T10">mięśnie – najdłuższy grzbietu między szóstym a trzynastym kręgiem piersiowym, górna część mięśni międzyżebrowych zewnętrznych i wewnętrznych; mięso z kośćmi.</text:span></text:p>
            <text:p text:style-name="P7"><text:span text:style-name="T10">Powierzchnia cięć powstała przy podziale powinna być gładka; luźne strzępy mięśni i tłuszczu oraz ewentualne odłamki kości usunięte; niedopuszczalne przekrwienia powierzchniowe. Powierzchnia gładka, bez pomiażdżonych kości oraz głębszych pozacinań; niedopuszczalna oślizgłość i nalot pleśni. Mięso czyste, bez śladów jakichkolwiek zanieczyszczeń. Barwa mięśni jasnoczerwona, </text:span><text:soft-page-break/><text:span text:style-name="T10">czerwona, ciemnoczerwona do brązowowiśniowej; dopuszczalne zmatowienie; tłuszczu biała do jasnożółtej. Zapach swoisty, charakterystyczny dla świeżego mięsa wołowego, bez oznak zaparzenia i rozpoczynającego się psucia; niedopuszczalny zapach obc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1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50918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Polędwica wieprzowa surowa</text:span></text:p>
          </table:table-cell>
          <table:table-cell table:style-name="Tabela1.A2" office:value-type="string">
            <text:p text:style-name="P7"><text:span text:style-name="T5">Mięso świeże, surowe, nienastrzykiwane, pozyskane z mięśnia biodrowo-udowego, pozbawione całkowicie tkanki tłuszczowej. Powierzchnia gładka, niezakrwawiona, niepostrzępiona, bez opiłków kości i chrząstek, bez przekrwień oraz głębszych pozacinań; powierzchnia tkanki połyskująca, sucha lub lekko </text:span><text:soft-page-break/><text:span text:style-name="T5">wilgotna; <text:s/></text:span><text:span text:style-name="T11">niedopuszczalna oślizgłość, nalot pleśni lub zanieczyszczenia mechaniczne bądź organiczne.</text:span><text:span text:style-name="T5"> Barwa mięśni: jasnoróżowa do czerwonej, dopuszczalne zmatowienie, niedopuszczalny odcień szary lub zielonkawy. Barwa tłuszczu: biała z odcieniem kremowym lub lekko różowym. Konsystencja jędrna i elastyczna, niedopuszczalne mięso galaretowate. Zapach swoisty, charakterystyczny dla mięsa świeżego, bez oznak zaparzenia i rozpoczynającego się psucia; niedopuszczalny zapach obcy oraz płciowy lub moczowy. </text:span></text:p>
            <text:p text:style-name="P7"><text:span text:style-name="T5">Okres przydatności do spożycia </text:span><text:soft-page-break/><text:span text:style-name="T5">deklarowany przez producenta powinien wynosić nie mniej niż 5 dni 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3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50865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Schab wieprzowy b/k</text:span></text:p>
          </table:table-cell>
          <table:table-cell table:style-name="Tabela1.A2" office:value-type="string">
            <text:p text:style-name="P7"><text:span text:style-name="T5">Nienastrzykiwany, klasa 1, świeży. Powierzchnia gładka, niezakrwawiona, niepostrzępiona, bez opiłków kości i chrząstek, bez przekrwień oraz głębszych pozacinań; powierzchnia tkanki mięśniowej i tłuszczowej połyskująca, sucha lub lekko wilgotna; <text:s/></text:span><text:span text:style-name="T11">niedopuszczalna oślizgłość, nalot pleśni lub zanieczyszczenia mechaniczne bądź organiczne.</text:span><text:span text:style-name="T5"> Barwa mięśni: jasnoróżowa do czerwonej, dopuszczalne zmatowienie, niedopuszczalny odcień szary lub zielonkawy. Barwa tłuszczu: biała z odcieniem kremowym lub </text:span><text:soft-page-break/><text:span text:style-name="T5">lekko różowym. Konsystencja jędrna i elastyczna, niedopuszczalne mięso galaretowate. Zapach swoisty, charakterystyczny dla mięsa świeżego, bez oznak zaparzenia i rozpoczynającego się psucia; niedopuszczalny zapach obcy oraz płciowy lub moczowy. </text:span></text:p>
            <text:p text:style-name="P7"><text:span text:style-name="T5">Okres przydatności do spożycia deklarowany przez producenta powinien wynosić nie mniej niż 5 dni od daty dostawy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5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35762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Słonina wieprzowa bez skóry</text:span></text:p>
          </table:table-cell>
          <table:table-cell table:style-name="Tabela1.A2" office:value-type="string">
            <text:p text:style-name="P7"><text:span text:style-name="T5">Słonina świeża, nie mrożona, bez skóry, surowa, tzn. nie poddana żadnym procesom technologicznym z wyjątkiem chłodzenia.</text:span></text:p>
            <text:p text:style-name="P7"><text:span text:style-name="T6">Płaty lub kawałki bez skóry o masie nie mniejszej niż 0,5 kg. Powierzchnia </text:span><text:soft-page-break/><text:span text:style-name="T6">niepostrzępiona, bez głębszych pozacinań, dopuszczalne wgłębienia od strony zewnętrznej na skutek mechanicznego skórowania, przekrwienia dopuszczalne jedynie na powierzchni płatów słoniny, w liczbie nie większej niż 4 na jednym płacie, powierzchnia jednego przekrwienia nie powinna przekraczać 4 cm</text:span><text:span text:style-name="T13">2 </text:span><text:span text:style-name="T6">, dopuszczalne ślady tkanki mięśniowej o grubości nie przekraczającej 1 mm. W przekroju poprzecznym dopuszczalna jedna warstwa tkanki mięśniowej głębokości nie większej niż 3 mm. Barwa powierzchni i przekroju poprzecznego: matowa, biała, biała z odcieniem </text:span><text:soft-page-break/><text:span text:style-name="T6">kremowym lub lekko różowym; niedopuszczalna barwa żółta, świadcząca o zapoczątkowanym procesie jełczenia. Niedopuszczalne zanieczyszczenia mechaniczne lub organiczne, nalot pleśni lub zamulenia. W dotyku wyczuwalna wilgotność i lekka lepkość powierzchni. Konsystencja jędrna, miękka, odkształcająca się. Zapach i smak: swoisty, charakterystyczny dla słoniny surowej, świeżej; </text:span><text:span text:style-name="T5">niedopuszczalny zapach obcy oraz płciowy lub moczowy.</text:span></text:p>
            <text:p text:style-name="P7"><text:span text:style-name="T6">Okres przydatności do spożycia deklarowany przez producenta powinien wynosić nie mniej niż 5 dni 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15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46381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Szynka wieprzowa surowa b/k</text:span></text:p>
          </table:table-cell>
          <table:table-cell table:style-name="Tabela1.A2" office:value-type="string">
            <text:p text:style-name="P7"><text:span text:style-name="T5">Nienastrzykiwana, klasa 1, świeża. Powierzchnia gładka, niezakrwawiona, niepostrzępiona, bez opiłków kości i chrząstek, bez przekrwień oraz głębszych pozacinań; powierzchnia tkanki połyskująca, sucha lub lekko wilgotna; <text:s/></text:span><text:span text:style-name="T11">niedopuszczalna oślizgłość, nalot pleśni lub zanieczyszczenia mechaniczne bądź organiczne.</text:span><text:span text:style-name="T5"> Barwa mięśni: jasnoróżowa do czerwonej, dopuszczalne zmatowienie, niedopuszczalny odcień szary lub zielonkawy. Barwa tłuszczu: biała z odcieniem kremowym lub lekko różowym. Konsystencja jędrna i elastyczna, niedopuszczalne mięso galaretowate. </text:span><text:soft-page-break/><text:span text:style-name="T5">Zapach swoisty, charakterystyczny dla mięsa świeżego, bez oznak zaparzenia i rozpoczynającego się psucia; niedopuszczalny zapach obcy oraz płciowy lub moczowy. </text:span></text:p>
            <text:p text:style-name="P7"><text:span text:style-name="T5">Okres przydatności do spożycia deklarowany przez producenta powinien wynosić nie mniej niż 5 dni 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10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48905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Wołowina ekstra (udziec wołowy) b/k</text:span></text:p>
          </table:table-cell>
          <table:table-cell table:style-name="Tabela1.A2" office:value-type="string">
            <text:p text:style-name="P7"><text:span text:style-name="T5">Mięso świeże, surowe, nienastrzykiwane</text:span><text:span text:style-name="T10">, otrzymane z części ćwierćtuszy tylnej z części udźca, odcięta: </text:span></text:p>
            <text:p text:style-name="P7"><text:span text:style-name="T10">- od przodu – wzdłuż linii biegnącej między ostatnim kręgiem lędźwiowym i pierwszym kręgiem kości krzyżowej oraz dalej wzdłuż omięsnej mięśnia czworogłowego uda tak, aby mięśnie brzucha </text:span><text:soft-page-break/><text:span text:style-name="T10">(łaty) pozostały przy części lędźwiowo-brzusznej ćwierćtuszy;</text:span></text:p>
            <text:p text:style-name="P7"><text:span text:style-name="T10">- od dołu – po linii odcięcia goleni tylnej w stawie kolanowym;</text:span></text:p>
            <text:p text:style-name="P7"><text:span text:style-name="T10">następnie całkowicie odkostniona, pozbawiona tłuszczu i błon ścięgnistych;</text:span></text:p>
            <text:p text:style-name="P7"><text:span text:style-name="T10">w skład wołowiny ekstra wchodzą mięśnie – dwugłowy uda, półścięgnisty, półbłoniasty, czworogłowy uda, zespół mięśni pośladkowych (powierzchniowy, średni, dodatkowy i głęboki); mięso w regularnych blokach.</text:span></text:p>
            <text:p text:style-name="P7"><text:span text:style-name="T10">Powierzchnia cięć powstała przy podziale powinna być gładka; luźne strzępy mięśni i tłuszczu oraz ewentualne odłamki kości usunięte; </text:span><text:soft-page-break/><text:span text:style-name="T10">niedopuszczalne przekrwienia powierzchniowe. Powierzchnia gładka, bez pomiażdżonych kości oraz głębszych pozacinań; niedopuszczalna oślizgłość i nalot pleśni. Mięso czyste, bez śladów jakichkolwiek zanieczyszczeń. Barwa: mięśni jasnoczerwona, czerwona, ciemnoczerwona do brązowowiśniowej; dopuszczalne zmatowienie; tłuszczu biała do jasnożółtej. Zapach swoisty, charakterystyczny dla świeżego mięsa wołowego, bez oznak zaparzenia i rozpoczynającego się psucia; niedopuszczalny zapach obcy.</text:span></text:p>
            <text:p text:style-name="P7"><text:span text:style-name="T5">Okres przydatności do spożycia deklarowany przez </text:span><text:soft-page-break/><text:span text:style-name="T5">producenta powinien wynosić nie mniej niż 5 dni od daty dostawy.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40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office:value-type="string">
            <text:list xml:id="list38465428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Standard"><text:span text:style-name="T9">Żeberka wieprzowe wędzone</text:span></text:p>
          </table:table-cell>
          <table:table-cell table:style-name="Tabela1.A2" office:value-type="string">
            <text:p text:style-name="P7"><text:span text:style-name="T10">Wędzonka otrzymana z peklowanych żeberek wieprzowych wraz z przylegającymi mięśniami, wędzona. Wydajność gotowego produktu w stosunku do surowca nie więcej niż 90%.</text:span></text:p>
            <text:p text:style-name="P7"><text:span text:style-name="T10">Wędzonka w kształcie zbliżonym do prostokąta, w naturalnym układzie tkanek charakterystycznych dla tego asortymentu. Konsystencja i struktura dość miękka, soczysta, krucha. Barwa mięsa różowa, tłuszczu biała z dopuszczalnym odcieniem różowym. Smak i zapach charakterystyczny dla wędzonki z </text:span><text:soft-page-break/><text:span text:style-name="T10">mięsa peklowanego, wędzonego i parzonego niedopuszczalny smak i zapach świadczący o nieświeżości lub inny obcy.</text:span></text:p>
            <text:p text:style-name="P7"><text:span text:style-name="T5">Okres przydatności do spożycia deklarowany przez producenta powinien wynosić nie mniej niż 7 dni od daty dostawy</text:span></text:p>
          </table:table-cell>
          <table:table-cell table:style-name="Tabela1.A2" office:value-type="string">
            <text:p text:style-name="P9"><text:span text:style-name="T10">kg</text:span></text:p>
          </table:table-cell>
          <table:table-cell table:style-name="Tabela1.A2" office:value-type="string">
            <text:p text:style-name="P10"><text:span text:style-name="T7">80</text:span></text:p>
          </table:table-cell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1"/>
          </table:table-cell>
          <table:covered-table-cell/>
          <table:table-cell table:style-name="Tabela1.F2" office:value-type="string">
            <text:p text:style-name="P9"><text:span text:style-name="T10">5</text:span></text:p>
          </table:table-cell>
          <table:table-cell table:style-name="Tabela1.F2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2" table:number-columns-spanned="7" office:value-type="string">
            <text:p text:style-name="Standard"><text:span text:style-name="T10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1"/>
          </table:table-cell>
          <table:table-cell table:style-name="Tabela1.F2" table:number-columns-spanned="2" office:value-type="string">
            <text:p text:style-name="P12"/>
          </table:table-cell>
          <table:covered-table-cell/>
          <table:table-cell table:style-name="Tabela1.F2" office:value-type="string">
            <text:p text:style-name="P11"/>
          </table:table-cell>
        </table:table-row>
      </table:table>
      <text:p text:style-name="P1"/>
      <text:p text:style-name="P3"><text:span text:style-name="T8">Pakowanie</text:span></text:p>
      <text:p text:style-name="P3"><text:span text:style-name="T8">Opakowania jednostkowe, zbiorcze i transportowe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 Dostawa powinna nastąpić w sposób zapewniający stałą temperaturę chłodniczą podczas transportu, np. z zastosowaniem opakowań zbiorczych (transportowych) izotermicznych.</text:span></text:p>
      <text:p text:style-name="P2"/>
      <text:p text:style-name="P3"><text:span text:style-name="T8">Znakowanie</text:span></text:p>
      <text:p text:style-name="P3"><text:span text:style-name="T8">Do każdego opakowania powinna być dołączona etykieta zawierająca następujące dane:</text:span></text:p>
      <text:list xml:id="list38436214" text:style-name="WWNum37">
        <text:list-item>
          <text:p text:style-name="P4"><text:span text:style-name="T8">nazwę produktu,</text:span></text:p>
        </text:list-item>
        <text:list-item>
          <text:p text:style-name="P4"><text:span text:style-name="T8">termin przydatności do spożycia,</text:span></text:p>
        </text:list-item>
        <text:list-item>
          <text:p text:style-name="P4"><text:span text:style-name="T8">nazwę dostawcy – producenta, adres,</text:span></text:p>
        </text:list-item>
        <text:list-item>
          <text:p text:style-name="P4"><text:span text:style-name="T8">warunki przechowywania,</text:span></text:p>
        </text:list-item>
        <text:list-item>
          <text:p text:style-name="P4"><text:span text:style-name="T8">oznaczenie partii produkcyjnej</text:span></text:p>
        </text:list-item>
        <text:list-item>
          <text:p text:style-name="P4"><text:span text:style-name="T8">oraz inne informacje zgodnie z aktualnie obowiązującym prawem.</text:span></text:p>
        </text:list-item>
      </text:list>
      <text:p text:style-name="P1"/>
      <text:p text:style-name="P1"/>
      <text:p text:style-name="P15"/>
      <text:p text:style-name="P10"><text:soft-page-break/><text:span text:style-name="T5">………………..,data…………………………. <text:s text:c="120"/></text:span><text:span text:style-name="T10">...................................................................... </text:span></text:p>
      <text:p text:style-name="P10"><text:span text:style-name="T12">Podpis i pieczątka osoby/osób </text:span></text:p>
      <text:p text:style-name="P13"><text:span text:style-name="T12">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3pt" style:font-size-asian="13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language="en" fo:country="US" fo:font-weight="bold" style:language-asian="en" style:country-asian="US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9.843cm" fo:margin-right="0cm" fo:text-indent="-0.54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 style:default-outline-level=""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fo:language="en" fo:country="US" style:font-size-asian="9pt" style:language-asian="en" style:country-asian="US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-1" style:family="paragraph" style:parent-style-name="Standard" style:default-outline-level="">
      <style:paragraph-properties fo:orphans="0" fo:widows="0" style:punctuation-wrap="hanging"/>
      <style:text-properties fo:font-size="10pt" style:font-size-asian="10pt" style:font-size-complex="10pt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  <text:p text:style-name="MP2"/>
      </style:footer>
      <style:footer-left>
        <text:p text:style-name="MP2"><text:page-number text:select-page="current">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ZAZ</dc:title>
    <meta:initial-creator>RZUCIDŁO</meta:initial-creator>
    <dc:creator>Szymon Lejawka</dc:creator>
    <meta:editing-cycles>2</meta:editing-cycles>
    <meta:print-date>2011-11-15T09:02:00</meta:print-date>
    <meta:creation-date>2024-06-04T16:33:00</meta:creation-date>
    <dc:date>2024-06-04T16:33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26" meta:paragraph-count="116" meta:word-count="1905" meta:character-count="14973"/>
    <meta:user-defined meta:name="AppVersion">16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