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247cm" fo:margin-left="-0.123cm" table:align="left" style:writing-mode="lr-tb"/>
    </style:style>
    <style:style style:name="Tabela1.A" style:family="table-column">
      <style:table-column-properties style:column-width="2.295cm"/>
    </style:style>
    <style:style style:name="Tabela1.1" style:family="table-row">
      <style:table-row-properties style:min-row-height="0.97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A26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C4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1.C66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3">
      <style:paragraph-properties fo:text-align="justify" style:justify-single-word="false"/>
    </style:style>
    <style:style style:name="P3" style:family="paragraph" style:parent-style-name="Standard" style:list-style-name="WWNum25">
      <style:paragraph-properties fo:text-align="justify" style:justify-single-word="false"/>
    </style:style>
    <style:style style:name="P4" style:family="paragraph" style:parent-style-name="Standard" style:list-style-name="WWNum19">
      <style:paragraph-properties fo:text-align="justify" style:justify-single-word="false"/>
    </style:style>
    <style:style style:name="P5" style:family="paragraph" style:parent-style-name="Standard" style:list-style-name="WWNum20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punctuation-wrap="hanging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1" style:font-size-complex="10pt"/>
    </style:style>
    <style:style style:name="P14" style:family="paragraph" style:parent-style-name="Standard">
      <style:paragraph-properties fo:margin-left="0.501cm" fo:margin-right="0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2.003cm"/>
        </style:tab-stops>
      </style:paragraph-properties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 style:list-style-name="WWNum23">
      <style:paragraph-properties fo:text-align="justify" style:justify-single-word="false"/>
    </style:style>
    <style:style style:name="P18" style:family="paragraph" style:parent-style-name="Table_20_Contents" style:list-style-name="WWNum25">
      <style:paragraph-properties fo:text-align="justify" style:justify-single-word="false"/>
    </style:style>
    <style:style style:name="P19" style:family="paragraph" style:parent-style-name="Table_20_Contents" style:list-style-name="WWNum20">
      <style:paragraph-properties fo:text-align="justify" style:justify-single-word="false"/>
    </style:style>
    <style:style style:name="P20" style:family="paragraph" style:parent-style-name="Table_20_Contents" style:list-style-name="WWNum29">
      <style:paragraph-properties fo:text-align="justify" style:justify-single-word="false"/>
    </style:style>
    <style:style style:name="P21" style:family="paragraph" style:parent-style-name="Table_20_Contents" style:list-style-name="WWNum37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1pt" fo:language="pl" fo:country="PL" style:font-size-asian="11pt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Calibri" fo:language="pl" fo:country="PL" style:font-size-complex="12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Footer">
      <style:paragraph-properties fo:padding="0cm" fo:border="none"/>
    </style:style>
    <style:style style:name="P26" style:family="paragraph" style:parent-style-name="E-1">
      <style:text-properties style:font-name="Calibri"/>
    </style:style>
    <style:style style:name="P27" style:family="paragraph" style:parent-style-name="List_20_Paragraph" style:list-style-name="WWNum36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P28" style:family="paragraph" style:parent-style-name="List_20_Paragraph" style:list-style-name="WWNum36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fo:language="pl" fo:country="PL" style:font-size-asian="10pt" style:font-name-complex="Calibri1"/>
    </style:style>
    <style:style style:name="T9" style:family="text">
      <style:text-properties style:font-name="Calibri" fo:font-size="10pt" fo:language="pl" fo:country="PL" style:letter-kerning="true" style:font-size-asian="10pt" style:language-asian="en" style:country-asian="US" style:font-name-complex="Calibri1"/>
    </style:style>
    <style:style style:name="T10" style:family="text">
      <style:text-properties style:font-name="Calibri" fo:font-size="10pt" fo:language="pl" fo:country="PL" style:letter-kerning="true" style:font-size-asian="10pt" style:language-asian="en" style:country-asian="US" style:font-name-complex="Calibri1" style:font-weight-complex="bold"/>
    </style:style>
    <style:style style:name="T11" style:family="text">
      <style:text-properties style:font-name="Calibri" fo:font-size="10pt" fo:language="pl" fo:country="PL" fo:font-weight="bold" style:font-size-asian="10pt" style:font-weight-asian="bold" style:font-name-complex="Calibri1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10pt" style:font-size-asian="10pt" style:font-name-complex="Calibri1"/>
    </style:style>
    <style:style style:name="T14" style:family="text">
      <style:text-properties style:font-name="Calibri" fo:font-size="10pt" style:font-size-asian="10pt" style:font-name-complex="Calibri1" style:font-size-complex="10pt"/>
    </style:style>
    <style:style style:name="T15" style:family="text">
      <style:text-properties style:font-name="Calibri" fo:font-size="10pt" style:letter-kerning="true" style:font-size-asian="10pt" style:language-asian="en" style:country-asian="US" style:font-name-complex="Calibri1" style:font-size-complex="10pt"/>
    </style:style>
    <style:style style:name="T16" style:family="text">
      <style:text-properties style:font-name="Calibri" fo:font-size="11pt" fo:language="pl" fo:country="PL" style:font-size-asian="11pt" style:font-size-complex="12pt"/>
    </style:style>
    <style:style style:name="T17" style:family="text">
      <style:text-properties style:font-name="Calibri" fo:font-size="11pt" fo:language="pl" fo:country="PL" style:font-size-asian="11pt" style:font-size-complex="12pt" style:font-weight-complex="bold"/>
    </style:style>
    <style:style style:name="T18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19" style:family="text">
      <style:text-properties fo:color="#000000" style:font-name="Calibri" fo:font-size="10pt" style:font-size-asian="10pt" style:font-size-complex="10pt"/>
    </style:style>
    <style:style style:name="T20" style:family="text">
      <style:text-properties fo:color="#000000" style:font-name="Calibri" fo:font-size="10pt" style:font-size-asian="10pt" style:font-name-complex="Calibri1" style:font-size-complex="10pt"/>
    </style:style>
    <style:style style:name="T21" style:family="text">
      <style:text-properties fo:color="#000000" style:font-name="Calibri" fo:font-size="10pt" fo:language="pl" fo:country="PL" style:font-size-asian="10pt" style:font-name-complex="Calibri1"/>
    </style:style>
    <style:style style:name="T22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23" style:family="text">
      <style:text-properties fo:color="#ff0000" style:font-name="Calibri" fo:font-size="10pt" style:letter-kerning="true" style:font-size-asian="10pt" style:language-asian="en" style:country-asian="US" style:font-name-complex="Calibri1" style:font-size-complex="10pt"/>
    </style:style>
    <style:style style:name="T24" style:family="text">
      <style:text-properties fo:color="#ff0000" style:font-name="Calibri" fo:font-size="10pt" fo:language="pl" fo:country="PL" style:letter-kerning="true" style:font-size-asian="10pt" style:language-asian="en" style:country-asian="US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P2.Int.261.1.2024<text:tab/> <text:s/>Załącznik nr 2.1 do SWZ</text:span></text:p>
      <text:p text:style-name="P7"/>
      <text:p text:style-name="P9"><text:span text:style-name="T2">Formularz asortymentowo-cenowy</text:span></text:p>
      <text:p text:style-name="P7"/>
      <text:p text:style-name="P1"><text:span text:style-name="T1">Opis przedmiotu zamówienia</text:span></text:p>
      <text:p text:style-name="P7"/>
      <text:p text:style-name="P7"/>
      <table:table table:name="Tabela1" table:style-name="Tabela1">
        <table:table-column table:style-name="Tabela1.A" table:number-columns-repeated="11"/>
        <table:table-header-rows>
          <table:table-row table:style-name="Tabela1.1">
            <table:table-cell table:style-name="Tabela1.A1" office:value-type="string">
              <text:p text:style-name="P9"><text:span text:style-name="T4">L.p.</text:span></text:p>
            </table:table-cell>
            <table:table-cell table:style-name="Tabela1.A1" office:value-type="string">
              <text:p text:style-name="P9"><text:span text:style-name="T4">Nazwa</text:span><text:span text:style-name="T3"> artykułu</text:span></text:p>
            </table:table-cell>
            <table:table-cell table:style-name="Tabela1.A1" office:value-type="string">
              <text:p text:style-name="P9"><text:span text:style-name="T4">Opis cech charakterystycznych</text:span></text:p>
            </table:table-cell>
            <table:table-cell table:style-name="Tabela1.A1" office:value-type="string">
              <text:p text:style-name="P9"><text:span text:style-name="T4">J.m.</text:span></text:p>
            </table:table-cell>
            <table:table-cell table:style-name="Tabela1.A1" office:value-type="string">
              <text:p text:style-name="P9"><text:span text:style-name="T4">Liczba</text:span></text:p>
            </table:table-cell>
            <table:table-cell table:style-name="Tabela1.A1" office:value-type="string">
              <text:p text:style-name="P10"><text:span text:style-name="T5">Nazwa i producent oferowanego artykułu</text:span></text:p>
              <text:p text:style-name="P9"><text:span text:style-name="T6">(należy podać)</text:span></text:p>
            </table:table-cell>
            <table:table-cell table:style-name="Tabela1.A1" office:value-type="string">
              <text:p text:style-name="P9"><text:span text:style-name="T4">Oferowana wielkość opakowania </text:span><text:span text:style-name="T7">jednostkowego</text:span></text:p>
              <text:p text:style-name="P9"><text:span text:style-name="T6">(należy podać)</text:span></text:p>
            </table:table-cell>
            <table:table-cell table:style-name="Tabela1.A1" office:value-type="string">
              <text:p text:style-name="P9"><text:span text:style-name="T4">Cena jednostkowa netto za opakowanie</text:span></text:p>
            </table:table-cell>
            <table:table-cell table:style-name="Tabela1.A1" office:value-type="string">
              <text:p text:style-name="P9"><text:span text:style-name="T4">Wartość netto</text:span></text:p>
            </table:table-cell>
            <table:table-cell table:style-name="Tabela1.A1" office:value-type="string">
              <text:p text:style-name="P9"><text:span text:style-name="T4">Stawka VAT</text:span></text:p>
            </table:table-cell>
            <table:table-cell table:style-name="Tabela1.A1" office:value-type="string">
              <text:p text:style-name="P9"><text:span text:style-name="T4">Wartość brutto</text:span>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38416427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Bazylia suszona Kamis lub równoważne</text:span></text:p>
          </table:table-cell>
          <table:table-cell table:style-name="Tabela1.A2" office:value-type="string">
            <text:p text:style-name="P16"><text:span text:style-name="T8">Ziele bazylii otarte. Opakowanie jednostkowe masa netto min. 10 g. 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7522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Brzoskwinia w syropie Kier lub równoważne</text:span></text:p>
          </table:table-cell>
          <table:table-cell table:style-name="Tabela1.A1" office:value-type="string">
            <text:p text:style-name="P1"><text:span text:style-name="T20">Produkt otrzymany ze świeżych brzoskwiń pokrojonych na połówki, w syropie </text:span><text:soft-page-break/><text:span text:style-name="T20">cukrowym, utrwalony termicznie w opakowaniach hermetycznie zamkniętych. Owoce zdrowe, obrane, pokrojone na połówki o wyrównanej wielkości, bez pestek, bez uszkodzeń mechanicznych; niedopuszczalne brzoskwinie częściowo zielone, ze skazami, pozostałością skórki; mięsiste, miękkie, lecz nie rozpadające się. Zalewa klarowna lub opalizująca, z zawiesiną </text:span><text:soft-page-break/><text:span text:style-name="T20">i/lub osadem z tkanki owoców.</text:span></text:p>
            <text:p text:style-name="P1"><text:span text:style-name="T20">Opakowanie jednostkowe: puszka metalowa. Masa netto powinna wynosić 820 g. Masa owoców odciekniętych w stosunku do deklarowanej masy netto produktu nie mniej niż 480 g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2260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Chrzan tarty Krakus lub </text:span><text:soft-page-break/><text:span text:style-name="T18">równoważne</text:span></text:p>
          </table:table-cell>
          <table:table-cell table:style-name="Tabela1.A1" office:value-type="string">
            <text:p text:style-name="P1"><text:span text:style-name="T20">Produkt otrzymany ze </text:span><text:soft-page-break/><text:span text:style-name="T20">świeżych, pozbawionych skórki, tartych korzeni chrzanu z dodatkiem oleju, octu, kwasku cytrynowego, soli i cukru oraz przeciwutleniacza. Wygląd: jednolita przetarta masa o barwie białej lub białokremowej; dopuszcza się odcień szarawy oraz rozwarstwienia. Smak i zapach: kwaśno-słodki, charakterystyczny dla chrzanu, bez posmaków i zapachów obcych.</text:span></text:p>
            <text:p text:style-name="P1"><text:span text:style-name="T20">Opakowanie </text:span><text:soft-page-break/><text:span text:style-name="T20">jednostkowe: słoik szklany szczelnie zakręcony, masa netto produktu nie mniej niż 180 g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3975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Cukier kryształ </text:span></text:p>
          </table:table-cell>
          <table:table-cell table:style-name="Tabela1.A2" office:value-type="string">
            <text:p text:style-name="P16"><text:span text:style-name="T8">Cukier biały kryształ. Opakowania jednostkowe – torby papierowe, wykonane z materiałów opakowaniowych przeznaczonych do kontaktu z żywnością. </text:span><text:soft-page-break/><text:span text:style-name="T8">Masa netto 1 kg.</text:span></text:p>
            <text:p text:style-name="P16"><text:span text:style-name="T8">Okres przydatności do spożycia deklarowany przez producenta powinien wynosić nie mniej niż 3 miesiące od daty dostawy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3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8036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Curry</text:span></text:p>
          </table:table-cell>
          <table:table-cell table:style-name="Tabela1.A1" office:value-type="string">
            <text:p text:style-name="P1"><text:span text:style-name="T20">Produkt otrzymany przez wymieszanie wysuszonych, rozdrobnionych następujących składników: kurkumy, kolendry, kminu rzymskiego, gorczycy czarnej i chilli; możliwy jest także dodatek goździków, cynamonu, gałki muszkatołow</text:span><text:soft-page-break/><text:span text:style-name="T20">ej, czosnku pospolitego, kardamonu, kozieradki, soli i szalotki. Wygląd ogólny - sypki proszek. Barwa - niejednolita, właściwa użytym składnikom. Smak i zapach – charakterystyczny dla użytych ziół, bez posmaków i obcych zapachów.</text:span></text:p>
            <text:p text:style-name="P1"><text:span text:style-name="T14">Opakowanie jednostkowe: masa netto min. 30 g. </text:span><text:span text:style-name="T15">Okres przydatności do spożycia deklarowany przez producenta powinien </text:span><text:soft-page-break/><text:span text:style-name="T15">wynosić</text:span><text:span text:style-name="T23"> </text:span><text:span text:style-name="T15">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1715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Cynamon mielony</text:span></text:p>
          </table:table-cell>
          <table:table-cell table:style-name="Tabela1.A2" office:value-type="string">
            <text:p text:style-name="P16"><text:span text:style-name="T8">Wysuszona kora zdjęta z gałęzi różnych gatunków drzewa rodzaju Cinnammonum, przygotowana w formie proszku. Opakowanie jednostkowe: masa netto min. 15 g. 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5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8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30501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Czosnek granulowany </text:span></text:p>
          </table:table-cell>
          <table:table-cell table:style-name="Tabela1.A2" office:value-type="string">
            <text:p text:style-name="P16"><text:span text:style-name="T8">Czosnek suszony, przygotowany w formie </text:span><text:soft-page-break/><text:span text:style-name="T8">proszku (granulat). Opakowanie jednostkowe: masa netto min. 15 g. 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9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5457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Czubryca zielona</text:span></text:p>
          </table:table-cell>
          <table:table-cell table:style-name="Tabela1.A2" office:value-type="string">
            <text:p text:style-name="P16"><text:span text:style-name="T8">Produkt otrzymany przez wymieszanie wysuszonych, rozdrobnionych następujących składników: cząbru (składnik przeważający), <text:s/>czosnku, pietruszki, soli kuchennej, kozieradki; </text:span><text:soft-page-break/><text:span text:style-name="T8">możliwy jest także dodatek cebuli, koperku i innych ziół. Wygląd ogólny - sypki proszek. Barwa - niejednolita, właściwa użytym składnikom. Smak i zapach – charakterystyczny dla użytych ziół, bez posmaków i obcych zapachów.</text:span></text:p>
            <text:p text:style-name="P16"><text:span text:style-name="T8">Opakowanie jednostkowe: masa netto min. 100 g. Okres przydatności do spożycia deklarowany przez producenta powinien wynosić nie </text:span><text:soft-page-break/><text:span text:style-name="T8">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2462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Dżem truskawkowy</text:span></text:p>
          </table:table-cell>
          <table:table-cell table:style-name="Tabela1.A2" office:value-type="string">
            <text:p text:style-name="P1"><text:span text:style-name="T20">Produkt otrzymany przez gotowanie po oddzieleniu części niejadalnych, odpowiednich gatunków owoców, mrożonych, pasteryzowanych lub pulp z dodatkiem cukru, oraz ewentualnym dodatkiem substancji żelujących (pektyn), kwasów spożywczych, środków przeciwpieniących, kwasu L-askorbinowego (jako przeciwutleniacza) i innych zgodnie z </text:span><text:soft-page-break/><text:span text:style-name="T20">obowiązującym prawem. Do sporządzenia 100 g dżemu użyto min.40 g. owoców. Łączna zawartość cukru nie mniej niż 28 g i nie więcej niż 50 g na 100 g.</text:span></text:p>
            <text:p text:style-name="P1"><text:span text:style-name="T20">Konsystencja gęsta, smarowna masa z ewentualnymi fragmentami miąższu owoców. Owoce rozdrobnione w zżelowanej, szklistej masie; barwa charakterystyczna dla deklarowanych w nazwie owoców, jednolita w całej masie, </text:span><text:soft-page-break/><text:span text:style-name="T20">nie dopuszcza się zbrunatnienia; konsystencja zżelowana, smarowna masa, nie dopuszcza się zbyt twardej lub luźnej konsystencji; smak kwaśno-słodki, charakterystyczny dla użytych owoców, bez posmaków obcych, nie dopuszcza się posmaku karmelu; niedopuszczalne oznaki zepsucia lub zapleśnienia.</text:span></text:p>
            <text:p text:style-name="P1"><text:span text:style-name="T20">Opakowania jednostkowe słoiki szklane, z zakrętką, masa netto 280-340 g. Produkt </text:span><text:soft-page-break/><text:span text:style-name="T20">pasteryzowany, nie może być konserwowany chemicznie.</text:span></text:p>
            <text:p text:style-name="P1"><text:span text:style-name="T20">Okres przydatności do spożycia dżemu deklarowany przez producenta powinien wynosić nie mniej niż 6 miesięcy od daty dostawy do </text:span></text:p>
            <text:p text:style-name="Standard"><text:span text:style-name="T20">magazynu odbiorc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5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5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24325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Fasola czerwona konserwowa Bonduelle lub równoważne</text:span></text:p>
          </table:table-cell>
          <table:table-cell table:style-name="Tabela1.A1" office:value-type="string">
            <text:p text:style-name="P1"><text:span text:style-name="T14">Produkt otrzymany z nasion fasoli czerwonej, w zalewie konserwującej z wody i soli, nasiona luzem, całe nieuszkodzone, w opakowaniach hermetycznie </text:span><text:soft-page-break/><text:span text:style-name="T14">zamkniętych, pasteryzowane. Zalewa barwy jasno bordowej, mętna. Wygląd nasiona całe, nieuszkodzone, o wyrównanej wielkości, odcień bordo. Konsystencja jędrna, wyrównana w opakowaniu. Smak i zapach charakterystyczny dla fasoli czerwonej, bez posmaków i zapachów obcych.</text:span></text:p>
            <text:p text:style-name="P1"><text:span text:style-name="T14">Opakowania jednostkowe stanowią puszki metalowe, masa netto deklarowana przez </text:span><text:soft-page-break/><text:span text:style-name="T14">producenta nie mniej niż 400 g. Materiał opakowaniowy przeznaczony do kontaktu z żywnością.</text:span></text:p>
            <text:p text:style-name="P1"><text:span text:style-name="T14">Okres przydatności do spożycia deklarowany przez producenta powinien wynosić nie mniej niż 6 miesięcy od daty dostawy do magazynu odbiorcy.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5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28443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Gałka muszkatołowa Kotanyi lub równoważne</text:span></text:p>
          </table:table-cell>
          <table:table-cell table:style-name="Tabela1.A1" office:value-type="string">
            <text:p text:style-name="P1"><text:span text:style-name="T20">Produkt spożywczy otrzymany z wysuszonych i zmielonych nasion drzewa muszkatałowca. Przyprawa aromatyzująca w postaci sypkiego </text:span><text:soft-page-break/><text:span text:style-name="T20">proszku o barwie jasnobrązowej do brązowej. </text:span></text:p>
            <text:p text:style-name="P1"><text:span text:style-name="T14">Opakowanie jednostkowe: masa netto min. 15 g. </text:span><text:span text:style-name="T15">Okres przydatności do spożycia deklarowany przez producenta powinien wynosić</text:span><text:span text:style-name="T23"> </text:span><text:span text:style-name="T15">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1344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Goździki</text:span></text:p>
          </table:table-cell>
          <table:table-cell table:style-name="Tabela1.A1" office:value-type="string">
            <text:p text:style-name="P16"><text:span text:style-name="T8">Produkt spożywczy otrzymany całych, nierozkwitłych, wysuszonych pąków kwiatowych drzewa goździkowego <text:s/>Przyprawa aromatyzująca.</text:span></text:p>
            <text:p text:style-name="P1"><text:soft-page-break/><text:span text:style-name="T14">Opakowanie jednostkowe: masa netto min. 10 g. 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6334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Herbata czarna granulowana Lipton lub równoważna</text:span></text:p>
          </table:table-cell>
          <table:table-cell table:style-name="Tabela1.A2" office:value-type="string">
            <text:p text:style-name="P16"><text:span text:style-name="T8">Herbata produkowana tylko i wyłącznie z zastosowaniem uznanych metod produkcji, w szczególności procesów więdnięcia, fermentacji, napowietrzania i suszenia liści pochodzących z delikatnych pędów gatunku </text:span><text:soft-page-break/><text:span text:style-name="T8">Camellia sinensis (L.) Kuntze, uznanych za odpowiednie do przygotowania herbaty do spożycia jako napoju; herbata w postaci kuleczek jednakowej wielkości (granulatu) produkowanych metodą CTC (zgniecenie, rozerwanie i zwinięcie liści). Wygląd: Granulat jednolity, wolny od zanieczyszczeń. <text:s/>Niedopuszczalna obecność szkodników, oznak zepsucia lub </text:span><text:soft-page-break/><text:span text:style-name="T8">zawilgocenia. Smak, wygląd i zapach naparu charakterystyczne dla herbaty czarnej, niedopuszczalny matowy, mulisty. Opakowanie jednostkowe masa netto min. <text:s/>100 g. </text:span></text:p>
            <text:p text:style-name="P16"><text:span text:style-name="T8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23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9444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Imbir mielony </text:span></text:p>
          </table:table-cell>
          <table:table-cell table:style-name="Tabela1.A1" office:value-type="string">
            <text:p text:style-name="P16"><text:span text:style-name="T8">Produkt spożywczy otrzymany z byliny z rodziny imbirowatych , zmielony. <text:s/>Przyprawa </text:span><text:soft-page-break/><text:span text:style-name="T8">aromatyzująca. Wygląd ogólny- niezbyt sypki z widocznymi częściami włóknistymi. Barwa- żółta, z odcieniem kremowym </text:span></text:p>
            <text:p text:style-name="P16"><text:span text:style-name="T8">Opakowanie jednostkowe: masa netto min. 20 g. 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6408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Jabłka prażone</text:span></text:p>
          </table:table-cell>
          <table:table-cell table:style-name="Tabela1.A1" office:value-type="string">
            <text:p text:style-name="P1"><text:span text:style-name="T14">Produkt o odpowiedniej zżelowanej konsystencji, otrzymany przez gotowanie po oddzieleniu </text:span><text:soft-page-break/><text:span text:style-name="T14">części niejadalnych, jabłek świeżych, pasteryzowanych <text:s/>z dodatkiem cukru, oraz ewentualnym dodatkiem substancji żelujących (pektyn), syropu skrobiowego, kwasów spożywczych, kwasu askorbinowego (jako przeciwutleniacza) i innych zgodnie z obowiązującym prawem. Wygląd i konsystencja gęsta, zżelowana masa z kawałkami owoców. Barwa charakterysty</text:span><text:soft-page-break/><text:span text:style-name="T14">czna dla jabłek. Smak słodko-kwaśny, bez posmaków obcych. Zapach charakterystyczny dla jabłek, bez zapachów obcych. Niedopuszczalne: obce posmaki, zapachy, smak stęchły, niedostateczna ocena organoleptyczna produktu, objawy zapleśnienia, zafermentowania, obecność zanieczyszczeń mechanicznych, brak oznakowania opakowań, ich </text:span><text:soft-page-break/><text:span text:style-name="T14">uszkodzenia mechaniczne, zabrudzenia, obecność szkodników, rozhermetyzowanie słoika.</text:span></text:p>
            <text:p text:style-name="P1"><text:span text:style-name="T14">Opakowania jednostkowe stanowią słoiki szklane szczelnie zakręcone. Masa netto deklarowana przez producenta od 0,7 kg – 1,0 kg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5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52438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Kasza bulgur</text:span></text:p>
          </table:table-cell>
          <table:table-cell table:style-name="Tabela1.A2" office:value-type="string">
            <text:p text:style-name="P16"><text:span text:style-name="T8">Gotowane, wysuszone i gniecione ziarna </text:span><text:soft-page-break/><text:span text:style-name="T8">pszenicy durum.</text:span></text:p>
            <text:p text:style-name="P16"><text:span text:style-name="T8">Opakowania jednostkowe – torby papierowe lub torby foliowe termozgrzewalne, wykonane z materiałów opakowaniowych przeznaczonych do kontaktu z żywnością. Masa netto 1 kg</text:span></text:p>
            <text:p text:style-name="P16"><text:span text:style-name="T8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3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5372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Kasza gryczana </text:span><text:soft-page-break/><text:span text:style-name="T18">prażona cała</text:span></text:p>
          </table:table-cell>
          <table:table-cell table:style-name="Tabela1.A2" office:value-type="string">
            <text:p text:style-name="P16"><text:span text:style-name="T8">Kasza wytwarzana z </text:span><text:soft-page-break/><text:span text:style-name="T8">obłuskanych nasion gryki zwyczajnej. Obłuszczone ziarno preparowane termicznie (100%), barwa brązowa.</text:span></text:p>
            <text:p text:style-name="P16"><text:span text:style-name="T8">Opakowania jednostkowe – torby papierowe lub torby foliowe termozgrzewalne, wykonane z materiałów opakowaniowych przeznaczonych do kontaktu z żywnością. Masa netto 1 kg</text:span></text:p>
            <text:p text:style-name="P16"><text:span text:style-name="T8">Wartość odżywcza w 100 g produktu minimum: białko 13,5 g, </text:span><text:soft-page-break/><text:span text:style-name="T8">węglowodany 65 g.</text:span></text:p>
            <text:p text:style-name="P16"><text:span text:style-name="T8">Zapach i barwa swoiste, niedopuszczalny zapach pleśni, stęchły i inny nieswoisty. Smak po ugotowaniu swoisty, niedopuszczalny smak gorzki i inny nieswoisty. Niedopuszczalna obecność zanieczyszczeń mechanicznych, szkodników oraz domieszek.</text:span></text:p>
            <text:p text:style-name="P16"><text:span text:style-name="T8">Okres przydatności do spożycia deklarowany przez producenta powinien wynosić nie </text:span><text:soft-page-break/><text:span text:style-name="T8">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3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4553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3">Kasza jaglana</text:span></text:p>
          </table:table-cell>
          <table:table-cell table:style-name="Tabela1.A2" office:value-type="string">
            <text:p text:style-name="P16"><text:span text:style-name="T8">Produkt otrzymywany z nasion prosa, nie zawiera glutenu.</text:span></text:p>
            <text:p text:style-name="P16"><text:span text:style-name="T8">Opakowania jednostkowe – torby papierowe lub torby foliowe termozgrzewalne, wykonane z materiałów opakowaniowych przeznaczonych do kontaktu z żywnością. Masa netto 1 kg.</text:span></text:p>
            <text:p text:style-name="P16"><text:span text:style-name="T8">Zapach i barwa swoiste, niedopuszczalny zapach pleśni, stęchły i inny </text:span><text:soft-page-break/><text:span text:style-name="T8">nieswoisty. Smak po ugotowaniu swoisty, niedopuszczalny smak gorzki i inny nieswoisty. Niedopuszczalna obecność zanieczyszczeń mechanicznych, szkodników oraz domieszek.</text:span></text:p>
            <text:p text:style-name="P16"><text:span text:style-name="T8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0749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3">Kasza jęczmienna mazurska średnia (perłowa)</text:span></text:p>
          </table:table-cell>
          <table:table-cell table:style-name="Tabela1.A2" office:value-type="string">
            <text:p text:style-name="P16"><text:span text:style-name="T8">Obłuszczone ziarno jęczmienia, łamane poddane polerowaniu; </text:span><text:soft-page-break/><text:span text:style-name="T8">gatunek: średnia.</text:span></text:p>
            <text:p text:style-name="P16"><text:span text:style-name="T8">Opakowania jednostkowe – torby papierowe lub torby foliowe termozgrzewalne, wykonane z materiałów opakowaniowych przeznaczonych do kontaktu z żywnością. Masa netto 1 kg.</text:span></text:p>
            <text:p text:style-name="P16"><text:span text:style-name="T8">Zapach i barwa swoiste, niedopuszczalny zapach pleśni, stęchły i inny nieswoisty. Smak po ugotowaniu swoisty, niedopuszczalny smak gorzki i inny </text:span><text:soft-page-break/><text:span text:style-name="T8">nieswoisty. Niedopuszczalna obecność zanieczyszczeń mechanicznych, szkodników oraz domieszek.</text:span></text:p>
            <text:p text:style-name="P16"><text:span text:style-name="T8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3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3852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Kasza kuskus</text:span></text:p>
          </table:table-cell>
          <table:table-cell table:style-name="Tabela1.A2" office:value-type="string">
            <text:p text:style-name="P16"><text:span text:style-name="T8">Granulat otrzymany z pszenicy durum , ma postać okrągłych ziarenek o średnicy około 1 mm.</text:span></text:p>
            <text:p text:style-name="P16"><text:span text:style-name="T8">Opakowania jednostkowe – torby papierowe </text:span><text:soft-page-break/><text:span text:style-name="T8">lub torby foliowe termozgrzewalne, wykonane z materiałów opakowaniowych przeznaczonych do kontaktu z żywnością. Masa netto 1 kg.</text:span></text:p>
            <text:p text:style-name="P16"><text:span text:style-name="T8">Zapach i barwa swoiste, niedopuszczalny zapach pleśni, stęchły i inny nieswoisty. Smak po ugotowaniu swoisty, niedopuszczalny smak gorzki i inny nieswoisty. Niedopuszczalna obecność zanieczyszczeń mechanicznyc</text:span><text:soft-page-break/><text:span text:style-name="T8">h, szkodników oraz domieszek.</text:span></text:p>
            <text:p text:style-name="P16"><text:span text:style-name="T8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8441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Kasza pęczak jęczmienny</text:span></text:p>
          </table:table-cell>
          <table:table-cell table:style-name="Tabela1.A2" office:value-type="string">
            <text:p text:style-name="P16"><text:span text:style-name="T8">Całe, obłuskane i wypolerowane ziarno jęczmienia.</text:span></text:p>
            <text:p text:style-name="P16"><text:span text:style-name="T8">Opakowania jednostkowe – torby papierowe lub torby foliowe termozgrzewalne, wykonane z materiałów opakowaniowych przeznaczonych do </text:span><text:soft-page-break/><text:span text:style-name="T8">kontaktu z żywnością. Masa netto 1 kg.</text:span></text:p>
            <text:p text:style-name="P16"><text:span text:style-name="T8">Zapach i barwa swoiste, niedopuszczalny zapach pleśni, stęchły i inny nieswoisty. Smak po ugotowaniu swoisty, niedopuszczalny smak gorzki i inny nieswoisty. Niedopuszczalna obecność zanieczyszczeń mechanicznych, szkodników oraz domieszek.</text:span></text:p>
            <text:p text:style-name="P16"><text:span text:style-name="T8">Okres przydatności do spożycia deklarowany przez producenta powinien </text:span><text:soft-page-break/><text:span text:style-name="T8">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3800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Kminek</text:span></text:p>
          </table:table-cell>
          <table:table-cell table:style-name="Tabela1.A1" office:value-type="string">
            <text:p text:style-name="P1"><text:span text:style-name="T20">Produkt spożywczy otrzymany z owocu ziela kminku, poddanego suszeniu, przesortowany. Wygląd ogólny- <text:s/>nasiona. Barwa- odcień brązu.</text:span></text:p>
            <text:p text:style-name="P1"><text:span text:style-name="T14">Opakowanie jednostkowe: masa netto min. 15 g. </text:span><text:span text:style-name="T15">Okres przydatności do spożycia deklarowany przez producenta powinien wynosić</text:span><text:span text:style-name="T23"> </text:span><text:span text:style-name="T15">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9893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Koncentrat pomidorowy Pudliszki lub równoważne</text:span></text:p>
          </table:table-cell>
          <table:table-cell table:style-name="Tabela1.A2" office:value-type="string">
            <text:p text:style-name="P16"><text:span text:style-name="T8">Produkt otrzymany ze świeżych lub mrożonych, dojrzałych, czerwonych pomidorów poddanych procesowi przetarcia i zagęszczenia, utrwalony termicznie, w opakowaniach hermetycznie zamkniętych, koncentrat 30%. Wygląd i konsystencja przetarta, jednorodna masa; niedopuszczalne objawy zapleśnienia i zafermentowania, rozhermetyzowanie słoika. Smak i zapach właściwy dla pomidorów poddanych </text:span><text:soft-page-break/><text:span text:style-name="T8">obróbce termicznej, słodko-kwaśny, bez posmaków i zapachów obcych.</text:span></text:p>
            <text:p text:style-name="P16"><text:span text:style-name="T8">Zawartość ekstraktu 30 % - +/-2%; </text:span></text:p>
            <text:p text:style-name="P16"><text:span text:style-name="T8">Opakowania jednostkowe słój szklany; masa netto min. 200 g.</text:span></text:p>
            <text:p text:style-name="P16"><text:span text:style-name="T8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7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5747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Kukurydza konserwowa Pudliszki lub równoważne</text:span></text:p>
          </table:table-cell>
          <table:table-cell table:style-name="Tabela1.A2" office:value-type="string">
            <text:p text:style-name="P16"><text:span text:style-name="T8">Produkt otrzymany z ziaren kukurydzy cukrowej zalanych roztworem </text:span><text:soft-page-break/><text:span text:style-name="T8">cukru i soli kuchennej, utrwalony termicznie.</text:span></text:p>
            <text:p text:style-name="P16"><text:span text:style-name="T8">Opakowanie jednostkowe puszka metalowa z otwieraczem, o masie min. 400 g, masa po odsączeniu zalewy min. 220 g.</text:span></text:p>
            <text:p text:style-name="P16"><text:span text:style-name="T8">Okres przydatności do spożycia kukurydzy konserwowej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6" office:value-type="string">
            <text:list xml:id="list38448269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6" office:value-type="string">
            <text:p text:style-name="Standard"><text:span text:style-name="T3">Kurkuma mielona </text:span></text:p>
          </table:table-cell>
          <table:table-cell table:style-name="Tabela1.A26" office:value-type="string">
            <text:p text:style-name="P1"><text:span text:style-name="T20">Produkt spożywczy, skład: 100% kurkuma mielona.</text:span></text:p>
            <text:p text:style-name="P16"><text:span text:style-name="T8">Opakowanie jednostkowe: </text:span><text:soft-page-break/><text:span text:style-name="T8">masa netto min. 20 g. </text:span><text:span text:style-name="T9">Okres przydatności do spożycia deklarowany przez producenta powinien wynosić</text:span><text:span text:style-name="T24"> </text:span><text:span text:style-name="T9">nie mniej niż 3 miesiące od daty dostawy</text:span></text:p>
          </table:table-cell>
          <table:table-cell table:style-name="Tabela1.A26" office:value-type="string">
            <text:p text:style-name="P9"><text:span text:style-name="T20">opak.</text:span></text:p>
          </table:table-cell>
          <table:table-cell table:style-name="Tabela1.A26" office:value-type="string">
            <text:p text:style-name="P11"><text:span text:style-name="T20">100</text:span></text:p>
          </table:table-cell>
          <table:table-cell table:style-name="Tabela1.A26" office:value-type="string">
            <text:p text:style-name="P13"/>
          </table:table-cell>
          <table:table-cell table:style-name="Tabela1.A26" office:value-type="string">
            <text:p text:style-name="P13"/>
          </table:table-cell>
          <table:table-cell table:style-name="Tabela1.A26" office:value-type="string">
            <text:p text:style-name="P13"/>
          </table:table-cell>
          <table:table-cell table:style-name="Tabela1.A26" office:value-type="string">
            <text:p text:style-name="P13"/>
          </table:table-cell>
          <table:table-cell table:style-name="Tabela1.A26" office:value-type="string">
            <text:p text:style-name="P9"><text:span text:style-name="T20">8</text:span></text:p>
          </table:table-cell>
          <table:table-cell table:style-name="Tabela1.A26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8821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Liść laurowy Kamis lub równoważne</text:span></text:p>
          </table:table-cell>
          <table:table-cell table:style-name="Tabela1.A2" office:value-type="string">
            <text:p text:style-name="P16"><text:span text:style-name="T8">Wysuszone liście zebrane z drzewa laurowego (Laurus nobilis L.). Opakowanie jednostkowe: masa netto min. 6 g. Okres przydatności do spożycia deklarowany przez producenta powinien wynosić nie mniej niż 3 miesiące od </text:span><text:soft-page-break/><text:span text:style-name="T8">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3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7320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ajeranek Kamis lub równoważne</text:span></text:p>
          </table:table-cell>
          <table:table-cell table:style-name="Tabela1.A2" office:value-type="string">
            <text:p text:style-name="P16"><text:span text:style-name="T8">Ziele majeranku otarte. Opakowanie jednostkowe: masa netto min. 8 g. 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5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1947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ajonez Dekoracyjny Winiary lub równoważne</text:span></text:p>
          </table:table-cell>
          <table:table-cell table:style-name="Tabela1.A1" office:value-type="string">
            <text:p text:style-name="P1"><text:span text:style-name="T20">Wyrób otrzymany przez zemulgowanie oleju roślinnego jadalnego (olejów roślinnych jadalnych) w fazie wodnej, w obecności żółtka jaja kurzego. </text:span><text:soft-page-break/><text:span text:style-name="T20">Dopuszcza się występowanie w składzie co najwyżej następujących surowców i dodatków: oleju roślinnego, wody, jaj kurzych, cukru, soli, kwasów spożywczych (octowego, cytrynowego, mlekowego, jabłkowego i winowego), musztardy, przypraw oraz substancji dodatkowych dozwolonych przy produkcji majonezu: kwasu cytrynowego oraz przeciwultleniacza. Zawartość żółtka jaja </text:span><text:soft-page-break/><text:span text:style-name="T20">kurzego- nie mniej niż 6,0%. Nie dopuszcza się użycia w składzie substancji konserwujących: benzoesanu sodu i sorbinianu potasu oraz barwników.</text:span></text:p>
            <text:p text:style-name="P1"><text:span text:style-name="T20">Barwa - jasnokremowa do jasnożółtej; dopuszczalna obecność niewielkich przebarwień pochodzących z rozdrobnionych przypraw, niedopuszczalne zmiany barwy, np. ciemnienie. Konsystencja - <text:s/>jednolita, gładka, niedopuszczal</text:span><text:soft-page-break/><text:span text:style-name="T20">ne rozwarstwienie lub obecność widocznych kropel oleju. Smak - charakterystyczny dla majonezu, niedopuszczalne obce posmaki. Zapach - właściwy, charakterystyczny dla majonezu, niedopuszczalna obecność obcych zapachów.</text:span></text:p>
            <text:p text:style-name="P1"><text:span text:style-name="T20">Niedopuszczalne: obecność syntetycznych barwników organicznych, zanieczyszczenia mechaniczne, obecność pleśni, oznaki psucia, obce </text:span><text:soft-page-break/><text:span text:style-name="T20">zapachy i posmaki, obecność szkodników i ich pozostałości, rozhermetyzowanie słoika, uszkodzenia mechaniczne opakowań, ich zanieczyszczenia, brak oznakowania.</text:span></text:p>
            <text:p text:style-name="P1"><text:span text:style-name="T20">Opakowanie jednostkowe: szczelnie zamknięte słoje szklane o pojemności 400 ml – 700 ml.</text:span></text:p>
            <text:p text:style-name="P1"><text:span text:style-name="T14">Okres przydatności do spożycia deklarowany przez producenta powinien wynosić nie mniej niż 2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0227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akaron kokardki mini Lubella lub równoważne</text:span></text:p>
          </table:table-cell>
          <table:table-cell table:style-name="Tabela1.A1" office:value-type="string">
            <text:p text:style-name="P16"><text:span text:style-name="T8">Opakowanie jednostkowe: masa netto min. 400 g.</text:span></text:p>
            <text:p text:style-name="P1"><text:span text:style-name="T14">Skład: mąka makaronowa pszenna, woda</text:span></text:p>
            <text:p text:style-name="P1"><text:span text:style-name="T14">Wartości odżywcze w 100g produktu minimum:</text:span></text:p>
            <text:p text:style-name="P1"><text:span text:style-name="T14">wartość energetyczna 190 kcal</text:span></text:p>
            <text:list xml:id="list38429019" text:style-name="WWNum23">
              <text:list-item>
                <text:p text:style-name="P2"><text:span text:style-name="T14">białko 6,6 g</text:span></text:p>
              </text:list-item>
              <text:list-item>
                <text:p text:style-name="P17"><text:span text:style-name="T8">węglowodany 38 g</text:span></text:p>
              </text:list-item>
            </text:list>
            <text:p text:style-name="P16"><text:span text:style-name="T21">Barwa, smak i zapach swoisty, niedopuszczalny smak i zapach obcy, pleśni lub stęchlizny.</text:span></text:p>
            <text:p text:style-name="P1"><text:span text:style-name="T14">Okres </text:span><text:soft-page-break/><text:span text:style-name="T14">przydatności do spożycia deklarowany przez producenta powinien wynosić nie mniej niż 6 miesięcy od daty dostawy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8828" text:continue-list="list38450227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akaron kokardki Lubella lub równoważne</text:span></text:p>
          </table:table-cell>
          <table:table-cell table:style-name="Tabela1.A1" office:value-type="string">
            <text:p text:style-name="P16"><text:span text:style-name="T8">Opakowanie jednostkowe: masa netto min. 400 g.</text:span></text:p>
            <text:p text:style-name="P1"><text:span text:style-name="T14">Skład: mąka makaronowa pszenna, woda</text:span></text:p>
            <text:p text:style-name="P1"><text:span text:style-name="T14">Wartości odżywcze w 100 g produktu minimum:</text:span></text:p>
            <text:p text:style-name="P1"><text:span text:style-name="T14">wartość energetyczna 351 kcal</text:span></text:p>
            <text:list xml:id="list38438711" text:continue-list="list38429019" text:style-name="WWNum23">
              <text:list-item>
                <text:p text:style-name="P2"><text:span text:style-name="T14">białko 13 g</text:span></text:p>
              </text:list-item>
              <text:list-item>
                <text:p text:style-name="P17"><text:span text:style-name="T8">węglowodany 70 g</text:span></text:p>
              </text:list-item>
            </text:list>
            <text:p text:style-name="P16"><text:span text:style-name="T21">Barwa, smak i </text:span><text:soft-page-break/><text:span text:style-name="T21">zapach swoisty, niedopuszczalny smak i zapach obcy, pleśni lub stęchlizny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3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2100" text:continue-list="list38438828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akaron łazanki Lubella lub równoważne</text:span></text:p>
          </table:table-cell>
          <table:table-cell table:style-name="Tabela1.A2" office:value-type="string">
            <text:p text:style-name="P16"><text:span text:style-name="T8">Opakowanie jednostkowe: masa netto min. 500 g. Skład: mąka makaronowa pszenna, woda</text:span></text:p>
            <text:p text:style-name="P1"><text:span text:style-name="T14">Wartości odżywcze w 100 g produktu minimum:</text:span></text:p>
            <text:p text:style-name="P1"><text:span text:style-name="T14">wartość energetyczna </text:span><text:soft-page-break/><text:span text:style-name="T14">351 kcal</text:span></text:p>
            <text:list xml:id="list38444067" text:continue-list="list38438711" text:style-name="WWNum23">
              <text:list-item>
                <text:p text:style-name="P2"><text:span text:style-name="T14">białko 13 g</text:span></text:p>
              </text:list-item>
              <text:list-item>
                <text:p text:style-name="P17"><text:span text:style-name="T8">węglowodany 70 g</text:span></text:p>
              </text:list-item>
            </text:list>
            <text:p text:style-name="P16"><text:span text:style-name="T21">Barwa, smak i zapach swoisty, niedopuszczalny smak i zapach obcy, pleśni lub stęchlizny.</text:span></text:p>
            <text:p text:style-name="P16"><text:span text:style-name="T8">Okres przydatności do spożycia deklarowany przez producenta powinien wynosić nie mniej niż 6 miesięcy od daty dostawy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2753" text:continue-list="list38442100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akaron muszelki</text:span></text:p>
          </table:table-cell>
          <table:table-cell table:style-name="Tabela1.A2" office:value-type="string">
            <text:p text:style-name="P16"><text:span text:style-name="T8">Opakowanie jednostkowe: masa netto min. 500 g.</text:span></text:p>
            <text:p text:style-name="P1"><text:span text:style-name="T14">Skład: mąka makaronowa pszenna, </text:span><text:soft-page-break/><text:span text:style-name="T14">woda</text:span></text:p>
            <text:p text:style-name="P1"><text:span text:style-name="T14">Wartości odżywcze w 100 g produktu minimum:</text:span></text:p>
            <text:p text:style-name="P1"><text:span text:style-name="T14">wartość energetyczna 351 kcal</text:span></text:p>
            <text:list xml:id="list38416653" text:style-name="WWNum25">
              <text:list-item>
                <text:p text:style-name="P3"><text:span text:style-name="T14">białko 13 g</text:span></text:p>
              </text:list-item>
              <text:list-item>
                <text:p text:style-name="P18"><text:span text:style-name="T8">węglowodany 70 g</text:span></text:p>
              </text:list-item>
            </text:list>
            <text:p text:style-name="P16"><text:span text:style-name="T21">Barwa, smak i zapach swoisty, niedopuszczalny smak i zapach obcy, pleśni lub stęchlizny.</text:span></text:p>
            <text:p text:style-name="P16"><text:span text:style-name="T8">Okres przydatności do spożycia deklarowany przez producenta powinien wynosić nie </text:span><text:soft-page-break/><text:span text:style-name="T8">mniej niż 6 miesięcy od daty dostawy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3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2966" text:continue-list="list38452753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akaron krajaneczka/nitka Lubella lub równoważne</text:span></text:p>
          </table:table-cell>
          <table:table-cell table:style-name="Tabela1.A2" office:value-type="string">
            <text:p text:style-name="P1"><text:span text:style-name="T14">Opakowanie jednostkowe </text:span><text:span text:style-name="T20">masa netto min. 250 g.</text:span></text:p>
            <text:p text:style-name="P1"><text:span text:style-name="T14">Skład: Mąka makaronowa pszenna, masa jajowa pasteryzowana (min. 9%)</text:span></text:p>
            <text:p text:style-name="P1"><text:span text:style-name="T14">Wartości odżywcze w 100 g produktu minimum:</text:span></text:p>
            <text:p text:style-name="P1"><text:span text:style-name="T14">Wartość energetyczna 351 kcal</text:span></text:p>
            <text:list xml:id="list38423646" text:style-name="WWNum19">
              <text:list-item>
                <text:p text:style-name="P4"><text:span text:style-name="T14">Białko 13 g</text:span></text:p>
              </text:list-item>
              <text:list-item>
                <text:p text:style-name="P4"><text:span text:style-name="T14">węglowodany 70 g</text:span></text:p>
              </text:list-item>
            </text:list>
            <text:p text:style-name="P16"><text:span text:style-name="T21">Barwa, smak i zapach swoisty, niedopuszczalny smak i </text:span><text:soft-page-break/><text:span text:style-name="T21">zapach obcy, pleśni lub stęchlizny.</text:span></text:p>
            <text:p text:style-name="P16"><text:span text:style-name="T8">Okres przydatności do spożycia deklarowany przez producenta powinien wynosić nie mniej niż 6 miesięcy od daty dostawy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8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3709" text:continue-list="list38442966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akaron penne Lubella lub równoważne</text:span></text:p>
          </table:table-cell>
          <table:table-cell table:style-name="Tabela1.A2" office:value-type="string">
            <text:p text:style-name="P1"><text:span text:style-name="T14">Opakowanie jednostkowe </text:span><text:span text:style-name="T20">masa netto min. 400 g.</text:span></text:p>
            <text:p text:style-name="P1"><text:span text:style-name="T14">Skład: Mąka makaronowa pszenna, masa jajowa pasteryzowana (min. 9%)</text:span></text:p>
            <text:p text:style-name="P1"><text:span text:style-name="T14">Wartości odżywcze w 100 g produktu minimum:</text:span></text:p>
            <text:p text:style-name="P1"><text:span text:style-name="T14">Wartość energetyczna 351 kcal</text:span></text:p>
            <text:list xml:id="list38446584" text:continue-list="list38423646" text:style-name="WWNum19">
              <text:list-item>
                <text:p text:style-name="P4"><text:span text:style-name="T14">Białk</text:span><text:soft-page-break/><text:span text:style-name="T14">o 13 g</text:span></text:p>
              </text:list-item>
              <text:list-item>
                <text:p text:style-name="P4"><text:span text:style-name="T14">węglowodany 70 g</text:span></text:p>
              </text:list-item>
            </text:list>
            <text:p text:style-name="P16"><text:span text:style-name="T21">Barwa, smak i zapach swoisty, niedopuszczalny smak i zapach obcy, pleśni lub stęchlizny.</text:span></text:p>
            <text:p text:style-name="P1"><text:span text:style-name="T14">Okres przydatności do spożycia deklarowany przez producenta powinien wynosić nie mniej niż 6 miesięcy od daty dostawy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6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1475" text:continue-list="list38423709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akaron spaghetti Lubella lub równoważne</text:span></text:p>
          </table:table-cell>
          <table:table-cell table:style-name="Tabela1.A2" office:value-type="string">
            <text:p text:style-name="P1"><text:span text:style-name="T14">Opakowanie jednostkowe </text:span><text:span text:style-name="T20">masa netto min. 500 g.</text:span></text:p>
            <text:p text:style-name="P1"><text:span text:style-name="T14">Skład: mąka makaronowa pszenna, woda</text:span></text:p>
            <text:p text:style-name="P1"><text:span text:style-name="T14">Wartości </text:span><text:soft-page-break/><text:span text:style-name="T14">odżywcze w 100 g produktu minimum:</text:span></text:p>
            <text:p text:style-name="P1"><text:span text:style-name="T14">Wartość energetyczna 351 kcal</text:span></text:p>
            <text:list xml:id="list38424495" text:continue-list="list38446584" text:style-name="WWNum19">
              <text:list-item>
                <text:p text:style-name="P4"><text:span text:style-name="T14">Białko 13 g</text:span></text:p>
              </text:list-item>
              <text:list-item>
                <text:p text:style-name="P4"><text:span text:style-name="T14">węglowodany 70 g</text:span></text:p>
              </text:list-item>
            </text:list>
            <text:p text:style-name="P16"><text:span text:style-name="T8">Długość makaronu nie mniejsza niż 24cm.</text:span></text:p>
            <text:p text:style-name="P16"><text:span text:style-name="T21">Barwa, smak i zapach swoisty, niedopuszczalny smak i zapach obcy, pleśni lub stęchlizny.</text:span></text:p>
            <text:p text:style-name="P16"><text:span text:style-name="T8">Okres przydatności do spożycia deklarowany przez producenta </text:span><text:soft-page-break/><text:span text:style-name="T8">powinien wynosić nie mniej niż 6 miesięcy od daty dostawy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6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5554" text:continue-list="list38451475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akaron świderki Lubella lub równoważne</text:span></text:p>
          </table:table-cell>
          <table:table-cell table:style-name="Tabela1.A2" office:value-type="string">
            <text:p text:style-name="P16"><text:span text:style-name="T8">Opakowanie jednostkowe: </text:span><text:span text:style-name="T21">masa netto min. 500 g</text:span></text:p>
            <text:p text:style-name="P1"><text:span text:style-name="T14">Skład: mąka makaronowa pszenna, woda</text:span></text:p>
            <text:p text:style-name="P1"><text:span text:style-name="T14">Wartości odżywcze w 100 g produktu minimum:</text:span></text:p>
            <text:p text:style-name="P1"><text:span text:style-name="T14">wartość energetyczna 351 kcal</text:span></text:p>
            <text:list xml:id="list38444991" text:style-name="WWNum20">
              <text:list-item>
                <text:p text:style-name="P5"><text:span text:style-name="T14">białko 13 g</text:span></text:p>
              </text:list-item>
              <text:list-item>
                <text:p text:style-name="P19"><text:span text:style-name="T8">węglowodany 70 g</text:span></text:p>
              </text:list-item>
            </text:list>
            <text:p text:style-name="P16"><text:span text:style-name="T21">Barwa, smak i zapach swoisty, niedopuszczalny smak i zapach obcy, </text:span><text:soft-page-break/><text:span text:style-name="T21">pleśni lub stęchlizny.</text:span></text:p>
            <text:p text:style-name="P16"><text:span text:style-name="T8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6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9044" text:continue-list="list38425554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akaron świderki kolorowe Lubella lub równoważne</text:span></text:p>
          </table:table-cell>
          <table:table-cell table:style-name="Tabela1.A1" office:value-type="string">
            <text:p text:style-name="P16"><text:span text:style-name="T8">Opakowanie jednostkowe: </text:span><text:span text:style-name="T21">masa netto min. 400 g</text:span></text:p>
            <text:p text:style-name="P1"><text:span text:style-name="T14">Skład: mąka makaronowa pszenna, woda, pomidory w proszku, szpinak w proszku. Niedopuszczalne barwniki sztuczne.</text:span></text:p>
            <text:p text:style-name="P1"><text:span text:style-name="T14">Wartości odżywcze w 100 g produktu minimum:</text:span></text:p>
            <text:p text:style-name="P1"><text:soft-page-break/><text:span text:style-name="T14">wartość energetyczna 356 kcal</text:span></text:p>
            <text:list xml:id="list38444111" text:continue-list="list38444991" text:style-name="WWNum20">
              <text:list-item>
                <text:p text:style-name="P5"><text:span text:style-name="T14">białko 14 g</text:span></text:p>
              </text:list-item>
              <text:list-item>
                <text:p text:style-name="P19"><text:span text:style-name="T8">węglowodany 70 g</text:span></text:p>
              </text:list-item>
            </text:list>
            <text:p text:style-name="P16"><text:span text:style-name="T21">Barwa, smak i zapach swoisty, niedopuszczalny smak i zapach obcy, pleśni lub stęchlizny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3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8070" text:continue-list="list38439044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ąka pszenna poznańska typ 500</text:span></text:p>
          </table:table-cell>
          <table:table-cell table:style-name="Tabela1.A2" office:value-type="string">
            <text:p text:style-name="P16"><text:span text:style-name="T10">Mąka pszenna poznańska typ 500 - otrzymana z oczyszczoneg</text:span><text:soft-page-break/><text:span text:style-name="T10">o ziarna pszenicy (Triticum aestivum ssp. vulgare). </text:span><text:span text:style-name="T8">Opakowania jednostkowe – torby papierowe, wykonane z materiałów opakowaniowych przeznaczonych do kontaktu z żywnością. Masa netto 1 kg.</text:span></text:p>
            <text:p text:style-name="P16"><text:span text:style-name="T8">Zapach i barwa swoiste, niedopuszczalny zapach pleśni, stęchły i inny nieswoisty. Niedopuszczalna obecność zanieczyszczeń mechanicznych, szkodników </text:span><text:soft-page-break/><text:span text:style-name="T8">oraz domieszek.</text:span></text:p>
            <text:p text:style-name="P16"><text:span text:style-name="T8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8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2108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ąka ziemniaczana Kupiec lub równoważne</text:span></text:p>
          </table:table-cell>
          <table:table-cell table:style-name="Tabela1.A2" office:value-type="string">
            <text:p text:style-name="P16"><text:span text:style-name="T8">Otrzymana przez mechaniczne oddzielenie ziarenek skrobi od pozostałych części składowych ziemniaka. Produkt w formie białego proszku. Opakowania jednostkowe – torby papierowe, wykonane z materiałów opakowaniow</text:span><text:soft-page-break/><text:span text:style-name="T8">ych przeznaczonych do kontaktu z żywnością. Masa netto 500 g.</text:span></text:p>
            <text:p text:style-name="P16"><text:span text:style-name="T8">Zapach i barwa swoiste, niedopuszczalny zapach pleśni, stęchły i inny nieswoisty. Niedopuszczalna obecność zanieczyszczeń mechanicznych, szkodników oraz domieszek.</text:span></text:p>
            <text:p text:style-name="P16"><text:span text:style-name="T8">Okres przydatności do spożycia deklarowany przez producenta powinien wynosić nie mniej niż 3 miesiące od </text:span><text:soft-page-break/><text:span text:style-name="T8">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0614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Table_20_Contents"><text:span text:style-name="T11">Miód naturalny pszczeli</text:span></text:p>
          </table:table-cell>
          <table:table-cell table:style-name="Tabela1.C41" office:value-type="string">
            <text:p text:style-name="P1"><text:span text:style-name="T20">Miód nektarowy, przeznaczony do spożycia. Produkt naturalny, wytwarzany przez pszczoły. Barwa: od prawie bezbarwnej do ciemnobrązowej; konsystencja: płynna, lepka, częściowo lub całkowicie skrystalizowana, dopuszczalna niejednorodna konsystencja, brak ciał obcych; smak – słodki, zmienny w zależności od odmiany, niedozwolony </text:span><text:soft-page-break/><text:span text:style-name="T20">smak nietypowy, obcy dla danej odmiany miodu, smak mogący wskazywać zepsucie; bez konserwantów i innych dodatkowych, w tym organicznych lub nieorganicznych substancji obcych; niedopuszczalne są oznaki fermentacji.</text:span></text:p>
            <text:p text:style-name="P1"><text:span text:style-name="T22">Niedopuszczalny produkt o sztucznie zmienionej kwasowości lub którego naturalne enzymy zostały częściowo lub całkowicie zniszczone </text:span><text:soft-page-break/><text:span text:style-name="T22">przez ogrzewanie. Niedopuszczalne jest zafałszowanie miodu sacharozą, syropem skrobiowym, melasą, sztucznym miodem</text:span><text:span text:style-name="T20">.</text:span></text:p>
            <text:p text:style-name="P1"><text:span text:style-name="T20">Zawartość wody nie więcej niż 20%, zawartość fruktozy i glukozy nie mniej niż 60 g/100 g miodu nektarowego.</text:span></text:p>
            <text:p text:style-name="P1"><text:span text:style-name="T20">Opakowanie jednostkowe: słój szklany, szczelnie zakręcony, poj. netto min. 0,9 l.</text:span></text:p>
            <text:p text:style-name="P1"><text:span text:style-name="T20">Okres przydatności do spożycia deklarowany </text:span><text:soft-page-break/><text:span text:style-name="T20">przez producenta powinien wynosić </text:span><text:span text:style-name="T22">nie mniej niż 24 miesiące od daty dostawy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5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8419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usztarda francuska</text:span></text:p>
          </table:table-cell>
          <table:table-cell table:style-name="Tabela1.A1" office:value-type="string">
            <text:p text:style-name="P1"><text:span text:style-name="T20">Przyprawa otrzymana z pełnych ziaren żółtej i brązowej gorczycy, które nadają jej charakterystyczny smak i wygląd, wody, soli, cukru, octu i innych składników smakowo-zapachowych, bez dodatku lub z dodatkiem przypraw. Stan opakowania- opakowanie zamknięte, nieuszkodzone, bez śladów </text:span><text:soft-page-break/><text:span text:style-name="T20">wycieku zawartości. Barwa i wygląd- właściwa dla zastosowanych surowców i ewentualnie dodanych składników smakowo-zapachowych. Smak piekący, silny </text:span><text:span text:style-name="T18">dla musztardy francuskiej</text:span><text:span text:style-name="T20">; bez obcych posmaków. Zapach właściwy dla musztardy, z wyczuwalnym zapachem przypraw i użytych składników smakowo-zapachowych; bez zapachów obcych.</text:span></text:p>
            <text:p text:style-name="P1"><text:span text:style-name="T20">Niedopuszczalne: obecność syntetycznych barwników </text:span><text:soft-page-break/><text:span text:style-name="T20">organicznych, konserwantów, zanieczyszczenia mechaniczne, obecność pleśni, oznaki psucia, obce zapachy i posmaki, obecność szkodników i ich pozostałości, rozhermetyzowanie/rozszczelnienie słoika, uszkodzenia mechaniczne opakowań, ich zanieczyszczenia, brak oznakowania.</text:span></text:p>
            <text:p text:style-name="P1"><text:span text:style-name="T20">Opakowanie jednostkowe zabezpieczone zdejmowanym wieczkiem lub nakrętką, </text:span><text:soft-page-break/><text:span text:style-name="T20">kubeczki lub słoje wykonane z materiału opakowaniowego dopuszczonego do kontaktu z żywnością. Masa netto produktu deklarowana przez producenta: od 175 g do 220 g.</text:span></text:p>
            <text:p text:style-name="P1"><text:span text:style-name="T14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4848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Musztarda sarepska / stołowa</text:span></text:p>
          </table:table-cell>
          <table:table-cell table:style-name="Tabela1.A1" office:value-type="string">
            <text:p text:style-name="P1"><text:span text:style-name="T20">Przyprawa otrzymana z ziarna gorczycy, wody, soli, cukru, octu i innych </text:span><text:soft-page-break/><text:span text:style-name="T20">składników smakowo-zapachowych, bez dodatku lub z dodatkiem przypraw. Stan opakowania- opakowanie zamknięte, nieuszkodzone, bez śladów wycieku zawartości. Barwa i wygląd- właściwa dla zastosowanych surowców i ewentualnie dodanych składników smakowo-zapachowych; dopuszcza się obecność czarnych punktów w przypadku stosowania gorczycy czarnej. </text:span><text:soft-page-break/><text:span text:style-name="T20">Konsystencja- masa jednolita, gęsta z niedopuszczalną obecnością drobnych cząstek. Smak- piekący, silny </text:span><text:span text:style-name="T18">dla musztardy sarepskiej lub stołowej</text:span><text:span text:style-name="T20">; bez obcych posmaków. Zapach- właściwy dla musztardy, z wyczuwalnym zapachem przypraw i użytych składników smakowo-zapachowych; bez zapachów obcych.</text:span></text:p>
            <text:p text:style-name="P1"><text:span text:style-name="T20">Niedopuszczalne: obecność syntetycznych barwników organicznych, konserwantó</text:span><text:soft-page-break/><text:span text:style-name="T20">w, zanieczyszczenia mechaniczne, obecność pleśni, oznaki psucia, obce zapachy i posmaki, obecność szkodników i ich pozostałości, rozhermetyzowanie/rozszczelnienie słoika, uszkodzenia mechaniczne opakowań, ich zanieczyszczenia, brak oznakowania.</text:span></text:p>
            <text:p text:style-name="P1"><text:span text:style-name="T20">Opakowanie jednostkowe zabezpieczone zdejmowanym wieczkiem lub nakrętką, kubeczki lub słoje </text:span><text:soft-page-break/><text:span text:style-name="T20">wykonane z materiału opakowaniowego dopuszczonego do kontaktu z żywnością. Masa netto produktu deklarowana przez producenta: od 175 g do 220 g.</text:span></text:p>
            <text:p text:style-name="P1"><text:span text:style-name="T14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8711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Nasiona kopru włoskiego</text:span></text:p>
          </table:table-cell>
          <table:table-cell table:style-name="Tabela1.A2" office:value-type="string">
            <text:p text:style-name="P1"><text:span text:style-name="T20">Produkt otrzymany z wysuszonych nasion kopru włoskiego. </text:span><text:span text:style-name="T14">Opakowanie jednostkowe masa netto 100 g. Okres </text:span><text:soft-page-break/><text:span text:style-name="T14">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1137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Ocet jabłkowy winny Kamis lub równoważne</text:span></text:p>
          </table:table-cell>
          <table:table-cell table:style-name="Tabela1.A1" office:value-type="string">
            <text:p text:style-name="P1"><text:span text:style-name="T14">Produkt przeznaczony do spożycia, wytwarzany z soku jabłkowego w procesie fermentacji octowej. Stężenie kwasu octowego w occie jabłkowym od 6 do 10%. Inne składniki i materiały pomocnicze zgodnie z obowiązującym prawem.</text:span></text:p>
            <text:p text:style-name="P1"><text:span text:style-name="T14">Opakowanie jednostkowe </text:span><text:soft-page-break/><text:span text:style-name="T14">– ocet winny pakowany w butelki szklane z nakrętką (materiał opakowaniowy dopuszczony do kontaktu z żywnością) o pojemności od 0,25 l do 0,33 l.</text:span></text:p>
            <text:p text:style-name="P1"><text:span text:style-name="T14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23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1676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Oliwki zielone w zalewie</text:span></text:p>
          </table:table-cell>
          <table:table-cell table:style-name="Tabela1.A2" office:value-type="string">
            <text:p text:style-name="Standard"><text:span text:style-name="T20">Produkt otrzymany ze świeżych zielonych oliwek zalanych wodnym roztworem soli </text:span><text:soft-page-break/><text:span text:style-name="T20">kuchennej, z dodatkiem środka zakwaszającego i/lub kwasu mlekowego, utrwalony termicznie w opakowaniach hermetycznie zamkniętych. Wygląd: oliwki całe, drylowane (bez pestki), o wyrównanej wielkości, o barwie oliwkowej. Konsystencja miękka, jędrna, wyrównana w opakowaniu. Smak i zapach charakterystyczny dla oliwek konserwowych, bez posmaków i </text:span><text:soft-page-break/><text:span text:style-name="T20">zapachów obcych.</text:span></text:p>
            <text:p text:style-name="Standard"><text:span text:style-name="T20">Opakowanie: słoik szklany zakręcany. Masa netto oliwek odciekniętych nie mniej niż 200 g.</text:span></text:p>
            <text:p text:style-name="Standard"><text:span text:style-name="T14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5142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Ogórki konserwowe Krakus lub równoważne</text:span></text:p>
          </table:table-cell>
          <table:table-cell table:style-name="Tabela1.A1" office:value-type="string">
            <text:p text:style-name="P1"><text:span text:style-name="T20">Produkt otrzymany ze świeżych całych ogórków, przypraw aromatyczno-smakowych, zalanych zalewą octową z dodatkiem soli i cukru, </text:span><text:soft-page-break/><text:span text:style-name="T20">utrwalony przez pasteryzację w opakowaniu hermetycznie zamkniętym.</text:span></text:p>
            <text:p text:style-name="P1"><text:span text:style-name="T20">Powierzchnia ogórków wolna od uszkodzeń mechanicznych i plam chorobowych; lekkie otarcie brodawek nie stanowi wady. Barwa zalewy jasnożółta; klarowna z lekką opalizacją; dopuszcza się osad pochodzący z przypraw. Konsystencja: ogórki jędrne, chrupkie; na przekroju poprzecznym widoczne słabo </text:span><text:soft-page-break/><text:span text:style-name="T20">wykształcone nasiona. Smak kwaśno-słodki z wyczuwalnym smakiem i aromatem przypraw; bez posmaków i zapachów obcych. Długość ogórków 6-11 cm.</text:span></text:p>
            <text:p text:style-name="P1"><text:span text:style-name="T20">Opakowanie: słoik szklany zakręcany. Masa netto nie mniej niż 860 g. Stosunek masy ogórków odciekniętych do deklarowanej masy netto, %(m/m), nie mniej niż 50%.</text:span></text:p>
            <text:p text:style-name="P1"><text:span text:style-name="T20">Niedopuszczalne: obce posmaki, </text:span><text:soft-page-break/><text:span text:style-name="T20">zapachy, smak stęchły, niedostateczna ocena organoleptyczna produktu, objawy zapleśnienia, psucia, obecność zanieczyszczeń mechanicznych, rozhermetyzo-wanie słoika, obecność szkodników, brak oznakowania opakowań, ich uszkodzenia mechaniczne, zabrudzenia. </text:span></text:p>
            <text:p text:style-name="P1"><text:span text:style-name="T14">Okres przydatności do spożycia deklarowany przez producenta powinien wynosić nie </text:span><text:soft-page-break/><text:span text:style-name="T14">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3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2054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Olej rzepakowy - Kujawski lub równoważny</text:span></text:p>
          </table:table-cell>
          <table:table-cell table:style-name="Tabela1.A2" office:value-type="string">
            <text:p text:style-name="P16"><text:span text:style-name="T8">Opakowanie jednostkowe butelka z tworzywa sztucznego, obj. netto: 1 l </text:span></text:p>
            <text:p text:style-name="P16"><text:span text:style-name="T8">Skład: 100% rafinowany olej rzepakowy z pierwszego tłoczenia, filtrowany na zimno, zawierający: kwasy: Omega-3 m</text:span><text:span text:style-name="T13">in. 8,0 g/100g produktu</text:span><text:span text:style-name="T8">.</text:span></text:p>
            <text:p text:style-name="P16"><text:span text:style-name="T8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9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1099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Oliwa z oliwek Extra Virgin</text:span></text:p>
          </table:table-cell>
          <table:table-cell table:style-name="Tabela1.A1" office:value-type="string">
            <text:p text:style-name="P16"><text:span text:style-name="T8">Oliwa z oliwek uzyskana bezpośrednio z oliwek i wyłącznie za pomocą środków mechanicznych. Oliwa z pierwszego tłoczenia. Extra Virgin. Wygląd: płyn klarowny, przejrzysty, bez osadu. Barwa jasnozielonkawa.</text:span></text:p>
            <text:p text:style-name="P16"><text:span text:style-name="T8">Smak i zapach- charakterystyczny, bez zapachów i posmaków obcych. Niedopuszczalne: zanieczyszczenia mechaniczne, nalot pleśni, oznaki psucia, </text:span><text:soft-page-break/><text:span text:style-name="T8">jełczenia, obecność szkodników i ich pozostałości, obce zapachy i posmaki, uszkodzenia mechaniczne opakowań, ich zanieczyszczenia, brak oznakowania.</text:span></text:p>
            <text:p text:style-name="P16"><text:span text:style-name="T8">Opakowania jednostkowe - opakowania wykonane z materiałów opakowaniowych przeznaczonych do kontaktu z żywnością o pojemności 1 litra.</text:span></text:p>
            <text:p text:style-name="P16"><text:span text:style-name="T8">Okres przydatności do spożycia deklarowany przez producenta powinien </text:span><text:soft-page-break/><text:span text:style-name="T8">wynosić nie mniej niż 6 miesięcy od daty dostawy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1461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Oregano suszone Kamis lub równoważne</text:span></text:p>
          </table:table-cell>
          <table:table-cell table:style-name="Tabela1.A2" office:value-type="string">
            <text:p text:style-name="P1"><text:span text:style-name="T14">Ziele oregano otarte. Opakowanie jednostkowe masa netto min. 10 g. 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7169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Papryka konserwowa (marynowana) krojona</text:span></text:p>
          </table:table-cell>
          <table:table-cell table:style-name="Tabela1.A1" office:value-type="string">
            <text:p text:style-name="P1"><text:span text:style-name="T14">Produkt otrzymany ze świeżych, dojrzałych strąków papryki półsłodkiej, słodkiej, pozbawionej części niejadalnych, w zalewie </text:span><text:soft-page-break/><text:span text:style-name="T14">octowej z dodatkiem soli, cukru, olejów jadalnych oraz roślinnych przypraw aromatyczno-smakowych, utrwalony przez pasteryzację. Wygląd zewnętrzny papryki - strąki krojone na ćwiartki lub połówki, o wyrównanej wielkości, barwa właściwa dla danej odmiany; zalewy- opalizująca z zawiesiną i osadem z tkanki warzyw. Konsystencja- papryka jędrna lub lekko miękka, </text:span><text:soft-page-break/><text:span text:style-name="T14">lecz nierozpadająca się. Smak i zapach - słodko-kwaśny, złagodzony dodatkiem oleju, charakterystyczny dla papryki marynowanej, bez posmaków i zapachów obcych.</text:span></text:p>
            <text:p text:style-name="P1"><text:span text:style-name="T14">Zawartość papryki uszkodzonej mechanicznie oraz z plamami pochodzenia fizjologicznego- <text:s/>nie więcej niż 5%. Stosunek masy papryki po oddzieleniu zalewy do deklarowanej </text:span><text:soft-page-break/><text:span text:style-name="T14">masy netto- nie mniej niż 45%. Chlorek sodu- nie więcej niż 1,0%.</text:span></text:p>
            <text:p text:style-name="P1"><text:span text:style-name="T14">Niedopuszczalne: obce posmaki, zapachy, smak stęchły, niedostateczna ocena organoleptyczna produktu, objawy zapleśnienia, psucia, obecność zanieczyszczeń mechanicznych, rozhermetyzo-wanie słoika, obecność szkodników, brak oznakowania opakowań, ich uszkodzenia mechaniczne, zabrudzenia.</text:span></text:p>
            <text:p text:style-name="P6"><text:soft-page-break/><text:span text:style-name="T14">Opakowania jednostkowe stanowią słoiki szklane szczelnie zakręcane, masa netto deklarowana przez producenta nie mniej niż 680 g.</text:span></text:p>
            <text:p text:style-name="P6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5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26516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Papryka mielona ostra Kamis lub równoważne</text:span></text:p>
          </table:table-cell>
          <table:table-cell table:style-name="Tabela1.A1" office:value-type="string">
            <text:p text:style-name="P1"><text:span text:style-name="T20">Przyprawa naturalna otrzymywana <text:s/>z wysuszonych i zmielonych owoców papryki. </text:span></text:p>
            <text:p text:style-name="P1"><text:span text:style-name="T20">Wygląd ogólny- sypki </text:span><text:soft-page-break/><text:span text:style-name="T20">proszek. Barwa- charakterystyczna dla użytego składnika. Smak i zapach – ostry i piekący, charakterystyczny dla użytego składnika, bez posmaków i obcych zapachów.</text:span></text:p>
            <text:p text:style-name="P1"><text:span text:style-name="T14">Opakowanie jednostkowe masa netto min. 15 g. 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3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0451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Papryka mielona słodka Kamis </text:span><text:soft-page-break/><text:span text:style-name="T18">lub równoważne</text:span></text:p>
          </table:table-cell>
          <table:table-cell table:style-name="Tabela1.A1" office:value-type="string">
            <text:p text:style-name="P1"><text:span text:style-name="T20">Przyprawa naturalna otrzymywana <text:s/></text:span><text:soft-page-break/><text:span text:style-name="T20">z wysuszonych i zmielonych owoców papryki. </text:span></text:p>
            <text:p text:style-name="P1"><text:span text:style-name="T20">Wygląd ogólny- sypki proszek. Barwa- charakterystyczna dla użytego składnika. Smak i zapach – łagodny i słodki, charakterystyczny dla użytego składnika, bez posmaków i obcych zapachów.</text:span></text:p>
            <text:p text:style-name="P1"><text:span text:style-name="T14">Opakowanie jednostkowe masa netto min. 15 g. Okres przydatności do spożycia deklarowany przez producenta </text:span><text:soft-page-break/><text:span text:style-name="T14">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6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4368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Pestki dyni łuskane</text:span></text:p>
          </table:table-cell>
          <table:table-cell table:style-name="Tabela1.A2" office:value-type="string">
            <text:p text:style-name="P16"><text:span text:style-name="T21">Produkt otrzymany z wysuszonych, łuskanych nasion dyni. </text:span><text:span text:style-name="T8">Opakowanie jednostkowe masa netto 1000 g. 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1410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Pieprz czarny mielony Kamis lub równoważne</text:span></text:p>
          </table:table-cell>
          <table:table-cell table:style-name="Tabela1.A2" office:value-type="string">
            <text:p text:style-name="P16"><text:span text:style-name="T8">Produkt otrzymany z wysuszonych i zmielonych ziaren pieprzu czarnego, używany do poprawy smaku potraw. </text:span><text:soft-page-break/><text:span text:style-name="T8">Opakowanie jednostkowe masa netto min. 15 g. 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8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2440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Pieprz czarny ziarnisty Kamis lub równoważne</text:span></text:p>
          </table:table-cell>
          <table:table-cell table:style-name="Tabela1.A2" office:value-type="string">
            <text:p text:style-name="P16"><text:span text:style-name="T8">Produkt otrzymany z wysuszonych ziaren pieprzu czarnego, używany do poprawy smaku potraw. Opakowanie jednostkowe masa netto min. 20 g. Okres przydatności do spożycia deklarowany przez </text:span><text:soft-page-break/><text:span text:style-name="T8">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9847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Pieprz ziołowy Kamis lub równoważne</text:span></text:p>
          </table:table-cell>
          <table:table-cell table:style-name="Tabela1.A2" office:value-type="string">
            <text:p text:style-name="P16"><text:span text:style-name="T8">Opakowanie jednostkowe masa netto min. 15g. Skład (podano minimalne wartości %): gorczyca biała, kolendra 23,5%, papryka słodka, kminek 14,5%, majeranek 14%, chili 3%, liście laurowe. Okres przydatności do spożycia deklarowany przez producenta powinien wynosić nie mniej niż 6 miesięcy od </text:span><text:soft-page-break/><text:span text:style-name="T8">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9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0405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Table_20_Contents"><text:span text:style-name="T11">Pomidor suszony w oleju Kier lub równoważne</text:span></text:p>
          </table:table-cell>
          <table:table-cell table:style-name="Tabela1.A2" office:value-type="string">
            <text:p text:style-name="P1"><text:span text:style-name="T20">Opakowania jednostkowe słoiki szklane, z zakrętką, masa netto 280-340 g. Produkt pasteryzowany, nie może być konserwowany chemicznie.</text:span></text:p>
            <text:p text:style-name="P16"><text:span text:style-name="T8">Skład: suszone pomidory (połówki), olej rzepakowy, sól, przyprawy: czosnek, kapary, regulator kwasowości: kwas octowy i kwas cytrynowy, przeciwutleniacz: kwas askorbinowy (witamina C).</text:span></text:p>
            <text:p text:style-name="P16"><text:span text:style-name="T8">Okres </text:span><text:soft-page-break/><text:span text:style-name="T8">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8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38941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Table_20_Contents"><text:span text:style-name="T11">Pomidory w puszce-Łowicz lub równoważne</text:span></text:p>
          </table:table-cell>
          <table:table-cell table:style-name="Tabela1.A2" office:value-type="string">
            <text:p text:style-name="P16"><text:span text:style-name="T8">Opakowanie jednostkowe puszka masa netto min. 400 g.</text:span></text:p>
            <text:p text:style-name="P16"><text:span text:style-name="T8">Skład: całe pomidory bez skóry w soku pomidorowym, sól</text:span></text:p>
            <text:p text:style-name="P16"><text:span text:style-name="T8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40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5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41813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Powidła śliwkowe</text:span></text:p>
          </table:table-cell>
          <table:table-cell table:style-name="Tabela1.A1" office:value-type="string">
            <text:p text:style-name="P1"><text:span text:style-name="T14">Produkt o odpowiedniej konsystencji, </text:span><text:soft-page-break/><text:span text:style-name="T14">otrzymany przez gotowanie, po oddzieleniu części niejadalnych, śliwek węgierek świeżych, mrożonych, pasteryzowanych lub pulp, z dodatkiem cukru i innych zgodnie z obowiązującym prawem.</text:span></text:p>
            <text:p text:style-name="P1"><text:span text:style-name="T20">Do sporządzenia 100 g. produktu użyto min. 180 g śliwek. Łączna zawartość cukru nie więcej niż 50 g na 100 g produktu.</text:span></text:p>
            <text:p text:style-name="P1"><text:span text:style-name="T14">Wygląd i konsystencja: gęsta, smarowna </text:span><text:soft-page-break/><text:span text:style-name="T14">masa z ewentualnymi fragmentami miąższu owoców, skórki i innych użytych składników. Barwa brunatna z odcieniem czerwonym. Smak słodko-kwaśny, bez posmaków obcych. Zapach charakterystyczny dla powideł, bez zapachów obcych. Niedopuszczalne: objawy zapleśnienia lub zafermentowania.</text:span></text:p>
            <text:p text:style-name="P1"><text:span text:style-name="T20">Opakowania jednostkowe słoiki szklane, z zakrętką, masa netto 280-340 g. </text:span><text:soft-page-break/><text:span text:style-name="T20">Produkt pasteryzowany, nie może być konserwowany chemicznie.</text:span></text:p>
            <text:p text:style-name="P1"><text:span text:style-name="T20">Okres przydatności do spożycia dżemu deklarowany przez producenta powinien wynosić nie mniej niż 6 miesięcy od daty dostawy do </text:span></text:p>
            <text:p text:style-name="P1"><text:span text:style-name="T20">magazynu odbiorc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4069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Proszek do pieczenia</text:span></text:p>
          </table:table-cell>
          <table:table-cell table:style-name="Tabela1.A1" office:value-type="string">
            <text:p text:style-name="P1"><text:span text:style-name="T14">Produkt przeznaczony do spulchniania ciast. Składniki: środki spulchniające, kwaśny węglan sodowy, mąka pszenna. </text:span><text:soft-page-break/><text:span text:style-name="T14">Wygląd ogólny- sypki proszek. Barwa- biała. Smak i zapach – <text:s/>bez posmaków i obcych zapachów.</text:span></text:p>
            <text:p text:style-name="P1"><text:span text:style-name="T14">Opakowanie jednostkowe – opakowania wykonane z materiałów opakowaniowych przeznaczonych do kontaktu z żywnością o masie 30- 50 g.</text:span></text:p>
            <text:p text:style-name="P1"><text:span text:style-name="T14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23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38954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3">Przecier pomidorowy – Łowicz lub równoważny</text:span></text:p>
          </table:table-cell>
          <table:table-cell table:style-name="Tabela1.A2" office:value-type="string">
            <text:p text:style-name="P16"><text:span text:style-name="T8">Opakowanie jednostkowe karton masa netto min. 500g.</text:span></text:p>
            <text:p text:style-name="P16"><text:span text:style-name="T8">Wartości odżywcze w 100 g produktu minimum:</text:span></text:p>
            <text:p text:style-name="P16"><text:span text:style-name="T8">Wartość energetyczna–24 kcal</text:span></text:p>
            <text:list xml:id="list38436163" text:style-name="WWNum29">
              <text:list-item>
                <text:p text:style-name="P20"><text:span text:style-name="T8">Tłuszcz – 0,25 g</text:span></text:p>
              </text:list-item>
              <text:list-item>
                <text:p text:style-name="P20"><text:span text:style-name="T8">Węglowodany – 3,75 g</text:span></text:p>
              </text:list-item>
              <text:list-item>
                <text:p text:style-name="P20"><text:span text:style-name="T8">Białko – 1,25 g</text:span></text:p>
              </text:list-item>
            </text:list>
            <text:p text:style-name="P16"><text:span text:style-name="T8">Okres przydatności do spożycia deklarowany przez </text:span><text:soft-page-break/><text:span text:style-name="T8">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8066" text:continue-list="list38438954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Przyprawa gyros w proszku Kamis lub równoważne</text:span></text:p>
          </table:table-cell>
          <table:table-cell table:style-name="Tabela1.A1" office:value-type="string">
            <text:p text:style-name="P1"><text:span text:style-name="T20">Produkt otrzymany przez wymieszanie wysuszonych, rozdrobnionych <text:s/>lub całych surowców takich jak: sól, czosnek - 11%, kolendra -10,6%, gorczyca biała, papryka słodka, cukier, kozieradka, chili, rozmaryn - 3,6%, oregano, tymianek, pieprz czarny, przeznaczony do poprawienia smaku, zapachu i wyglądu </text:span><text:soft-page-break/><text:span text:style-name="T20">produktów spożywczych (mięso drobiowe). Wygląd ogólny - sypki, dopuszcza się niewielkie zbrylenia. Barwa - niejednolita, właściwa dla użytych składników. Smak i zapach – charakterystyczny dla użytych składników, bez posmaków i obcych zapachów.</text:span></text:p>
            <text:p text:style-name="P1"><text:span text:style-name="T14">Opakowanie jednostkowe – opakowania wykonane z materiałów opakowaniowych przeznaczonych do </text:span><text:soft-page-break/><text:span text:style-name="T14">kontaktu z żywnością o masie min. 30 g.</text:span></text:p>
            <text:p text:style-name="P1"><text:span text:style-name="T14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3097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Przyprawa do mięsa drobiowego w proszku Kamis lub równoważne</text:span></text:p>
          </table:table-cell>
          <table:table-cell table:style-name="Tabela1.A1" office:value-type="string">
            <text:p text:style-name="P1"><text:span text:style-name="T20">Produkt otrzymany przez wymieszanie wysuszonych, rozdrobnionych <text:s/>lub całych surowców takich jak: mieszanka curry, papryka słodka, chili, czosnek, imbir, pieprz czarny, sól, przeznaczony do poprawienia smaku, </text:span><text:soft-page-break/><text:span text:style-name="T20">zapachu i wyglądu produktów spożywczych (mięso drobiowe). Wygląd ogólny - sypki, dopuszcza się niewielkie zbrylenia. Barwa - niejednolita, właściwa dla użytych składników. Smak i zapach – charakterystyczny dla użytych składników, bez posmaków i obcych zapachów.</text:span></text:p>
            <text:p text:style-name="P1"><text:span text:style-name="T20">Opakowania jednostkowe wykonane z materiałów opakowaniowych przeznaczony</text:span><text:soft-page-break/><text:span text:style-name="T20">ch do kontaktu z żywnością, masa netto minimum 1 kg.</text:span></text:p>
            <text:p text:style-name="P1"><text:span text:style-name="T14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1838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Przyprawa do ryb w proszku Kamis lub równoważne</text:span></text:p>
          </table:table-cell>
          <table:table-cell table:style-name="Tabela1.A1" office:value-type="string">
            <text:p text:style-name="P1"><text:span text:style-name="T20">Produkt otrzymany przez wymieszanie wysuszonych, rozdrobnionych <text:s/>lub całych surowców takich jak: sól, czosnek, bazylia, gorczyca, imbir, cukier, tymianek, natka pietruszki, kwas </text:span><text:soft-page-break/><text:span text:style-name="T20">cytrynowy; rozmaryn, cebula, przeznaczony do poprawienia smaku, zapachu i wyglądu produktów spożywczych (ryb). Wygląd ogólny - sypki, dopuszcza się niewielkie zbrylenia. Barwa - niejednolita, właściwa dla użytych składników. Smak i zapach – charakterystyczny dla użytych składników, bez posmaków i obcych zapachów.</text:span></text:p>
            <text:p text:style-name="P1"><text:span text:style-name="T20">Opakowania jednostkowe </text:span><text:soft-page-break/><text:span text:style-name="T20">wykonane z materiałów opakowaniowych przeznaczonych do kontaktu z żywnością, masa netto minimum 1 kg.</text:span></text:p>
            <text:p text:style-name="P1"><text:span text:style-name="T14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6" office:value-type="string">
            <text:list xml:id="list38422804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6" office:value-type="string">
            <text:p text:style-name="Standard"><text:span text:style-name="T18">Przyprawa do wieprzowiny w proszku Kamis lub równoważne</text:span></text:p>
          </table:table-cell>
          <table:table-cell table:style-name="Tabela1.C66" office:value-type="string">
            <text:p text:style-name="P1"><text:span text:style-name="T20">Produkt otrzymany przez wymieszanie wysuszonych, rozdrobnionych <text:s/>lub całych surowców takich jak: czosnek, gorczyca biała, kminek, </text:span><text:soft-page-break/><text:span text:style-name="T20">kolendra, papryka, sól, majeranek, cząber i rozmaryn, przeznaczony do poprawienia smaku, zapachu i wyglądu produktów spożywczych (mięsa wieprzowego). Wygląd ogólny - sypki, dopuszcza się niewielkie zbrylenia. Barwa - niejednolita, właściwa dla użytych składników. Smak i zapach – charakterystyczny dla użytych składników, bez posmaków i </text:span><text:soft-page-break/><text:span text:style-name="T20">obcych zapachów.</text:span></text:p>
            <text:p text:style-name="P1"><text:span text:style-name="T20">Opakowania jednostkowe wykonane z materiałów opakowaniowych przeznaczonych do kontaktu z żywnością, masa netto minimum 1 kg.</text:span></text:p>
            <text:p text:style-name="P1"><text:span text:style-name="T14">Okres przydatności do spożycia deklarowany przez producenta powinien wynosić nie mniej niż 3 miesiące od daty dostawy.</text:span></text:p>
          </table:table-cell>
          <table:table-cell table:style-name="Tabela1.A26" office:value-type="string">
            <text:p text:style-name="P9"><text:span text:style-name="T20">opak.</text:span></text:p>
          </table:table-cell>
          <table:table-cell table:style-name="Tabela1.A26" office:value-type="string">
            <text:p text:style-name="P11"><text:span text:style-name="T20">10</text:span></text:p>
          </table:table-cell>
          <table:table-cell table:style-name="Tabela1.A26" office:value-type="string">
            <text:p text:style-name="P8"/>
          </table:table-cell>
          <table:table-cell table:style-name="Tabela1.A26" office:value-type="string">
            <text:p text:style-name="P8"/>
          </table:table-cell>
          <table:table-cell table:style-name="Tabela1.A26" office:value-type="string">
            <text:p text:style-name="P8"/>
          </table:table-cell>
          <table:table-cell table:style-name="Tabela1.A26" office:value-type="string">
            <text:p text:style-name="P8"/>
          </table:table-cell>
          <table:table-cell table:style-name="Tabela1.A26" office:value-type="string">
            <text:p text:style-name="P9"><text:span text:style-name="T20">8</text:span></text:p>
          </table:table-cell>
          <table:table-cell table:style-name="Tabela1.A26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35280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Przyprawa do ziemniaków Kamis lub równoważne</text:span></text:p>
          </table:table-cell>
          <table:table-cell table:style-name="Tabela1.A1" office:value-type="string">
            <text:p text:style-name="P1"><text:span text:style-name="T14">Produkt otrzymany przez wymieszanie wysuszonych, rozdrobnionych <text:s/>lub całych surowców takich jak: sól, czosnek (min.15,5%), cząber (min. 8,3%), kolendra, cebula, papryka słodka, majeranek, koperek, chili, pieprz czarny, przeznaczony do poprawienia smaku, zapachu i wyglądu produktów spożywczych (dań z ziemniaków). Wygląd ogólny - sypki, dopuszcza się niewielkie zbrylenia. Barwa - niejednolita, właściwa dla użytych składników. Smak i zapach – charakterystyczny dla użytych składników, bez posmaków i obcych zapachów.</text:span></text:p>
            <text:p text:style-name="P1"><text:span text:style-name="T14">Opakowania jednostkowe wykonane z materiałów opakowaniowych przeznaczonych do kontaktu z żywnością, masa netto minimum 25 g.</text:span></text:p>
            <text:p text:style-name="P1"><text:span text:style-name="T14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8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45654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Przyprawa KUCHAREK SMAK NATURY lub równoważne</text:span></text:p>
          </table:table-cell>
          <table:table-cell table:style-name="Tabela1.A1" office:value-type="string">
            <text:p text:style-name="P1"><text:span text:style-name="T14">Kompozycja różnych suszonych i rozdrobnionych przypraw, ziół i warzyw, zawiera: sól, warzywa suszone (min. 27%): marchew, cebula, pasternak, korzeń selera, korzeń pietruszki, natka pietruszki, por, kapusta, papryka, pomidor, czosnek, cukier, maltodekstrynę, ekstrakty drożdżowe, aromat naturalny, kurkumę, pieprz czarny, hydrolizat białka roślinnego, olej rzepakowy. Przeznaczenie: dodatek smakowy do sosów, makaronów, ryżu, warzyw, do dań mięsnych i zup. Wygląd ogólny- sypki proszek. Barwa- niejednolita, właściwa użytym składnikom. Smak i zapach – charakterystyczny dla użytych przypraw, ziół i warzyw , bez posmaków i obcych zapachów. Niedopuszczalne użycie w składzie: glutaminianu sodu, konserwantów, barwników syntetycznych. Niedopuszczalne: obce posmaki, zapachy, smak stęchły, niedostateczna ocena organoleptyczna produktu, objawy zapleśnienia, psucia, obecność zanieczyszczeń mechanicznych brak oznakowania opakowań, ich uszkodzenia mechaniczne, zabrudzenia.</text:span></text:p>
            <text:p text:style-name="P1"><text:span text:style-name="T14">Opakowania jednostkowe wykonane z materiałów opakowaniowych przeznaczonych do kontaktu z żywnością o masie minimum 150 <text:s/>g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50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8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47508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Ryż biały długoziarnisty, Kupiec lub równoważne</text:span></text:p>
          </table:table-cell>
          <table:table-cell table:style-name="Tabela1.A2" office:value-type="string">
            <text:p text:style-name="P16"><text:span text:style-name="T8">Ryż biały bardzo dobrze szlifowany, cały, długoziarnisty. Opakowanie jednostkowe worek foliowy lub papierowy, masa netto 1 kg.</text:span></text:p>
            <text:p text:style-name="P16"><text:span text:style-name="T8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3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2909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3">Ryż długoziarnisty paraboliczny biały</text:span></text:p>
          </table:table-cell>
          <table:table-cell table:style-name="Tabela1.A2" office:value-type="string">
            <text:p text:style-name="P16"><text:span text:style-name="T8">Ryż biały, cały, długoziarnisty, preparowany termicznie parą pod dużym ciśnieniem (parboiled). Opakowanie jednostkowe wykonane z materiałów dopuszczonych do kontaktu z żywnością, masa netto min. 1 kg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1035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Sezam</text:span></text:p>
          </table:table-cell>
          <table:table-cell table:style-name="Tabela1.A1" office:value-type="string">
            <text:p text:style-name="P1"><text:span text:style-name="T20">Produkt spożywczy otrzymany z owocu rośliny sezamu, <text:s/>ziarno łuskane. Wygląd ogólny- <text:s/>nasiona. Barwa- od białej do brązowej. Smak i zapach – <text:s text:c="2"/>charakterystyczny dla sezamu, lekko orzechowy smak, bez posmaków i obcych zapachów. Opakowania wykonane z materiałów opakowaniowych przeznaczonych do kontaktu z żywnością o masie min. 300 g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2254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Sezam</text:span></text:p>
          </table:table-cell>
          <table:table-cell table:style-name="Tabela1.A1" office:value-type="string">
            <text:p text:style-name="P1"><text:span text:style-name="T20">Produkt spożywczy otrzymany z owocu rośliny sezamu, <text:s/>ziarno łuskane. Wygląd ogólny- <text:s/>nasiona. Barwa- od białej do brązowej. Smak i zapach – <text:s text:c="2"/>charakterystyczny dla sezamu, lekko orzechowy smak, bez posmaków i obcych zapachów. Opakowania wykonane z materiałów opakowaniowych przeznaczonych do kontaktu z żywnością o masie min. 200 g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2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7997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Soda oczyszczona</text:span></text:p>
          </table:table-cell>
          <table:table-cell table:style-name="Tabela1.A1" office:value-type="string">
            <text:p text:style-name="P1"><text:span text:style-name="T20">Wodorowęglan sodu, NaHCO3. Opakowanie jednostkowe min. 60 g. </text:span><text:span text:style-name="T14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23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1014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3">Sos Bolognese (boloński) w proszku</text:span></text:p>
          </table:table-cell>
          <table:table-cell table:style-name="Tabela1.A2" office:value-type="string">
            <text:p text:style-name="P1"><text:span text:style-name="T14">Mieszanka przyprawowa - sos typu instant. Suszone pomidory w składzie min. 20% masy. Produkt umożliwiający szybkie przygotowanie tradycyjnego włoskiego sosu bolońskiego do makaronu. Opakowanie jednostkowe min. 1000 g.</text:span></text:p>
            <text:p text:style-name="P1"><text:span text:style-name="T14">Okres przydatności do spożycia deklarowany przez producenta powinien wynosić nie mniej niż 3 miesiące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3582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Sos koperkowo-ziołowy Kamis lub równoważne</text:span></text:p>
          </table:table-cell>
          <table:table-cell table:style-name="Tabela1.A1" office:value-type="string">
            <text:p text:style-name="P1"><text:span text:style-name="T14">Produkt otrzymany przez wymieszanie wysuszonych, rozdrobnionych lub całych surowców takich jak: cukier, sól, laktoza (z mleka), skrobia modyfikowana, natka pietruszki 7,5%, maltodekstryna, kwas: kwas cytrynowy; regulator kwasowości: dwuoctan sodu; koperek 4%, aromaty, gorczyca biała, cebula liofilizowana, czosnek, szczypiorek, kurkuma, olej roślinny rzepakowy, substancja przeciwzbrylająca: dwutlenek krzemu; przeciwutleniacz: ekstrakty z rozmarynu. Przyprawy i zioła: 21%, w tym zioła: 13%. Opakowanie jednostkowe min. 8 g.</text:span></text:p>
            <text:p text:style-name="P1"><text:span text:style-name="T14"><text:s/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5497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Sos sałatkowy-włoski Kamis lub równoważne</text:span></text:p>
          </table:table-cell>
          <table:table-cell table:style-name="Tabela1.A1" office:value-type="string">
            <text:p text:style-name="P1"><text:span text:style-name="T14">Produkt otrzymany przez wymieszanie wysuszonych, rozdrobnionych lub całych surowców takich jak: Cukier, sól, maltodekstryna, laktoza (z mleka), kwas: kwas cytrynowy; regulator kwasowości: dwuoctan sodu; natka pietruszki, skrobia modyfikowana, cebula (w tym liofilizowana), czosnek, oregano 4%, papryka słodka 2%, pomidory suszone, bazylia, olej roślinny rzepakowy, tymianek, kurkuma, aromaty, substancja przeciwzbrylająca: dwutlenek krzemu; przeciwutleniacz: ekstrakty z rozmarynu. Opakowanie jednostkowe min. 8 g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45588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Sól o obniżonej zawartości sodu</text:span></text:p>
          </table:table-cell>
          <table:table-cell table:style-name="Tabela1.A2" office:value-type="string">
            <text:p text:style-name="P16"><text:span text:style-name="T8">Sól morska jodowana drobnoziarnista o obniżonej zawartości sodu z magnezem i potasem.</text:span></text:p>
            <text:p text:style-name="P16"><text:span text:style-name="T8">Zawartość w 100 g produktu:</text:span></text:p>
            <text:p text:style-name="P16"><text:span text:style-name="T8">Potas - 15570 mg</text:span></text:p>
            <text:p text:style-name="P16"><text:span text:style-name="T8">Jod - 2300 µg</text:span></text:p>
            <text:p text:style-name="P16"><text:span text:style-name="T8">Magnez - 56,4 <text:s/>mg</text:span></text:p>
            <text:p text:style-name="P16"><text:span text:style-name="T8">Opakowanie jednostkowe o masie min. 350 g.</text:span></text:p>
            <text:p text:style-name="P16"><text:span text:style-name="T8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90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23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45838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Suszone pomidory z czosnkiem i bazylią</text:span></text:p>
          </table:table-cell>
          <table:table-cell table:style-name="Tabela1.A2" office:value-type="string">
            <text:p text:style-name="P16"><text:span text:style-name="T8">Produkt otrzymany przez wymieszanie wysuszonych, rozdrobnionych lub całych surowców takich jak: pomidory suszone płatki – min. 60%, czosnek grys – min. 20%, bazylia – min. 5%, sól, oregano. Opakowanie jednostkowe min. 15 g. Okres przydatności do spożycia deklarowany przez producenta powinien wynosić nie mniej niż 6 miesięcy od daty dostawy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5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8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22875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Szałwia</text:span></text:p>
          </table:table-cell>
          <table:table-cell table:style-name="Tabela1.A1" office:value-type="string">
            <text:p text:style-name="P1"><text:span text:style-name="T20">Produkt otrzymany przez <text:s/>wysuszenie, rozdrobnienie ziela szałwii. </text:span><text:span text:style-name="T14">Opakowanie jednostkowe masa netto min. 15 g. 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5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4452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Szczaw konserwowy Smak lub równoważne</text:span></text:p>
          </table:table-cell>
          <table:table-cell table:style-name="Tabela1.A2" office:value-type="string">
            <text:p text:style-name="P1"><text:span text:style-name="T14">Produkt otrzymany ze świeżych przetartych lub pokrojonych liści szczawiu z dodatkiem soli kuchennej lub solonych przetartych liści szczawiu, utrwalonych przez pasteryzację. </text:span></text:p>
            <text:p text:style-name="P1"><text:span text:style-name="T14">Opakowanie jednostkowe słoik szklany; masa netto min. 280 g maks. 350 g.</text:span></text:p>
            <text:p text:style-name="P16"><text:span text:style-name="T8">Okres przydatności do spożycia szczawiu konserwowanego deklarowany przez producenta powinien wynosić nie mniej niż 6 miesięcy od daty dostawy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2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5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0125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Śliwki suszone</text:span></text:p>
          </table:table-cell>
          <table:table-cell table:style-name="Tabela1.A1" office:value-type="string">
            <text:p text:style-name="P1"><text:span text:style-name="T14">Produkt otrzymany ze świeżych, zdrowych, odpowiednio dojrzałych, pozbawionych pestek śliwek, poddanych odpowiednim zabiegom technologicznym i wysuszonych w stopniu zapewniającym ich trwałość. Śliwki bez pestek i szypułek, pokryte pomarszczoną skórką, konsystencja mięsista, śliwki o elastycznym, giętkim miąższu. Smak słodko-kwaśny, bez posmaków i zapachów obcych. Niedopuszczalne: owoce suszone robaczywe lub ze śladami pleśni.</text:span></text:p>
            <text:p text:style-name="P1"><text:span text:style-name="T14">Opakowania jednostkowe wykonane z materiałów opakowaniowych przeznaczonych do kontaktu z żywnością o masie minimum 1 kg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5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52450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Tuńczyk w sosie własnym</text:span></text:p>
          </table:table-cell>
          <table:table-cell table:style-name="Tabela1.A1" office:value-type="string">
            <text:p text:style-name="P1"><text:span text:style-name="T14">Produkt otrzymany z mięsa tuńczyka (w ilości nie mniejszej niż 70%) w zalewie z wody i soli, utrwalony termicznie, w opakowaniach hermetycznie zamkniętych.</text:span></text:p>
            <text:p text:style-name="P1"><text:span text:style-name="T14">Wygląd: kawałki mięsa tuńczyka w zalewie z wody i soli, niedopuszczalne mięso zbite w jedną całość nie rozpadające się pod wpływem nacisku oraz bardzo rozdrobnione. Barwa: Różowa z odcieniem beżowym. Tekstura: włóknista. Smak i zapach: charakterystyczny dla użytych składników, bez posmaków i zapachów obcych.</text:span></text:p>
            <text:p text:style-name="P1"><text:span text:style-name="T14">Opakowanie jednostkowe puszka metalowa z otwieraczem, masa netto 170 g-200 g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5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33099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Przyprawa typu vegeta Vegeta Natur lub równoważne</text:span></text:p>
          </table:table-cell>
          <table:table-cell table:style-name="Tabela1.A1" office:value-type="string">
            <text:p text:style-name="P1"><text:span text:style-name="T14">Kompozycja różnych suszonych i rozdrobnionych przypraw, ziół i warzyw, zawiera: sól, suszone warzywa 30% (marchew, pasternak, cebula, ziemniaki, seler, por, papryka, natka pietruszki, czosnek), cukier, ekstrakt drożdżowy, przyprawy (pieprz czarny, kurkuma, koper). Niedopuszczalne: zawartość syntetycznych barwników i wzmacniaczy smaku. Przeznaczenie: dodatek smakowy do sosów, makaronów, ryżu, warzyw, do dań mięsnych i zup. Wygląd ogólny- sypki proszek. Barwa- niejednolita, właściwa użytym składnikom. Smak i zapach – charakterystyczny dla użytych przypraw, ziół i warzyw, bez posmaków i obcych zapachów. Niedopuszczalne użycie w składzie: glutaminianu sodu, konserwantów, barwników syntetycznych. Niedopuszczalne: obce posmaki, zapachy, smak stęchły, niedostateczna ocena organoleptyczna produktu, objawy zapleśnienia, psucia, obecność zanieczyszczeń mechanicznych brak oznakowania opakowań, ich uszkodzenia mechaniczne, zabrudzenia.</text:span></text:p>
            <text:p text:style-name="P1"><text:span text:style-name="T14">Opakowania jednostkowe wykonane z materiałów opakowaniowych przeznaczonych do kontaktu z żywnością o masie minimum 150 g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6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4785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Ziarna słonecznika Kresto lub równoważne</text:span></text:p>
          </table:table-cell>
          <table:table-cell table:style-name="Tabela1.A1" office:value-type="string">
            <text:p text:style-name="P1"><text:span text:style-name="T14">Produkt spożywczy otrzymany z łuskanych całych (niełamanych) ziaren słonecznika. Wygląd ogólny- <text:s/>nasiona. Barwa- od białej do kremowej. Smak i zapach – <text:s text:c="2"/>charakterystyczny dla słonecznika, bez posmaków i obcych zapachów. Opakowania wykonane z materiałów opakowaniowych przeznaczonych do kontaktu z żywnością o masie 200-250 g.</text:span></text:p>
            <text:p text:style-name="P1"><text:span text:style-name="T14">Okres przydatności do spożycia deklarowany przez producenta powinien wynosić nie mniej niż 6 miesięcy od daty dostawy.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25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5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51454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Ziele angielskie Kamis lub równoważne</text:span></text:p>
          </table:table-cell>
          <table:table-cell table:style-name="Tabela1.A2" office:value-type="string">
            <text:p text:style-name="P16"><text:span text:style-name="T8">Opakowanie jednostkowe min. 15 g. Okres przydatności do spożycia deklarowany przez producenta powinien wynosić nie mniej niż 6 miesięcy od daty dostawy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3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50537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Zioła greckie</text:span></text:p>
          </table:table-cell>
          <table:table-cell table:style-name="Tabela1.A2" office:value-type="string">
            <text:p text:style-name="P16"><text:span text:style-name="T8">Produkt otrzymany przez wymieszanie wysuszonych, rozdrobnionych lub całych surowców takich jak: cebula, rozmaryn, tymianek, bazylia, papryka, oregano, szałwia, mięta. Opakowanie jednostkowe min. 15 g. Okres przydatności do spożycia deklarowany przez producenta powinien wynosić nie mniej niż 6 miesięcy od daty dostawy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5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8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38438354" text:continue-numbering="true" text:style-name="WWNum36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Standard"><text:span text:style-name="T18">Zioła prowansalskie Kamis lub równoważne</text:span></text:p>
          </table:table-cell>
          <table:table-cell table:style-name="Tabela1.A2" office:value-type="string">
            <text:p text:style-name="P16"><text:span text:style-name="T8">Produkt otrzymany przez wymieszanie wysuszonych, rozdrobnionych lub całych surowców takich jak: rozmaryn, bazylia, tymianek, szałwia, mięta pieprzowa, cząber ogrodowy, lebiodka i majeranek. Opakowanie jednostkowe min. 10 g. Okres przydatności do spożycia deklarowany przez producenta powinien wynosić nie mniej niż 6 miesięcy od daty dostawy</text:span></text:p>
          </table:table-cell>
          <table:table-cell table:style-name="Tabela1.A2" office:value-type="string">
            <text:p text:style-name="P9"><text:span text:style-name="T20">opak.</text:span></text:p>
          </table:table-cell>
          <table:table-cell table:style-name="Tabela1.A2" office:value-type="string">
            <text:p text:style-name="P11"><text:span text:style-name="T20">10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20">8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38426201" text:continue-numbering="true" text:style-name="WWNum3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Standard"><text:span text:style-name="T3">Zioła toskańskie Kotanyi lub równoważne</text:span></text:p>
          </table:table-cell>
          <table:table-cell table:style-name="Tabela1.A2" office:value-type="string">
            <text:p text:style-name="P16"><text:span text:style-name="T8">Produkt otrzymany przez wymieszanie wysuszonych, rozdrobnionych lub całych surowców takich jak: płatki pomidorowe (pasta pomidorowa, skrobia kukurydziana), sól jodowana, bazylia, czosnek, oregano, cebula, pietruszka. Opakowanie jednostkowe min. 15 g. Okres przydatności do spożycia deklarowany przez producenta powinien wynosić nie mniej niż 6 miesięcy od daty dostawy</text:span></text:p>
          </table:table-cell>
          <table:table-cell table:style-name="Tabela1.A2" office:value-type="string">
            <text:p text:style-name="P9"><text:span text:style-name="T14">opak.</text:span></text:p>
          </table:table-cell>
          <table:table-cell table:style-name="Tabela1.A2" office:value-type="string">
            <text:p text:style-name="P11"><text:span text:style-name="T20">50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pan text:style-name="T14">8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6" office:value-type="string">
            <text:p text:style-name="Standard"><text:span text:style-name="T19">RAZEM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16"><text:span text:style-name="T17">Pakowanie</text:span></text:p>
      <text:p text:style-name="P16"><text:span text:style-name="T16">Opakowania jednostkowe, zbiorcze i transportowe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 z żywnością.</text:span></text:p>
      <text:p text:style-name="P22"/>
      <text:p text:style-name="P16"><text:span text:style-name="T17">Znakowanie</text:span></text:p>
      <text:p text:style-name="P16"><text:span text:style-name="T16">Do każdego opakowania powinna być dołączona etykieta zawierająca następujące dane:</text:span></text:p>
      <text:list xml:id="list38415963" text:style-name="WWNum37">
        <text:list-item>
          <text:p text:style-name="P21"><text:span text:style-name="T16">nazwę produktu,</text:span></text:p>
        </text:list-item>
        <text:list-item>
          <text:p text:style-name="P21"><text:span text:style-name="T16">termin przydatności do spożycia,</text:span></text:p>
        </text:list-item>
        <text:list-item>
          <text:p text:style-name="P21"><text:span text:style-name="T16">nazwę dostawcy – producenta, adres,</text:span></text:p>
        </text:list-item>
        <text:list-item>
          <text:p text:style-name="P21"><text:span text:style-name="T16">warunki przechowywania,</text:span></text:p>
        </text:list-item>
        <text:list-item>
          <text:p text:style-name="P21"><text:span text:style-name="T16">oznaczenie partii produkcyjnej</text:span></text:p>
        </text:list-item>
        <text:list-item>
          <text:p text:style-name="P21"><text:span text:style-name="T16">oraz inne informacje zgodnie z aktualnie obowiązującym prawem.</text:span></text:p>
        </text:list-item>
      </text:list>
      <text:p text:style-name="P23"/>
      <text:p text:style-name="P23"/>
      <text:p text:style-name="P26"/>
      <text:p text:style-name="P11"><text:span text:style-name="T12">………………..,data…………………………. <text:s text:c="120"/></text:span><text:span text:style-name="T19">...................................................................... </text:span></text:p>
      <text:p text:style-name="P11"><text:span text:style-name="T19">Podpis i pieczątka osoby/osób </text:span></text:p>
      <text:p text:style-name="P14"><text:span text:style-name="T19">upoważnion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3pt" style:font-size-asian="13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weight="bold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tyle="italic" fo:font-weight="bold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9.843cm" fo:margin-right="0cm" fo:text-indent="-0.54cm" style:auto-text-indent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 style:default-outline-level="">
      <style:text-properties style:font-name="Arial1" fo:font-size="12pt" style:font-size-asian="12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2pt" fo:language="en" fo:country="GB" style:font-size-asian="12pt" style:language-asian="ar" style:country-asian="SA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-1" style:family="paragraph" style:parent-style-name="Standard" style:default-outline-level="">
      <style:paragraph-properties fo:orphans="0" fo:widows="0" style:punctuation-wrap="hanging"/>
      <style:text-properties fo:font-size="10pt" style:font-size-asian="10pt" style:font-size-complex="10pt"/>
    </style:style>
    <style:style style:name="Bartek" style:family="paragraph" style:parent-style-name="Standard" style:default-outline-level="">
      <style:text-properties fo:font-size="14pt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Times New Roman1"/>
    </style:style>
    <style:style style:name="Nagłówek_20_5_20_Znak" style:display-name="Nagłówek 5 Znak" style:family="text">
      <style:text-properties style:font-name="Calibri" fo:font-size="13pt" fo:font-style="italic" fo:font-weight="bold" style:font-size-asian="13pt" style:font-style-asian="italic" style:font-weight-asian="bold" style:font-name-complex="Times New Roman1"/>
    </style:style>
    <style:style style:name="Tekst_20_podstawowy_20_Znak" style:display-name="Tekst podstawowy Znak" style:family="text">
      <style:text-properties fo:font-size="12pt" style:font-size-asian="12pt" style:font-name-complex="Times New Roman1" style:font-size-complex="12pt"/>
    </style:style>
    <style:style style:name="Tekst_20_podstawowy_20_2_20_Znak" style:display-name="Tekst podstawowy 2 Znak" style:family="text">
      <style:text-properties fo:font-size="12pt" style:font-size-asian="12pt" style:font-name-complex="Times New Roman1" style:font-size-complex="12pt"/>
    </style:style>
    <style:style style:name="Tytuł_20_Znak" style:display-name="Tytuł Znak" style:family="text">
      <style:text-properties style:font-name="Calibri Light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Stopka_20_Znak" style:display-name="Stopka Znak" style:family="text">
      <style:text-properties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annotation_20_reference" style:display-name="annotation reference" style:family="text">
      <style:text-properties fo:font-size="8pt" style:font-size-asian="8pt" style:font-name-complex="Times New Roman1"/>
    </style:style>
    <style:style style:name="Tekst_20_komentarza_20_Znak" style:display-name="Tekst komentarza Znak" style:family="text">
      <style:text-properties style:font-name-complex="Times New Roman1"/>
    </style:style>
    <style:style style:name="Temat_20_komentarza_20_Znak" style:display-name="Temat komentarza Znak" style:family="text">
      <style:text-properties fo:font-weight="bold" style:font-weight-asian="bold" style:font-name-complex="Times New Roman1"/>
    </style:style>
    <style:style style:name="Tekst_20_dymka_20_Znak" style:display-name="Tekst dymka Znak" style:family="text">
      <style:text-properties style:font-name="Segoe UI" fo:font-size="9pt" style:font-size-asian="9pt" style:font-name-complex="Times New Roman1"/>
    </style:style>
    <style:style style:name="Tekst_20_przypisu_20_dolnego_20_Znak" style:display-name="Tekst przypisu dolnego Znak" style:family="text">
      <style:text-properties style:font-name-complex="Times New Roman1"/>
    </style:style>
    <style:style style:name="Tekst_20_przypisu_20_końcowego_20_Znak" style:display-name="Tekst przypisu końcowego Znak" style:family="text">
      <style:text-properties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style:font-name-asian="Times New Roman1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Courier New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1</text:page-number></text:p>
        <text:p text:style-name="MP2"/>
      </style:footer>
      <style:footer-left>
        <text:p text:style-name="MP2"><text:page-number text:select-page="current">10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ZAZ</dc:title>
    <meta:initial-creator>RZUCIDŁO</meta:initial-creator>
    <dc:creator>Szymon Lejawka</dc:creator>
    <meta:editing-cycles>2</meta:editing-cycles>
    <meta:print-date>2011-11-15T09:02:00</meta:print-date>
    <meta:creation-date>2024-06-04T16:33:00</meta:creation-date>
    <dc:date>2024-06-04T16:33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106" meta:paragraph-count="664" meta:word-count="6965" meta:character-count="51638"/>
    <meta:user-defined meta:name="AppVersion">16.0000</meta:user-defined>
    <meta:user-defined meta:name="Company">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