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4cm" fo:margin-left="-0.191cm" table:align="left" style:writing-mode="lr-tb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3.011cm"/>
    </style:style>
    <style:style style:name="Tabela1.C" style:family="table-column">
      <style:table-column-properties style:column-width="9.839cm"/>
    </style:style>
    <style:style style:name="Tabela1.1" style:family="table-row">
      <style:table-row-properties style:min-row-height="0.677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244cm" fo:margin-left="-0.191cm" table:align="left" style:writing-mode="lr-tb"/>
    </style:style>
    <style:style style:name="Tabela2.A" style:family="table-column">
      <style:table-column-properties style:column-width="3.212cm"/>
    </style:style>
    <style:style style:name="Tabela2.B" style:family="table-column">
      <style:table-column-properties style:column-width="3.219cm"/>
    </style:style>
    <style:style style:name="Tabela2.C" style:family="table-column">
      <style:table-column-properties style:column-width="9.813cm"/>
    </style:style>
    <style:style style:name="Tabela2.1" style:family="table-row">
      <style:table-row-properties style:min-row-height="0.265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325cm" fo:margin-left="-0.097cm" table:align="left" style:writing-mode="lr-tb"/>
    </style:style>
    <style:style style:name="Tabela3.A" style:family="table-column">
      <style:table-column-properties style:column-width="8.421cm"/>
    </style:style>
    <style:style style:name="Tabela3.B" style:family="table-column">
      <style:table-column-properties style:column-width="7.902cm"/>
    </style:style>
    <style:style style:name="Tabela3.1" style:family="table-row">
      <style:table-row-properties style:min-row-height="0.265cm" style:keep-together="true" fo:keep-together="auto"/>
    </style:style>
    <style:style style:name="Tabela3.A1" style:family="table-cell">
      <style:table-cell-properties fo:background-color="#d9d9d9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3.B1" style:family="table-cell">
      <style:table-cell-properties fo:background-color="#d9d9d9" fo:padding="0.097cm" fo:border="0.004cm solid #000001">
        <style:background-image/>
      </style:table-cell-properties>
    </style:style>
    <style:style style:name="Tabela3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3.B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3.A7" style:family="table-cell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1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List_20_Paragraph" style:list-style-name="WWNum1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5pt" fo:font-weight="bold" style:font-name-asian="Calibri1" style:font-size-asian="5pt" style:font-weight-asian="bold" style:font-name-complex="Arial2" style:font-size-complex="15pt" style:font-weight-complex="bold"/>
    </style:style>
    <style:style style:name="P8" style:family="paragraph" style:parent-style-name="Standard">
      <style:text-properties fo:color="#000000" style:font-name="Calibri" style:font-name-asian="Calibri1" style:font-name-complex="Arial2" style:font-size-complex="11.5pt"/>
    </style:style>
    <style:style style:name="P9" style:family="paragraph" style:parent-style-name="Standard">
      <style:text-properties fo:color="#000000" style:font-name="Calibri" style:text-underline-style="solid" style:text-underline-width="auto" style:text-underline-color="font-color" style:font-name-asian="Calibri1" style:font-name-complex="Arial2" style:font-size-complex="11.5pt"/>
    </style:style>
    <style:style style:name="P10" style:family="paragraph" style:parent-style-name="Standard">
      <style:text-properties fo:color="#000000" style:font-name="Calibri" fo:font-size="11.5pt" style:font-name-asian="Calibri1" style:font-size-asian="11.5pt" style:font-name-complex="Arial2" style:font-size-complex="11.5pt"/>
    </style:style>
    <style:style style:name="P11" style:family="paragraph" style:parent-style-name="Standard">
      <style:text-properties fo:color="#000000" style:font-name="Calibri" fo:font-size="8pt" fo:font-style="italic" style:font-name-asian="Calibri1" style:font-size-asian="8pt" style:font-style-asian="italic" style:font-name-complex="Arial2" style:font-size-complex="7.5pt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8pt" fo:font-style="italic" style:font-name-asian="Calibri1" style:font-size-asian="8pt" style:font-style-asian="italic" style:font-name-complex="Arial2" style:font-size-complex="7.5pt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0pt" fo:font-style="italic" style:font-name-asian="Calibri1" style:font-size-asian="10pt" style:font-style-asian="italic" style:font-name-complex="Arial2" style:font-size-complex="7.5pt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style:font-name="Arial1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text:number-lines="false" text:line-number="0"/>
      <style:text-properties style:font-name="Arial1"/>
    </style:style>
    <style:style style:name="P24" style:family="paragraph" style:parent-style-name="Standard">
      <style:paragraph-properties fo:text-align="center" style:justify-single-word="false" text:number-lines="false" text:line-number="0"/>
      <style:text-properties style:font-name="Arial1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No_20_Spacing">
      <style:text-properties style:font-name="Arial1" fo:font-size="11pt" fo:font-weight="bold" style:font-size-asian="11pt" style:font-weight-asian="bold" style:font-name-complex="Arial2"/>
    </style:style>
    <style:style style:name="P27" style:family="paragraph" style:parent-style-name="No_20_Spacing">
      <style:paragraph-properties fo:text-align="center" style:justify-single-word="false"/>
    </style:style>
    <style:style style:name="T1" style:family="text">
      <style:text-properties fo:color="#000000" style:font-name="Calibri" fo:font-size="15pt" fo:font-weight="bold" style:font-name-asian="Calibri1" style:font-size-asian="15pt" style:font-weight-asian="bold" style:font-name-complex="Arial2" style:font-size-complex="15pt" style:font-weight-complex="bold"/>
    </style:style>
    <style:style style:name="T2" style:family="text">
      <style:text-properties fo:color="#000000" style:font-name="Calibri" fo:font-size="15pt" fo:font-weight="bold" style:font-name-asian="Arial,Bold" style:font-size-asian="15pt" style:font-weight-asian="bold" style:font-name-complex="Arial2" style:font-size-complex="15pt" style:font-weight-complex="bold"/>
    </style:style>
    <style:style style:name="T3" style:family="text">
      <style:text-properties fo:color="#000000" style:font-name="Calibri" fo:font-size="13pt" fo:font-weight="bold" style:font-name-asian="Calibri1" style:font-size-asian="13pt" style:font-weight-asian="bold" style:font-name-complex="Arial2" style:font-size-complex="13pt" style:font-weight-complex="bold"/>
    </style:style>
    <style:style style:name="T4" style:family="text">
      <style:text-properties fo:color="#000000" style:font-name="Calibri" style:font-name-asian="Calibri1" style:font-name-complex="Arial2" style:font-size-complex="11.5pt"/>
    </style:style>
    <style:style style:name="T5" style:family="text">
      <style:text-properties fo:color="#000000" style:font-name="Calibri" style:font-name-asian="Calibri1" style:font-name-complex="Arial2" style:font-size-complex="7.5pt"/>
    </style:style>
    <style:style style:name="T6" style:family="text">
      <style:text-properties fo:color="#000000" style:font-name="Calibri" fo:font-size="11.5pt" fo:font-weight="bold" style:font-name-asian="Calibri1" style:font-size-asian="11.5pt" style:font-weight-asian="bold" style:font-name-complex="Arial2" style:font-size-complex="11.5pt"/>
    </style:style>
    <style:style style:name="T7" style:family="text">
      <style:text-properties fo:color="#000000" style:font-name="Calibri" fo:font-size="11.5pt" style:text-underline-style="solid" style:text-underline-width="auto" style:text-underline-color="font-color" fo:font-weight="bold" style:font-name-asian="Calibri1" style:font-size-asian="11.5pt" style:font-weight-asian="bold" style:font-name-complex="Arial2" style:font-size-complex="11.5pt"/>
    </style:style>
    <style:style style:name="T8" style:family="text">
      <style:text-properties fo:color="#000000" style:font-name="Calibri" fo:font-size="11.5pt" style:text-underline-style="solid" style:text-underline-width="auto" style:text-underline-color="font-color" style:font-name-asian="Calibri1" style:font-size-asian="11.5pt" style:font-name-complex="Arial2" style:font-size-complex="11.5pt"/>
    </style:style>
    <style:style style:name="T9" style:family="text">
      <style:text-properties fo:color="#000000" style:font-name="Calibri" fo:font-size="11.5pt" style:font-name-asian="Calibri1" style:font-size-asian="11.5pt" style:font-name-complex="Arial2" style:font-size-complex="11.5pt"/>
    </style:style>
    <style:style style:name="T10" style:family="text">
      <style:text-properties fo:color="#000000" style:font-name="Calibri" style:text-underline-style="solid" style:text-underline-width="auto" style:text-underline-color="font-color" style:font-name-asian="Calibri1" style:font-name-complex="Arial2" style:font-size-complex="11.5pt"/>
    </style:style>
    <style:style style:name="T11" style:family="text">
      <style:text-properties fo:color="#000000" style:font-name="Calibri" fo:font-weight="bold" style:font-name-asian="Calibri1" style:font-weight-asian="bold" style:font-name-complex="Arial2" style:font-size-complex="11.5pt"/>
    </style:style>
    <style:style style:name="T12" style:family="text">
      <style:text-properties fo:color="#000000" style:font-name="Calibri" fo:font-size="8pt" fo:font-style="italic" style:font-name-asian="Calibri1" style:font-size-asian="8pt" style:font-style-asian="italic" style:font-name-complex="Arial2" style:font-size-complex="7.5pt"/>
    </style:style>
    <style:style style:name="T13" style:family="text">
      <style:text-properties fo:color="#000000" style:font-name="Arial1" fo:font-weight="bold" style:font-weight-asian="bold" style:font-name-complex="Arial2" style:font-weight-complex="bold"/>
    </style:style>
    <style:style style:name="T14" style:family="text">
      <style:text-properties fo:color="#000000" style:font-name="ArialMT" fo:font-weight="bold" style:font-name-asian="ArialMT1" style:font-weight-asian="bold" style:font-name-complex="ArialMT1" style:font-weight-complex="bold"/>
    </style:style>
    <style:style style:name="T15" style:family="text">
      <style:text-properties style:font-name="Calibri" fo:font-size="11.5pt" style:font-name-asian="Calibri1" style:font-size-asian="11.5pt" style:font-name-complex="Arial2" style:font-size-complex="11.5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Arial1" fo:font-size="16pt" fo:font-weight="bold" style:font-size-asian="16pt" style:font-weight-asian="bold" style:font-size-complex="18pt" style:font-weight-complex="bold"/>
    </style:style>
    <style:style style:name="T1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style:font-size-asian="11pt" style:font-weight-asian="bold" style:font-name-complex="Arial2"/>
    </style:style>
    <style:style style:name="T21" style:family="text">
      <style:text-properties style:font-name="Arial1" fo:font-size="11pt" style:font-size-asian="11pt" style:font-name-complex="Arial2"/>
    </style:style>
    <style:style style:name="T22" style:family="text">
      <style:text-properties style:font-name="Arial1" fo:font-weight="bold" style:font-weight-asian="bold" style:font-weight-complex="bold"/>
    </style:style>
    <style:style style:name="T23" style:family="text">
      <style:text-properties style:font-name="Arial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proszenie do zło</text:span><text:span text:style-name="T2">ż</text:span><text:span text:style-name="T1">enia propozycji cenowej</text:span></text:p>
      <text:p text:style-name="P7"/>
      <text:p text:style-name="P6"><text:span text:style-name="T1">Szkoła Podstawowa nr 2 w Lublinie</text:span></text:p>
      <text:p text:style-name="P6"><text:span text:style-name="T3">Zaprasza</text:span></text:p>
      <text:p text:style-name="Standard"><text:span text:style-name="T4">na podstawie U S T AWA z dnia 11 września 2019 r. Prawo zamówień publicznych(Dz.U. 2019 poz. 2019 ze zm.) do złożenia propozycji cenowej na wykonanie zadania:</text:span></text:p>
      <text:p text:style-name="P8"/>
      <text:p text:style-name="Standard"><text:span text:style-name="T6">dowóz uczniów ze Szkoły Podstawowej nr 2, ul. Mickiewicza <text:s/>24 w <text:s/>Lublinie <text:s/>na <text:s/>pływalnię przy <text:s text:c="2"/>ul. Łabędziej oraz pływalnię przy Alejach Zygmuntowskich w Lublinie</text:span></text:p>
      <text:list xml:id="list41272163" text:style-name="WWNum1">
        <text:list-item>
          <text:p text:style-name="P5"><text:span text:style-name="T10">Opis przedmiotu zamówienia:</text:span></text:p>
        </text:list-item>
      </text:list>
      <text:p text:style-name="List_20_Paragraph"><text:span text:style-name="T4">Dowóz uczniów z ulicy Mickiewicza 24 na pływalnię:</text:span></text:p>
      <text:p text:style-name="Standard"><text:span text:style-name="T16">przy ul. Łabędziej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16">Dni tygodnia:</text:span></text:p>
          </table:table-cell>
          <table:table-cell table:style-name="Tabela1.A1" office:value-type="string">
            <text:p text:style-name="P20"><text:span text:style-name="T16">Godziny zajęć na pływalni: </text:span></text:p>
          </table:table-cell>
          <table:table-cell table:style-name="Tabela1.A1" office:value-type="string">
            <text:p text:style-name="P20"><text:span text:style-name="T16">Maksymalna ilość uczniów wraz z opiekunami: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16">poniedziałek</text:span></text:p>
          </table:table-cell>
          <table:table-cell table:style-name="Tabela1.A2" office:value-type="string">
            <text:p text:style-name="P21"><text:span text:style-name="T16">11.45-13:15</text:span></text:p>
          </table:table-cell>
          <table:table-cell table:style-name="Tabela1.A2" office:value-type="string">
            <text:p text:style-name="P21"><text:span text:style-name="T16">70</text:span></text:p>
          </table:table-cell>
        </table:table-row>
      </table:table>
      <text:p text:style-name="P14"/>
      <text:p text:style-name="Standard"><text:span text:style-name="T16">Przy Alejach Zygmuntowski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<text:span text:style-name="T16">Dni tygodnia:</text:span></text:p>
          </table:table-cell>
          <table:table-cell table:style-name="Tabela2.A1" office:value-type="string">
            <text:p text:style-name="P20"><text:span text:style-name="T16">Godziny zajęć na pływalni: </text:span></text:p>
          </table:table-cell>
          <table:table-cell table:style-name="Tabela2.A1" office:value-type="string">
            <text:p text:style-name="P20"><text:span text:style-name="T16">Maksymalna ilość uczniów wraz z opiekunami: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21"><text:span text:style-name="T16">wtorek</text:span></text:p>
          </table:table-cell>
          <table:table-cell table:style-name="Tabela2.A2" office:value-type="string">
            <text:p text:style-name="P21"><text:span text:style-name="T16">11.45-13.15</text:span></text:p>
          </table:table-cell>
          <table:table-cell table:style-name="Tabela2.A2" office:value-type="string">
            <text:p text:style-name="P21"><text:span text:style-name="T16">50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1"><text:span text:style-name="T16">14.00-15.30</text:span></text:p>
          </table:table-cell>
          <table:table-cell table:style-name="Tabela2.A2" office:value-type="string">
            <text:p text:style-name="P21"><text:span text:style-name="T16">50</text:span></text:p>
          </table:table-cell>
        </table:table-row>
        <table:table-row table:style-name="Tabela2.1">
          <table:table-cell table:style-name="Tabela2.A2" office:value-type="string">
            <text:p text:style-name="P21"><text:span text:style-name="T16">środa</text:span></text:p>
          </table:table-cell>
          <table:table-cell table:style-name="Tabela2.A2" office:value-type="string">
            <text:p text:style-name="P21"><text:span text:style-name="T16">11.45-13.15</text:span></text:p>
          </table:table-cell>
          <table:table-cell table:style-name="Tabela2.A2" office:value-type="string">
            <text:p text:style-name="P21"><text:span text:style-name="T16">60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21"><text:span text:style-name="T16">czwartek</text:span></text:p>
          </table:table-cell>
          <table:table-cell table:style-name="Tabela2.A2" office:value-type="string">
            <text:p text:style-name="P21"><text:span text:style-name="T16">8.00- 9.30</text:span></text:p>
          </table:table-cell>
          <table:table-cell table:style-name="Tabela2.A2" office:value-type="string">
            <text:p text:style-name="P21"><text:span text:style-name="T16">60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1"><text:span text:style-name="T16">9.30- 11.00</text:span></text:p>
          </table:table-cell>
          <table:table-cell table:style-name="Tabela2.A2" office:value-type="string">
            <text:p text:style-name="P21"><text:span text:style-name="T16">60 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1"><text:span text:style-name="T16">11.45-13.15</text:span></text:p>
          </table:table-cell>
          <table:table-cell table:style-name="Tabela2.A2" office:value-type="string">
            <text:p text:style-name="P21"><text:span text:style-name="T16">50</text:span></text:p>
          </table:table-cell>
        </table:table-row>
        <table:table-row table:style-name="Tabela2.1">
          <table:table-cell table:style-name="Tabela2.A2" office:value-type="string">
            <text:p text:style-name="P21"><text:span text:style-name="T16">piątek</text:span></text:p>
          </table:table-cell>
          <table:table-cell table:style-name="Tabela2.A2" office:value-type="string">
            <text:p text:style-name="P21"><text:span text:style-name="T16">11.45-13.15</text:span></text:p>
          </table:table-cell>
          <table:table-cell table:style-name="Tabela2.A2" office:value-type="string">
            <text:p text:style-name="P21"><text:span text:style-name="T16">60</text:span></text:p>
          </table:table-cell>
        </table:table-row>
      </table:table>
      <text:p text:style-name="P8"/>
      <text:p text:style-name="Standard"><text:span text:style-name="T10">2. Termin realizacji zamówienia:</text:span></text:p>
      <text:p text:style-name="Standard"><text:span text:style-name="T11">05-09-2023 r. do 14-06-2024 r.</text:span></text:p>
      <text:p text:style-name="P9"/>
      <text:p text:style-name="Standard"><text:span text:style-name="T10">3. Termin i miejsce złożenia propozycji cenowej:</text:span></text:p>
      <text:p text:style-name="Standard"><text:span text:style-name="T4">Oferty należy złożyć w terminie do dnia 21sierpnia 2023 roku, do godz. 15.00</text:span></text:p>
      <text:p text:style-name="Standard"><text:span text:style-name="T4">w siedzibie </text:span><text:span text:style-name="T11">Szkoły Podstawowej nr 2</text:span></text:p>
      <text:p text:style-name="Standard"><text:span text:style-name="T11">ul. Mickiewicza 24, 20- 433 Lublin</text:span></text:p>
      <text:p text:style-name="Standard"><text:span text:style-name="T4">lub za pośrednictwem poczty elektronicznej na adres: </text:span><text:a xlink:type="simple" xlink:href="mailto:pgiszczak@sp2.lublin.eu"><text:span text:style-name="T15">pgiszczak@sp2.lublin.eu</text:span></text:a></text:p>
      <text:p text:style-name="P9"/>
      <text:p text:style-name="P9"/>
      <text:p text:style-name="Standard"><text:span text:style-name="T10">4. Na kopercie/w e-mailu należy umieścić nazwę i adres zamawiającego,</text:span></text:p>
      <text:p text:style-name="Standard"><text:span text:style-name="T4">nazwę i adres Wykonawcy oraz napis:</text:span></text:p>
      <text:p text:style-name="Standard"><text:span text:style-name="T4">„Propozycja cenowa na wykonanie zadania:</text:span></text:p>
      <text:p text:style-name="Standard"><text:span text:style-name="T6">dowóz uczniów ze Szkoły Podstawowej nr 2, ul. Mickiewicza 24 w Lublinie na pływalnię przy <text:s text:c="6"/>ul. Łabędziej oraz przy Alejach Zygmuntowskich w Lublinie</text:span></text:p>
      <text:p text:style-name="Standard"><text:span text:style-name="T10">5. Osoba uprawnioną do kontaktów z wykonawcami jest </text:span><text:span text:style-name="T7">Piotr Giszczak</text:span><text:span text:style-name="T8">- kierownik gospodarczy.</text:span></text:p>
      <text:p text:style-name="Standard"><text:span text:style-name="T9">kontakt: tel. 81 744 03 22 w.25; </text:span></text:p>
      <text:p text:style-name="Standard"><text:span text:style-name="T9">e-mail: </text:span><text:a xlink:type="simple" xlink:href="mailto:pgiszczak@sp2.lublin.eu"><text:span text:style-name="T15">pgiszczak@sp2.lublin.eu</text:span></text:a></text:p>
      <text:p text:style-name="Standard"><text:span text:style-name="T10">6. Informacje dotyczące zawierania umowy:</text:span></text:p>
      <text:p text:style-name="Standard"><text:span text:style-name="T4">Niezwłocznie po wyborze najkorzystniejszej propozycji cenowej zamawiający wyśle do wykonawcy umowę w sprawie realizacji przedmiotu zamówienia.</text:span></text:p>
      <text:p text:style-name="Standard"><text:span text:style-name="T10">7. Istotne postanowienia, które zostaną wprowadzone do treści umowy:</text:span></text:p>
      <text:p text:style-name="Standard"><text:soft-page-break/><text:span text:style-name="T9">- </text:span><text:span text:style-name="T11">podstawienie środka transportu powinno nastąpić przynajmniej 30 min przed rozpoczęciem zajęć na pływalni oraz do 15 minut po ich zakończeniu,</text:span></text:p>
      <text:p text:style-name="Standard"><text:span text:style-name="T9">- dowóz uczniów na pływalnię nie będzie realizowany w dni wolne od zajęć dydaktycznych oraz w dni, w których z innych istotnych (z punktu widzenia zamawiającego) powodów zajęcia te nie mogą być realizowane na pływalni,</text:span></text:p>
      <text:p text:style-name="Standard"><text:span text:style-name="T9">- o w/w terminach szkoła zobowiązuje się powiadomić wykonawcę <text:s/>telefonicznie, pod wskazany w ofercie numer kontaktowy <text:s/>- przynajmniej z jednodniowym wyprzedzeniem, a informację o terminach dni wolnych od zajęć dydaktycznych- umieścić w umowie.</text:span></text:p>
      <text:p text:style-name="P10"/>
      <text:p text:style-name="P12"/>
      <text:p text:style-name="P11"/>
      <text:p text:style-name="P12"/>
      <text:p text:style-name="P15"><text:span text:style-name="T12">(przygotował)/ (podpisał w imieniu zamawiającego)</text:span></text:p>
      <text:p text:style-name="P13"/>
      <text:p text:style-name="Standard"><text:span text:style-name="T5">Lublin, dn. 08-08-2023r.</text:span></text:p>
      <text:p text:style-name="P6"><text:span text:style-name="T17"><text:tab/></text:span></text:p>
      <text:p text:style-name="P17"/>
      <text:p text:style-name="P17"/>
      <text:p text:style-name="P17"/>
      <text:p text:style-name="P17"/>
      <text:p text:style-name="P16"/>
      <text:p text:style-name="P6"><text:span text:style-name="T18">FORMULA</text:span><text:bookmark text:name="_GoBack"/><text:span text:style-name="T18">RZ OFERTOWY <text:s text:c="5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  <text:p text:style-name="P1"/>
            <text:p text:style-name="P4"><text:span text:style-name="T19">Przedmiot zamówienia</text:span></text:p>
            <text:p text:style-name="P1"/>
          </table:table-cell>
          <table:table-cell table:style-name="Tabela3.B1" office:value-type="string">
            <text:p text:style-name="P6"><text:span text:style-name="Domyślna_20_czcionka_20_akapitu1"><text:span text:style-name="T13">Dowóz uczniów ze Szkoły Podstawowej nr 2, ul. Mickiewicza <text:s/>24 w <text:s/>Lublinie <text:s/>na <text:s/>pływalnię przy <text:s text:c="2"/>ul. Łabędziej oraz przy Alejach Zygmuntowskich w Lublinie</text:span></text:span></text:p>
          </table:table-cell>
        </table:table-row>
        <table:table-row table:style-name="Tabela3.1">
          <table:table-cell table:style-name="Tabela3.A2" office:value-type="string">
            <text:p text:style-name="P1"/>
            <text:p text:style-name="P4"><text:span text:style-name="T19">Zamawiający</text:span></text:p>
          </table:table-cell>
          <table:table-cell table:style-name="Tabela3.B2" office:value-type="string">
            <text:p text:style-name="No_20_Spacing"><text:span text:style-name="T21">Gmina Lublin</text:span></text:p>
            <text:p text:style-name="No_20_Spacing"><text:span text:style-name="T21">Plac Króla Władysława Łokietka 1</text:span></text:p>
            <text:p text:style-name="No_20_Spacing"><text:span text:style-name="T21">20-109 Lublin</text:span></text:p>
            <text:p text:style-name="No_20_Spacing"><text:span text:style-name="T21">NIP 9462575811</text:span></text:p>
            <text:p text:style-name="No_20_Spacing"><text:span text:style-name="T21">reprezentowana przez– Danutę Giletycz</text:span></text:p>
            <text:p text:style-name="No_20_Spacing"><text:span text:style-name="T21">Dyrektora </text:span></text:p>
            <text:p text:style-name="No_20_Spacing"><text:span text:style-name="T21">Szkoły Podstawowej nr 2 </text:span></text:p>
            <text:p text:style-name="No_20_Spacing"><text:span text:style-name="T21">im. Jana Kochanowskiego </text:span></text:p>
            <text:p text:style-name="No_20_Spacing"><text:span text:style-name="T21">ul. Mickiewicza 24, 20-433 Lublin </text:span></text:p>
            <text:p text:style-name="No_20_Spacing"><text:span text:style-name="T21">NIP: 946-18-16-709, <text:s/>REGON: 000-714-484 </text:span><text:span text:style-name="T20">działającą na podstawie pełnomocnictwa dyrektorów szkół podstawowych</text:span></text:p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1"/>
            <text:p text:style-name="P4"><text:span text:style-name="T19">Nazwa i adres wykonawcy</text:span></text:p>
          </table:table-cell>
          <table:table-cell table:style-name="Tabela3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7"><text:span text:style-name="T20">Adres do korespondencji <text:line-break/>oraz telefon, e-mail</text:span></text:p>
            <text:p text:style-name="P27"><text:span text:style-name="T20">(o ile wykonawca takie posiada)</text:span>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7"><text:span text:style-name="T20">Oferujemy wykonanie przedmiotu zamówienia zgodnie z opisem przedmiotu </text:span><text:soft-page-break/><text:span text:style-name="T20">zamówienia zawartym w <text:s/>„Zaproszenie do złożenia propozycji cenowej”</text:span></text:p>
          </table:table-cell>
          <table:table-cell table:style-name="Tabela3.B2" office:value-type="string">
            <text:p text:style-name="P24"/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7"><text:span text:style-name="T20">Cena ofertowa w zł brutto za <text:s/>dowóz na zajęcia jednej grupy +/- 50 osobowej<text:line-break/> (cyfrowo i słownie)</text:span></text:p>
          </table:table-cell>
          <table:table-cell table:style-name="Tabela3.B2" office:value-type="string">
            <text:p text:style-name="P2"/>
            <text:p text:style-name="P3"/>
          </table:table-cell>
        </table:table-row>
        <table:table-row table:style-name="Tabela3.1">
          <table:table-cell table:style-name="Tabela3.A7" office:value-type="string">
            <text:p text:style-name="P19"><text:span text:style-name="T22">Oświadczamy, że posiadamy tabor i doświadczenie w odniesieniu do realizacji przedmiotu zamówienia <text:s/></text:span></text:p>
          </table:table-cell>
          <table:table-cell table:style-name="Tabela3.A7" office:value-type="string">
            <text:p text:style-name="P23"/>
          </table:table-cell>
        </table:table-row>
        <table:table-row table:style-name="Tabela3.1">
          <table:table-cell table:style-name="Tabela3.A7" office:value-type="string">
            <text:p text:style-name="P18"/>
            <text:p text:style-name="P19"><text:span text:style-name="T22">Oświadczamy, że zamówienie wykonamy samodzielnie </text:span></text:p>
          </table:table-cell>
          <table:table-cell table:style-name="Tabela3.A7" office:value-type="string">
            <text:p text:style-name="P24"/>
            <text:p text:style-name="P24"/>
          </table:table-cell>
        </table:table-row>
      </table:table>
      <text:p text:style-name="Standard"/>
      <text:p text:style-name="Standard"/>
      <text:p text:style-name="Standard">…………………………………<text:tab/><text:tab/><text:tab/><text:tab/><text:tab/>...............................................</text:p>
      <text:p text:style-name="Standard"><text:span text:style-name="Domyślna_20_czcionka_20_akapitu1"><text:span text:style-name="T23"><text:s/>pieczęć firmowa oferenta<text:tab/><text:tab/><text:tab/><text:tab/><text:tab/><text:tab/> data i podpis osoby uprawnionej</text:span></text:span><text:span text:style-name="T1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line-height-at-least="0.176cm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Mateoo</dc:creator>
    <meta:editing-cycles>3</meta:editing-cycles>
    <meta:creation-date>2023-08-08T18:41:00</meta:creation-date>
    <dc:date>2023-08-08T18:51:00</dc:date>
    <meta:editing-duration>PT11S</meta:editing-duration>
    <meta:generator>OpenOffice.org/3.3$Win32 OpenOffice.org_project/330m20$Build-9567</meta:generator>
    <meta:document-statistic meta:table-count="3" meta:image-count="0" meta:object-count="0" meta:page-count="3" meta:paragraph-count="82" meta:word-count="513" meta:character-count="371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