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'Times New Roman'" svg:font-family="Calibri, 'Times New Roman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10">
      <text:list-level-style-number text:level="1" text:style-name="WW_CharLFO10LVL1" style:num-prefix="§ " style:num-format="1">
        <style:list-level-properties fo:text-align="center" text:space-before="0in" text:min-label-width="0.0694in" text:list-level-position-and-space-mode="label-alignment">
          <style:list-level-label-alignment text:label-followed-by="listtab" fo:margin-left="0.0694in" fo:text-indent="-0.0694in"/>
        </style:list-level-properties>
      </text:list-level-style-number>
      <text:list-level-style-number text:level="2" text:style-name="WW_CharLFO10LVL2" style:num-suffix="." style:num-format="1">
        <style:list-level-properties fo:text-align="end"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3" style:num-suffix=")" style:num-format="1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4" text:style-name="WW_CharLFO10LVL4" style:num-suffix=")" style:num-format="a" style:num-letter-sync="true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5" text:style-name="WW_CharLFO10LVL5" text:bullet-char="-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  <style:text-properties style:font-name="Arial"/>
      </text:list-level-style-bullet>
      <text:list-level-style-number text:level="6" text:style-name="WW_CharLFO10LVL6" style:num-format="" text:start-value="6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7" text:style-name="WW_CharLFO10LVL7" style:num-format="" text:start-value="7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8" text:style-name="WW_CharLFO10LVL8" style:num-format="" text:start-value="8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9" text:style-name="WW_CharLFO10LVL9" style:num-format="" text:start-value="9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125in" text:list-level-position-and-space-mode="label-alignment">
          <style:list-level-label-alignment text:label-followed-by="listtab" fo:margin-left="1.9062in" fo:text-indent="-0.125in"/>
        </style:list-level-properties>
      </text:list-level-style-number>
      <text:list-level-style-number text:level="4" style:num-suffix=".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7" style:num-suffix=".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UM_Treśćtekstu" style:master-page-name="MPF0" style:family="paragraph">
      <style:paragraph-properties fo:break-before="page" fo:text-align="center" fo:text-indent="0in"/>
    </style:style>
    <style:style style:name="P4" style:parent-style-name="UM_Treśćtekstu" style:family="paragraph">
      <style:paragraph-properties fo:text-align="center" fo:text-indent="0in"/>
    </style:style>
    <style:style style:name="P5" style:parent-style-name="UM_Treśćtekstu" style:family="paragraph">
      <style:paragraph-properties fo:text-align="center" fo:text-indent="0in"/>
    </style:style>
    <style:style style:name="P6" style:parent-style-name="UM_Treśćtekstu" style:family="paragraph">
      <style:paragraph-properties fo:text-align="center" fo:text-indent="0in"/>
    </style:style>
    <style:style style:name="P7" style:parent-style-name="UM_Treśćtekstu" style:family="paragraph">
      <style:paragraph-properties fo:text-align="center" fo:text-indent="0in"/>
    </style:style>
    <style:style style:name="P8" style:parent-style-name="UM_Treśćtekstu" style:family="paragraph">
      <style:paragraph-properties fo:text-align="start" fo:text-indent="0in"/>
    </style:style>
    <style:style style:name="P9" style:parent-style-name="UM_Treśćtekstu" style:family="paragraph">
      <style:paragraph-properties fo:text-indent="0in"/>
      <style:text-properties fo:font-weight="bold" style:font-weight-asian="bold" style:font-weight-complex="bold"/>
    </style:style>
    <style:style style:name="P1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0" style:parent-style-name="UM_Treśćtekstu" style:family="paragraph">
      <style:paragraph-properties fo:text-indent="0in"/>
    </style:style>
    <style:style style:name="P21" style:parent-style-name="UM_Treśćtekstu" style:family="paragraph">
      <style:paragraph-properties fo:text-indent="0in"/>
    </style:style>
    <style:style style:name="P22" style:parent-style-name="UM_Treśćtekstu" style:family="paragraph">
      <style:paragraph-properties fo:text-indent="0in"/>
    </style:style>
    <style:style style:name="T23" style:parent-style-name="Domyślnaczcionkaakapitu" style:family="text">
      <style:text-properties style:font-name-asian="ArialMT" style:font-name-complex="ArialMT"/>
    </style:style>
    <style:style style:name="T24" style:parent-style-name="Domyślnaczcionkaakapitu" style:family="text">
      <style:text-properties style:font-name-asian="ArialMT" style:font-name-complex="ArialMT" fo:font-weight="bold" style:font-weight-asian="bold"/>
    </style:style>
    <style:style style:name="P25" style:parent-style-name="UM_Treśćtekstu" style:family="paragraph">
      <style:paragraph-properties fo:text-indent="0in"/>
    </style:style>
    <style:style style:name="P26" style:parent-style-name="UM_Treśćtekstu" style:family="paragraph">
      <style:paragraph-properties fo:text-indent="0in"/>
    </style:style>
    <style:style style:name="P27" style:parent-style-name="Standard" style:family="paragraph">
      <style:text-properties fo:font-weight="bold" style:font-weight-asian="bold" style:font-weight-complex="bold" style:font-size-complex="11pt"/>
    </style:style>
    <style:style style:name="P28" style:parent-style-name="UM_Treśćtekstu" style:family="paragraph">
      <style:paragraph-properties fo:text-indent="0in"/>
    </style:style>
    <style:style style:name="T29" style:parent-style-name="Domyślnaczcionkaakapitu" style:family="text">
      <style:text-properties style:font-name-asian="ArialMT" style:font-name-complex="ArialMT" fo:font-weight="bold" style:font-weight-asian="bold"/>
    </style:style>
    <style:style style:name="P30" style:parent-style-name="UM_Treśćtekstu" style:family="paragraph">
      <style:paragraph-properties fo:text-indent="0in"/>
      <style:text-properties style:font-name-asian="ArialMT" style:font-name-complex="ArialMT"/>
    </style:style>
    <style:style style:name="P31" style:parent-style-name="UM_Treśćtekstu" style:family="paragraph">
      <style:paragraph-properties fo:text-indent="0in"/>
    </style:style>
    <style:style style:name="T32" style:parent-style-name="Domyślnaczcionkaakapitu" style:family="text">
      <style:text-properties style:font-name-asian="ArialMT" style:font-name-complex="ArialMT"/>
    </style:style>
    <style:style style:name="T33" style:parent-style-name="Domyślnaczcionkaakapitu" style:family="text">
      <style:text-properties style:font-name-asian="ArialMT" style:font-name-complex="ArialMT" fo:font-weight="bold" style:font-weight-asian="bold"/>
    </style:style>
    <style:style style:name="P34" style:parent-style-name="UM_Treśćtekstu" style:family="paragraph">
      <style:paragraph-properties fo:text-indent="0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UM_Treśćtekstu" style:family="paragraph">
      <style:paragraph-properties fo:text-indent="0in"/>
      <style:text-properties fo:font-weight="bold" style:font-weight-asian="bold" style:font-weight-complex="bold"/>
    </style:style>
    <style:style style:name="P37" style:parent-style-name="UM_Treśćtekstu" style:family="paragraph">
      <style:paragraph-properties fo:text-indent="0in"/>
      <style:text-properties fo:font-weight="bold" style:font-weight-asian="bold" style:font-weight-complex="bold"/>
    </style:style>
    <style:style style:name="P38" style:parent-style-name="UM_Treśćtekstu" style:family="paragraph">
      <style:paragraph-properties fo:text-indent="0in"/>
    </style:style>
    <style:style style:name="P39" style:parent-style-name="UM_Treśćtekstu" style:family="paragraph">
      <style:paragraph-properties fo:text-indent="0in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Textbody" style:family="paragraph">
      <style:paragraph-properties fo:text-align="center" fo:margin-top="0.0416in"/>
      <style:text-properties fo:font-size="6pt" style:font-size-asian="6pt" style:font-size-complex="6pt"/>
    </style:style>
    <style:style style:name="P42" style:parent-style-name="UM_nr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43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44" style:parent-style-name="UM_Treśćpunktu" style:family="paragraph"/>
    <style:style style:name="P45" style:parent-style-name="UM_Treśćpunktu" style:family="paragraph"/>
    <style:style style:name="P46" style:parent-style-name="UM_Treśćpunktu" style:family="paragraph">
      <style:paragraph-properties>
        <style:tab-stops>
          <style:tab-stop style:type="left" style:position="-2.4993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8" style:parent-style-name="UM-Treśćtekstu" style:family="paragraph">
      <style:text-properties fo:font-size="6pt" style:font-size-asian="6pt" style:font-size-complex="6pt"/>
    </style:style>
    <style:style style:name="P49" style:parent-style-name="UM_nr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50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51" style:parent-style-name="UM_Treśćpunktu" style:family="paragraph"/>
    <style:style style:name="P52" style:parent-style-name="UM_Treśćpunktu" style:family="paragraph"/>
    <style:style style:name="P53" style:parent-style-name="UM-Treśćtekstu" style:family="paragraph">
      <style:text-properties fo:font-size="6pt" style:font-size-asian="6pt" style:font-size-complex="6pt"/>
    </style:style>
    <style:style style:name="P54" style:parent-style-name="UM_nr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55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56" style:parent-style-name="Textbody" style:family="paragraph">
      <style:text-properties fo:font-size="2pt" style:font-size-asian="2pt"/>
    </style:style>
    <style:style style:name="P57" style:parent-style-name="Akapitzlistą" style:family="paragraph">
      <style:text-properties style:letter-kerning="false"/>
    </style:style>
    <style:style style:name="P58" style:parent-style-name="Akapitzlistą" style:family="paragraph">
      <style:paragraph-properties fo:margin-left="0.2451in">
        <style:tab-stops/>
      </style:paragraph-properties>
      <style:text-properties style:letter-kerning="false"/>
    </style:style>
    <style:style style:name="P59" style:parent-style-name="Akapitzlistą" style:family="paragraph"/>
    <style:style style:name="T60" style:parent-style-name="Domyślnaczcionkaakapitu" style:family="text">
      <style:text-properties style:letter-kerning="false"/>
    </style:style>
    <style:style style:name="T61" style:parent-style-name="Domyślnaczcionkaakapitu" style:family="text">
      <style:text-properties style:letter-kerning="false"/>
    </style:style>
    <style:style style:name="P62" style:parent-style-name="UM_Treśćpunktu" style:family="paragraph">
      <style:paragraph-properties fo:margin-left="0.2451in">
        <style:tab-stops/>
      </style:paragraph-properties>
    </style:style>
    <style:style style:name="P63" style:parent-style-name="UM_Treśćpunktu" style:family="paragraph"/>
    <style:style style:name="P64" style:parent-style-name="UM_Treśćpunktu" style:family="paragraph">
      <style:paragraph-properties fo:margin-left="0.3937in" fo:text-indent="-0.1965in">
        <style:tab-stops/>
      </style:paragraph-properties>
    </style:style>
    <style:style style:name="P65" style:parent-style-name="UM_Treśćpunktu" style:family="paragraph">
      <style:paragraph-properties fo:margin-left="0.3937in" fo:text-indent="-0.1965in">
        <style:tab-stops/>
      </style:paragraph-properties>
    </style:style>
    <style:style style:name="P66" style:parent-style-name="UM_Treśćpunktu" style:family="paragraph">
      <style:paragraph-properties fo:margin-left="0.3937in" fo:text-indent="-0.1965in">
        <style:tab-stops/>
      </style:paragraph-properties>
    </style:style>
    <style:style style:name="P67" style:parent-style-name="UM_Treśćpunktu" style:family="paragraph">
      <style:paragraph-properties fo:margin-left="0.3937in" fo:text-indent="-0.1965in">
        <style:tab-stops/>
      </style:paragraph-properties>
    </style:style>
    <style:style style:name="P68" style:parent-style-name="UM_Treśćpunktu" style:family="paragraph">
      <style:paragraph-properties fo:margin-left="0.3937in" fo:text-indent="-0.1965in">
        <style:tab-stops/>
      </style:paragraph-properties>
    </style:style>
    <style:style style:name="P69" style:parent-style-name="UM_Treśćpunktu" style:family="paragraph">
      <style:paragraph-properties fo:margin-left="0.3937in" fo:text-indent="-0.1965in">
        <style:tab-stops/>
      </style:paragraph-properties>
    </style:style>
    <style:style style:name="P70" style:parent-style-name="UM_Treśćpunktu" style:family="paragraph">
      <style:paragraph-properties fo:margin-left="0.393in">
        <style:tab-stops/>
      </style:paragraph-properties>
      <style:text-properties fo:font-size="1pt" style:font-size-asian="1pt"/>
    </style:style>
    <style:style style:name="P71" style:parent-style-name="UM_nr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72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73" style:parent-style-name="UM_nr" style:family="paragraph">
      <style:paragraph-properties fo:text-align="start" fo:margin-left="0.0694in" fo:text-indent="-0.0694in">
        <style:tab-stops/>
      </style:paragraph-properties>
    </style:style>
    <style:style style:name="P74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Arial" style:letter-kerning="false" fo:font-size="11pt" style:font-size-asian="11pt"/>
    </style:style>
    <style:style style:name="P75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Arial" style:letter-kerning="false" fo:font-size="11pt" style:font-size-asian="11pt"/>
    </style:style>
    <style:style style:name="P76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77" style:parent-style-name="Domyślnaczcionkaakapitu" style:family="text">
      <style:text-properties style:font-name="Arial" style:letter-kerning="false" fo:font-size="11pt" style:font-size-asian="11pt"/>
    </style:style>
    <style:style style:name="T78" style:parent-style-name="Domyślnaczcionkaakapitu" style:family="text">
      <style:text-properties style:font-name="Arial" fo:font-style="italic" style:font-style-asian="italic" style:letter-kerning="false" fo:font-size="11pt" style:font-size-asian="11pt"/>
    </style:style>
    <style:style style:name="P79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80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81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82" style:parent-style-name="UM_Treśćpunktu" style:family="paragraph"/>
    <style:style style:name="P83" style:parent-style-name="UM_Treśćpunktu" style:family="paragraph">
      <style:paragraph-properties fo:margin-left="0.3937in" fo:text-indent="-0.1965in">
        <style:tab-stops/>
      </style:paragraph-properties>
    </style:style>
    <style:style style:name="P84" style:parent-style-name="UM_Treśćpunktu" style:family="paragraph">
      <style:paragraph-properties fo:margin-left="0.3937in" fo:text-indent="-0.1965in">
        <style:tab-stops/>
      </style:paragraph-properties>
    </style:style>
    <style:style style:name="P85" style:parent-style-name="UM_Treśćpunktu" style:family="paragraph">
      <style:paragraph-properties fo:margin-left="0.3937in" fo:text-indent="-0.1965in">
        <style:tab-stops/>
      </style:paragraph-properties>
    </style:style>
    <style:style style:name="P86" style:parent-style-name="UM_Treśćpunktu" style:family="paragraph">
      <style:paragraph-properties fo:margin-left="0.3937in" fo:text-indent="-0.1965in">
        <style:tab-stops/>
      </style:paragraph-properties>
    </style:style>
    <style:style style:name="P87" style:parent-style-name="UM_Treśćpunktu" style:family="paragraph">
      <style:paragraph-properties fo:margin-left="0.3937in" fo:text-indent="-0.1965in">
        <style:tab-stops/>
      </style:paragraph-properties>
    </style:style>
    <style:style style:name="P88" style:parent-style-name="UM_Treśćpunktu" style:family="paragraph">
      <style:paragraph-properties fo:margin-left="0.3937in">
        <style:tab-stops/>
      </style:paragraph-properties>
      <style:text-properties fo:font-size="6pt" style:font-size-asian="6pt"/>
    </style:style>
    <style:style style:name="P89" style:parent-style-name="UM_Treśćpunktu" style:family="paragraph">
      <style:paragraph-properties fo:text-indent="-0.1465in"/>
    </style:style>
    <style:style style:name="P90" style:parent-style-name="UM_Treśćpunktu" style:family="paragraph">
      <style:paragraph-properties fo:margin-left="0.2451in">
        <style:tab-stops/>
      </style:paragraph-properties>
      <style:text-properties fo:font-size="5pt" style:font-size-asian="5pt"/>
    </style:style>
    <style:style style:name="P91" style:parent-style-name="UM_Treśćpunktu" style:family="paragraph">
      <style:paragraph-properties fo:text-indent="-0.1465in"/>
    </style:style>
    <style:style style:name="P92" style:parent-style-name="UM_Treśćpunktu" style:family="paragraph">
      <style:paragraph-properties fo:margin-left="0.2958in">
        <style:tab-stops/>
      </style:paragraph-properties>
    </style:style>
    <style:style style:name="P93" style:parent-style-name="UM-Treśćtekstu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font-size="2pt" style:font-size-asian="2pt"/>
    </style:style>
    <style:style style:name="P94" style:parent-style-name="UM_nr" style:family="paragraph">
      <style:paragraph-properties fo:margin-left="0.0694in" fo:text-indent="-0.0694in">
        <style:tab-stops/>
      </style:paragraph-properties>
    </style:style>
    <style:style style:name="T95" style:parent-style-name="Domyślnaczcionkaakapitu" style:family="text">
      <style:text-properties style:font-name-complex="Arial"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98" style:parent-style-name="UM-Treśćtekstu" style:family="paragraph">
      <style:paragraph-properties fo:margin-left="0.3937in" fo:text-indent="-0.1965in">
        <style:tab-stops/>
      </style:paragraph-properties>
    </style:style>
    <style:style style:name="P99" style:parent-style-name="UM-Treśćtekstu" style:family="paragraph">
      <style:paragraph-properties fo:margin-left="0.6895in" fo:text-indent="-0.2958in">
        <style:tab-stops/>
      </style:paragraph-properties>
    </style:style>
    <style:style style:name="P100" style:parent-style-name="UM-Treśćtekstu" style:family="paragraph">
      <style:paragraph-properties fo:margin-left="0.2958in" fo:text-indent="0.0979in">
        <style:tab-stops>
          <style:tab-stop style:type="left" style:position="0.3937in"/>
        </style:tab-stops>
      </style:paragraph-properties>
    </style:style>
    <style:style style:name="P101" style:parent-style-name="UM-Treśćtekstu" style:family="paragraph">
      <style:paragraph-properties fo:margin-left="0.6895in" fo:text-indent="-0.2958in">
        <style:tab-stops/>
      </style:paragraph-properties>
    </style:style>
    <style:style style:name="P102" style:parent-style-name="UM-Treśćtekstu" style:family="paragraph">
      <style:paragraph-properties fo:margin-left="0.6895in" fo:text-indent="-0.2958in">
        <style:tab-stops/>
      </style:paragraph-properties>
    </style:style>
    <style:style style:name="P103" style:parent-style-name="UM-Treśćtekstu" style:family="paragraph">
      <style:paragraph-properties fo:margin-left="0.6895in" fo:text-indent="-0.2958in">
        <style:tab-stops/>
      </style:paragraph-properties>
    </style:style>
    <style:style style:name="P104" style:parent-style-name="UM-Treśćtekstu" style:family="paragraph">
      <style:paragraph-properties fo:margin-left="0.6895in">
        <style:tab-stops/>
      </style:paragraph-properties>
    </style:style>
    <style:style style:name="P105" style:parent-style-name="UM-Treśćtekstu" style:family="paragraph">
      <style:paragraph-properties fo:margin-left="0.4923in" fo:text-indent="-0.2951in">
        <style:tab-stops/>
      </style:paragraph-properties>
    </style:style>
    <style:style style:name="P106" style:parent-style-name="UM-Treśćtekstu" style:family="paragraph">
      <style:paragraph-properties fo:margin-left="0.1972in" fo:text-indent="-0.1972in">
        <style:tab-stops/>
      </style:paragraph-properties>
    </style:style>
    <style:style style:name="P107" style:parent-style-name="UM-Treśćtekstu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P108" style:parent-style-name="UM-Treśćtekstu" style:family="paragraph">
      <style:paragraph-properties fo:margin-left="0.2958in" fo:text-indent="-0.0986in">
        <style:tab-stops/>
      </style:paragraph-properties>
    </style:style>
    <style:style style:name="P109" style:parent-style-name="UM-Treśćtekstu" style:family="paragraph">
      <style:paragraph-properties fo:margin-left="0.2958in" fo:text-indent="-0.0986in">
        <style:tab-stops/>
      </style:paragraph-properties>
    </style:style>
    <style:style style:name="P110" style:parent-style-name="UM-Treśćtekstu" style:family="paragraph">
      <style:paragraph-properties fo:margin-left="0.6895in" fo:text-indent="-0.1972in">
        <style:tab-stops/>
      </style:paragraph-properties>
    </style:style>
    <style:style style:name="P111" style:parent-style-name="UM-Treśćtekstu" style:family="paragraph">
      <style:paragraph-properties fo:margin-left="0.6895in" fo:text-indent="-0.1972in">
        <style:tab-stops/>
      </style:paragraph-properties>
    </style:style>
    <style:style style:name="P112" style:parent-style-name="UM-Treśćtekstu" style:family="paragraph">
      <style:paragraph-properties fo:margin-left="0.6895in">
        <style:tab-stops/>
      </style:paragraph-properties>
    </style:style>
    <style:style style:name="P113" style:parent-style-name="UM-Treśćtekstu" style:family="paragraph">
      <style:paragraph-properties fo:margin-left="0.4923in" fo:text-indent="-0.2951in">
        <style:tab-stops/>
      </style:paragraph-properties>
    </style:style>
    <style:style style:name="P114" style:parent-style-name="UM-Treśćtekstu" style:family="paragraph">
      <style:paragraph-properties fo:text-align="start" fo:text-indent="0.1972in"/>
    </style:style>
    <style:style style:name="P115" style:parent-style-name="UM-Treśćtekstu" style:family="paragraph">
      <style:paragraph-properties fo:text-align="start" fo:text-indent="0.1972in"/>
    </style:style>
    <style:style style:name="T116" style:parent-style-name="Domyślnaczcionkaakapitu" style:family="text">
      <style:text-properties style:font-name-complex="Arial" style:font-weight-complex="bold"/>
    </style:style>
    <style:style style:name="T117" style:parent-style-name="Domyślnaczcionkaakapitu" style:family="text">
      <style:text-properties style:font-name-complex="Arial" fo:font-weight="bold" style:font-weight-asian="bold" style:font-weight-complex="bold"/>
    </style:style>
    <style:style style:name="P118" style:parent-style-name="UM_nr" style:family="paragraph">
      <style:paragraph-properties fo:margin-left="0.0694in" fo:text-indent="-0.0694in">
        <style:tab-stops/>
      </style:paragraph-properties>
    </style:style>
    <style:style style:name="T119" style:parent-style-name="Domyślnaczcionkaakapitu" style:family="text">
      <style:text-properties style:font-name-complex="Arial"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122" style:parent-style-name="Textbody" style:family="paragraph">
      <style:text-properties fo:font-size="5pt" style:font-size-asian="5pt"/>
    </style:style>
    <style:style style:name="P123" style:parent-style-name="UM_Treśćtekstu" style:family="paragraph">
      <style:paragraph-properties fo:text-indent="0in"/>
    </style:style>
    <style:style style:name="P124" style:parent-style-name="UM_nr" style:family="paragraph">
      <style:paragraph-properties fo:margin-left="0.0694in" fo:text-indent="-0.0694in">
        <style:tab-stops/>
      </style:paragraph-properties>
    </style:style>
    <style:style style:name="T125" style:parent-style-name="Domyślnaczcionkaakapitu" style:family="text">
      <style:text-properties style:font-name-complex="Arial"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128" style:parent-style-name="UM_Treśćpunktu" style:family="paragraph">
      <style:paragraph-properties fo:margin-left="0.1972in" fo:text-indent="-0.1972in">
        <style:tab-stops/>
      </style:paragraph-properties>
    </style:style>
    <style:style style:name="T129" style:parent-style-name="Domyślnaczcionkaakapitu" style:family="text">
      <style:text-properties fo:font-style="italic" style:font-style-asian="italic" style:font-style-complex="italic"/>
    </style:style>
    <style:style style:name="P130" style:parent-style-name="UM_Treśćpunktu" style:family="paragraph">
      <style:paragraph-properties fo:margin-left="0.1972in">
        <style:tab-stops/>
      </style:paragraph-properties>
    </style:style>
    <style:style style:name="P131" style:parent-style-name="UM_Treśćpunktu" style:family="paragraph"/>
    <style:style style:name="P132" style:parent-style-name="UM_Treśćpunktu" style:family="paragraph">
      <style:paragraph-properties fo:margin-left="0.2451in">
        <style:tab-stops/>
      </style:paragraph-properties>
    </style:style>
    <style:style style:name="P133" style:parent-style-name="UM_Treśćpunktu" style:family="paragraph"/>
    <style:style style:name="P134" style:parent-style-name="UM_Treśćpunktu" style:family="paragraph"/>
    <style:style style:name="P135" style:parent-style-name="UM_Treśćpunktu" style:family="paragraph"/>
    <style:style style:name="P136" style:parent-style-name="UM_Treśćpunktu" style:family="paragraph"/>
    <style:style style:name="P137" style:parent-style-name="UM_Treśćpunktu" style:family="paragraph"/>
    <style:style style:name="P138" style:parent-style-name="UM_Treśćpunktu" style:family="paragraph">
      <style:paragraph-properties fo:widows="2" fo:orphans="2"/>
    </style:style>
    <style:style style:name="P139" style:parent-style-name="UM_nr" style:family="paragraph">
      <style:paragraph-properties fo:margin-left="0.0694in" fo:text-indent="-0.0694in">
        <style:tab-stops/>
      </style:paragraph-properties>
    </style:style>
    <style:style style:name="T140" style:parent-style-name="Domyślnaczcionkaakapitu" style:family="text">
      <style:text-properties style:font-name-complex="Arial"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UM_nr" style:family="paragraph">
      <style:paragraph-properties fo:margin-left="0.0694in" fo:text-indent="-0.0694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UM_Treśćpunktu" style:family="paragraph">
      <style:paragraph-properties fo:margin-left="0.1972in" fo:text-indent="-0.1972in">
        <style:tab-stops/>
      </style:paragraph-properties>
    </style:style>
    <style:style style:name="P145" style:parent-style-name="UM_Treśćpunktu" style:family="paragraph">
      <style:paragraph-properties fo:margin-left="0.1972in">
        <style:tab-stops/>
      </style:paragraph-properties>
    </style:style>
    <style:style style:name="P146" style:parent-style-name="UM_Treśćpunktu" style:family="paragraph">
      <style:paragraph-properties fo:margin-left="0.1972in" fo:text-indent="-0.1972in">
        <style:tab-stops/>
      </style:paragraph-properties>
    </style:style>
    <style:style style:name="P147" style:parent-style-name="UM_Treśćpunktu" style:family="paragraph">
      <style:paragraph-properties fo:margin-left="0.4923in" fo:text-indent="-0.1965in">
        <style:tab-stops/>
      </style:paragraph-properties>
    </style:style>
    <style:style style:name="P148" style:parent-style-name="UM_Treśćpunktu" style:family="paragraph">
      <style:paragraph-properties fo:margin-left="0.4923in" fo:text-indent="-0.1965in">
        <style:tab-stops/>
      </style:paragraph-properties>
    </style:style>
    <style:style style:name="P149" style:parent-style-name="UM_Treśćpunktu" style:family="paragraph">
      <style:paragraph-properties fo:margin-left="0.4923in" fo:text-indent="-0.1965in">
        <style:tab-stops/>
      </style:paragraph-properties>
    </style:style>
    <style:style style:name="P150" style:parent-style-name="UM_Treśćpunktu" style:family="paragraph">
      <style:paragraph-properties fo:margin-left="0.4923in" fo:text-indent="-0.1965in">
        <style:tab-stops/>
      </style:paragraph-properties>
    </style:style>
    <style:style style:name="P151" style:parent-style-name="UM_Treśćpunktu" style:family="paragraph">
      <style:paragraph-properties fo:margin-left="0.4923in" fo:text-indent="-0.1965in">
        <style:tab-stops/>
      </style:paragraph-properties>
    </style:style>
    <style:style style:name="P152" style:parent-style-name="UM_Treśćpunktu" style:family="paragraph">
      <style:paragraph-properties fo:margin-left="0.4923in">
        <style:tab-stops/>
      </style:paragraph-properties>
    </style:style>
    <style:style style:name="P153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54" style:parent-style-name="UM_nr" style:family="paragraph">
      <style:paragraph-properties fo:margin-left="0.0694in" fo:text-indent="-0.0694in">
        <style:tab-stops/>
      </style:paragraph-properties>
    </style:style>
    <style:style style:name="T155" style:parent-style-name="Domyślnaczcionkaakapitu" style:family="text">
      <style:text-properties style:font-name-complex="Arial"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UM_nr" style:family="paragraph">
      <style:paragraph-properties fo:margin-left="0.0694in" fo:text-indent="-0.0694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60" style:parent-style-name="UM_Treśćpunktu" style:family="paragraph">
      <style:paragraph-properties fo:widows="2" fo:orphans="2" fo:margin-left="0.1972in">
        <style:tab-stops/>
      </style:paragraph-properties>
    </style:style>
    <style:style style:name="P161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62" style:parent-style-name="UM_Treśćpunktu" style:family="paragraph">
      <style:paragraph-properties fo:widows="2" fo:orphans="2"/>
    </style:style>
    <style:style style:name="P163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64" style:parent-style-name="UM_Treśćpunktu" style:family="paragraph">
      <style:paragraph-properties fo:widows="2" fo:orphans="2"/>
    </style:style>
    <style:style style:name="P165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66" style:parent-style-name="UM_Treśćpunktu" style:family="paragraph">
      <style:paragraph-properties fo:widows="2" fo:orphans="2"/>
    </style:style>
    <style:style style:name="P167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68" style:parent-style-name="UM_Treśćpunktu" style:family="paragraph">
      <style:paragraph-properties fo:widows="2" fo:orphans="2"/>
    </style:style>
    <style:style style:name="P169" style:parent-style-name="UM_Treśćpunktu" style:family="paragraph">
      <style:paragraph-properties fo:widows="2" fo:orphans="2"/>
    </style:style>
    <style:style style:name="P170" style:parent-style-name="UM_Treśćpunktu" style:family="paragraph">
      <style:paragraph-properties fo:widows="2" fo:orphans="2"/>
    </style:style>
    <style:style style:name="P171" style:parent-style-name="UM_Treśćpunktu" style:family="paragraph">
      <style:paragraph-properties fo:widows="2" fo:orphans="2"/>
    </style:style>
    <style:style style:name="P172" style:parent-style-name="UM_Treśćpunktu" style:family="paragraph">
      <style:paragraph-properties fo:widows="2" fo:orphans="2"/>
    </style:style>
    <style:style style:name="P173" style:parent-style-name="UM_Treśćpunktu" style:family="paragraph">
      <style:paragraph-properties fo:widows="2" fo:orphans="2"/>
    </style:style>
    <style:style style:name="P174" style:parent-style-name="UM_Treśćpunktu" style:family="paragraph">
      <style:paragraph-properties fo:widows="2" fo:orphans="2" fo:margin-left="0.5in">
        <style:tab-stops/>
      </style:paragraph-properties>
    </style:style>
    <style:style style:name="P175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76" style:parent-style-name="UM_Treśćpunktu" style:family="paragraph">
      <style:paragraph-properties fo:widows="2" fo:orphans="2" fo:margin-left="0.1972in">
        <style:tab-stops/>
      </style:paragraph-properties>
    </style:style>
    <style:style style:name="P177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78" style:parent-style-name="UM_Treśćpunktu" style:family="paragraph">
      <style:paragraph-properties fo:widows="2" fo:orphans="2"/>
      <style:text-properties fo:font-size="1pt" style:font-size-asian="1pt"/>
    </style:style>
    <style:style style:name="P179" style:parent-style-name="UM_nr" style:family="paragraph">
      <style:paragraph-properties fo:margin-left="0.0694in" fo:text-indent="-0.0694in">
        <style:tab-stops/>
      </style:paragraph-properties>
    </style:style>
    <style:style style:name="T180" style:parent-style-name="Domyślnaczcionkaakapitu" style:family="text">
      <style:text-properties style:font-name-complex="Arial"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183" style:parent-style-name="Textbody" style:family="paragraph">
      <style:text-properties fo:font-size="4pt" style:font-size-asian="4pt"/>
    </style:style>
    <style:style style:name="P184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185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186" style:parent-style-name="UM_Treśćpunktu" style:family="paragraph">
      <style:paragraph-properties fo:widows="2" fo:orphans="2"/>
      <style:text-properties style:letter-kerning="true" fo:font-size="4pt" style:font-size-asian="4pt"/>
    </style:style>
    <style:style style:name="P187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T188" style:parent-style-name="Zmieniony" style:family="text">
      <style:text-properties fo:background-color="transparent"/>
    </style:style>
    <style:style style:name="T189" style:parent-style-name="Zmieniony" style:family="text">
      <style:text-properties fo:background-color="transparent"/>
    </style:style>
    <style:style style:name="T190" style:parent-style-name="Zmieniony" style:family="text">
      <style:text-properties fo:font-weight="bold" style:font-weight-asian="bold" style:font-weight-complex="bold" fo:font-size="12pt" style:font-size-asian="12pt" fo:background-color="transparent"/>
    </style:style>
    <style:style style:name="T191" style:parent-style-name="Zmieniony" style:family="text">
      <style:text-properties fo:background-color="transparent"/>
    </style:style>
    <style:style style:name="P192" style:parent-style-name="UM_Treśćpunktu" style:family="paragraph">
      <style:paragraph-properties fo:widows="2" fo:orphans="2" fo:margin-left="0.1972in">
        <style:tab-stops/>
      </style:paragraph-properties>
    </style:style>
    <style:style style:name="P193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T194" style:parent-style-name="Zmieniony" style:family="text">
      <style:text-properties fo:background-color="transparent"/>
    </style:style>
    <style:style style:name="T195" style:parent-style-name="Zmieniony" style:family="text">
      <style:text-properties fo:background-color="transparent"/>
    </style:style>
    <style:style style:name="P196" style:parent-style-name="UM_Treśćpunktu" style:family="paragraph">
      <style:paragraph-properties fo:widows="2" fo:orphans="2"/>
    </style:style>
    <style:style style:name="P197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T198" style:parent-style-name="Zmieniony" style:family="text">
      <style:text-properties fo:background-color="transparent"/>
    </style:style>
    <style:style style:name="T199" style:parent-style-name="Zmieniony" style:family="text">
      <style:text-properties fo:background-color="transparent"/>
    </style:style>
    <style:style style:name="P200" style:parent-style-name="UM_Treśćpunktu" style:family="paragraph">
      <style:paragraph-properties fo:widows="2" fo:orphans="2"/>
    </style:style>
    <style:style style:name="P201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T202" style:parent-style-name="Zmieniony" style:family="text">
      <style:text-properties fo:background-color="transparent"/>
    </style:style>
    <style:style style:name="P203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04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05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06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07" style:parent-style-name="Textbody" style:family="paragraph">
      <style:text-properties fo:font-size="4pt" style:font-size-asian="4pt"/>
    </style:style>
    <style:style style:name="P208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09" style:parent-style-name="UM_Treśćpunktu" style:family="paragraph">
      <style:paragraph-properties fo:widows="2" fo:orphans="2"/>
    </style:style>
    <style:style style:name="P210" style:parent-style-name="UM_Treśćpunktu" style:family="paragraph">
      <style:paragraph-properties fo:widows="2" fo:orphans="2"/>
    </style:style>
    <style:style style:name="T211" style:parent-style-name="Domyślnaczcionkaakapitu" style:family="text">
      <style:text-properties style:font-size-complex="11pt"/>
    </style:style>
    <style:style style:name="T212" style:parent-style-name="Domyślnaczcionkaakapitu" style:family="text">
      <style:text-properties style:font-size-complex="11pt"/>
    </style:style>
    <style:style style:name="P213" style:parent-style-name="UM_Treśćpunktu" style:family="paragraph">
      <style:paragraph-properties fo:widows="2" fo:orphans="2"/>
    </style:style>
    <style:style style:name="T214" style:parent-style-name="Domyślnaczcionkaakapitu" style:family="text">
      <style:text-properties style:font-size-complex="11pt"/>
    </style:style>
    <style:style style:name="P215" style:parent-style-name="UM_Treśćpunktu" style:family="paragraph">
      <style:paragraph-properties fo:widows="2" fo:orphans="2"/>
    </style:style>
    <style:style style:name="T216" style:parent-style-name="Domyślnaczcionkaakapitu" style:family="text">
      <style:text-properties style:font-size-complex="11pt"/>
    </style:style>
    <style:style style:name="P217" style:parent-style-name="UM_Treśćpunktu" style:family="paragraph">
      <style:paragraph-properties fo:widows="2" fo:orphans="2"/>
    </style:style>
    <style:style style:name="T218" style:parent-style-name="Domyślnaczcionkaakapitu" style:family="text">
      <style:text-properties style:font-size-complex="11pt"/>
    </style:style>
    <style:style style:name="T219" style:parent-style-name="Domyślnaczcionkaakapitu" style:family="text">
      <style:text-properties style:font-size-complex="11pt"/>
    </style:style>
    <style:style style:name="P220" style:parent-style-name="UM_Treśćpunktu" style:family="paragraph">
      <style:paragraph-properties fo:widows="2" fo:orphans="2"/>
    </style:style>
    <style:style style:name="T221" style:parent-style-name="Domyślnaczcionkaakapitu" style:family="text">
      <style:text-properties style:font-size-complex="11pt"/>
    </style:style>
    <style:style style:name="T222" style:parent-style-name="Domyślnaczcionkaakapitu" style:family="text">
      <style:text-properties style:font-size-complex="11pt"/>
    </style:style>
    <style:style style:name="P223" style:parent-style-name="UM_Treśćpunktu" style:family="paragraph">
      <style:paragraph-properties fo:widows="2" fo:orphans="2"/>
    </style:style>
    <style:style style:name="T224" style:parent-style-name="Domyślnaczcionkaakapitu" style:family="text">
      <style:text-properties style:font-size-complex="11pt"/>
    </style:style>
    <style:style style:name="T225" style:parent-style-name="Domyślnaczcionkaakapitu" style:family="text">
      <style:text-properties style:font-size-complex="11pt"/>
    </style:style>
    <style:style style:name="P226" style:parent-style-name="UM_Treśćpunktu" style:family="paragraph">
      <style:paragraph-properties fo:widows="2" fo:orphans="2"/>
    </style:style>
    <style:style style:name="T227" style:parent-style-name="Domyślnaczcionkaakapitu" style:family="text">
      <style:text-properties style:font-size-complex="11pt"/>
    </style:style>
    <style:style style:name="T228" style:parent-style-name="Domyślnaczcionkaakapitu" style:family="text">
      <style:text-properties style:font-size-complex="11pt"/>
    </style:style>
    <style:style style:name="P229" style:parent-style-name="UM_Treśćpunktu" style:family="paragraph">
      <style:paragraph-properties fo:widows="2" fo:orphans="2"/>
    </style:style>
    <style:style style:name="T230" style:parent-style-name="Domyślnaczcionkaakapitu" style:family="text">
      <style:text-properties style:font-size-complex="11pt"/>
    </style:style>
    <style:style style:name="T231" style:parent-style-name="Domyślnaczcionkaakapitu" style:family="text">
      <style:text-properties style:font-size-complex="11pt"/>
    </style:style>
    <style:style style:name="T232" style:parent-style-name="Domyślnaczcionkaakapitu" style:family="text">
      <style:text-properties style:font-size-complex="11pt"/>
    </style:style>
    <style:style style:name="P233" style:parent-style-name="UM_Treśćpunktu" style:family="paragraph">
      <style:paragraph-properties fo:widows="2" fo:orphans="2"/>
    </style:style>
    <style:style style:name="T234" style:parent-style-name="Domyślnaczcionkaakapitu" style:family="text">
      <style:text-properties style:font-size-complex="11pt"/>
    </style:style>
    <style:style style:name="T235" style:parent-style-name="Domyślnaczcionkaakapitu" style:family="text">
      <style:text-properties style:font-size-complex="11pt"/>
    </style:style>
    <style:style style:name="P236" style:parent-style-name="UM_Treśćpunktu" style:family="paragraph">
      <style:paragraph-properties fo:widows="2" fo:orphans="2" fo:margin-left="0.6972in">
        <style:tab-stops/>
      </style:paragraph-properties>
    </style:style>
    <style:style style:name="P237" style:parent-style-name="UM_Treśćpunktu" style:family="paragraph">
      <style:paragraph-properties fo:widows="2" fo:orphans="2" fo:margin-left="0.1972in" fo:text-indent="-0.2958in">
        <style:tab-stops/>
      </style:paragraph-properties>
    </style:style>
    <style:style style:name="T238" style:parent-style-name="Domyślnaczcionkaakapitu" style:family="text">
      <style:text-properties fo:background-color="#FFFFFF"/>
    </style:style>
    <style:style style:name="P239" style:parent-style-name="UM_Treśćpunktu" style:family="paragraph">
      <style:paragraph-properties fo:widows="2" fo:orphans="2" fo:margin-left="0.1972in">
        <style:tab-stops/>
      </style:paragraph-properties>
    </style:style>
    <style:style style:name="P240" style:parent-style-name="UM_Treśćpunktu" style:family="paragraph">
      <style:paragraph-properties fo:widows="2" fo:orphans="2" fo:margin-left="0.1972in" fo:text-indent="-0.2958in">
        <style:tab-stops/>
      </style:paragraph-properties>
    </style:style>
    <style:style style:name="T241" style:parent-style-name="Domyślnaczcionkaakapitu" style:family="text">
      <style:text-properties style:font-size-complex="11pt"/>
    </style:style>
    <style:style style:name="T242" style:parent-style-name="Domyślnaczcionkaakapitu" style:family="text">
      <style:text-properties style:font-size-complex="11pt"/>
    </style:style>
    <style:style style:name="P243" style:parent-style-name="UM_Treśćpunktu" style:family="paragraph">
      <style:paragraph-properties fo:widows="2" fo:orphans="2" fo:margin-left="0.1972in" fo:text-indent="-0.2958in">
        <style:tab-stops/>
      </style:paragraph-properties>
    </style:style>
    <style:style style:name="T244" style:parent-style-name="Domyślnaczcionkaakapitu" style:family="text">
      <style:text-properties style:font-size-complex="11pt"/>
    </style:style>
    <style:style style:name="P245" style:parent-style-name="UM_Treśćpunktu" style:family="paragraph">
      <style:paragraph-properties fo:widows="2" fo:orphans="2" fo:margin-left="0.1972in" fo:text-indent="-0.2958in">
        <style:tab-stops/>
      </style:paragraph-properties>
    </style:style>
    <style:style style:name="P246" style:parent-style-name="Akapitzlistą" style:family="paragraph">
      <style:text-properties fo:font-size="1pt" style:font-size-asian="1pt"/>
    </style:style>
    <style:style style:name="P247" style:parent-style-name="UM_Treśćpunktu" style:family="paragraph">
      <style:paragraph-properties fo:widows="2" fo:orphans="2"/>
      <style:text-properties fo:font-size="1pt" style:font-size-asian="1pt"/>
    </style:style>
    <style:style style:name="P248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49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50" style:parent-style-name="Textbody" style:family="paragraph">
      <style:text-properties fo:font-size="4pt" style:font-size-asian="4pt"/>
    </style:style>
    <style:style style:name="P251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52" style:parent-style-name="UM_Treśćpunktu" style:family="paragraph">
      <style:paragraph-properties fo:widows="2" fo:orphans="2" fo:margin-left="0.1972in">
        <style:tab-stops/>
      </style:paragraph-properties>
    </style:style>
    <style:style style:name="P253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54" style:parent-style-name="UM_Treśćpunktu" style:family="paragraph">
      <style:paragraph-properties fo:widows="2" fo:orphans="2"/>
    </style:style>
    <style:style style:name="P255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56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57" style:parent-style-name="UM_nr" style:family="paragraph">
      <style:paragraph-properties fo:margin-left="0.0694in" fo:text-indent="-0.0694in">
        <style:tab-stops/>
      </style:paragraph-properties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P259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60" style:parent-style-name="UM_Treśćpunktu" style:family="paragraph">
      <style:paragraph-properties fo:widows="2" fo:orphans="2" fo:margin-left="0.1972in">
        <style:tab-stops/>
      </style:paragraph-properties>
    </style:style>
    <style:style style:name="P261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62" style:parent-style-name="UM_Treśćpunktu" style:family="paragraph">
      <style:paragraph-properties fo:widows="2" fo:orphans="2"/>
    </style:style>
    <style:style style:name="P263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64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65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66" style:parent-style-name="Textbody" style:family="paragraph">
      <style:text-properties fo:font-size="4pt" style:font-size-asian="4pt"/>
    </style:style>
    <style:style style:name="P267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68" style:parent-style-name="UM_Treśćpunktu" style:family="paragraph">
      <style:paragraph-properties fo:widows="2" fo:orphans="2" fo:margin-left="0.1972in">
        <style:tab-stops/>
      </style:paragraph-properties>
    </style:style>
    <style:style style:name="P269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70" style:parent-style-name="UM_Treśćpunktu" style:family="paragraph">
      <style:paragraph-properties fo:widows="2" fo:orphans="2"/>
    </style:style>
    <style:style style:name="P271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72" style:parent-style-name="UM_Treśćpunktu" style:family="paragraph">
      <style:paragraph-properties fo:widows="2" fo:orphans="2"/>
    </style:style>
    <style:style style:name="P273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74" style:parent-style-name="UM_Treśćpunktu" style:family="paragraph">
      <style:paragraph-properties fo:widows="2" fo:orphans="2" fo:margin-left="0.1972in">
        <style:tab-stops/>
      </style:paragraph-properties>
    </style:style>
    <style:style style:name="P275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76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77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78" style:parent-style-name="UM_Treśćpunktu" style:family="paragraph">
      <style:paragraph-properties fo:widows="2" fo:orphans="2" fo:margin-left="0.2958in">
        <style:tab-stops/>
      </style:paragraph-properties>
    </style:style>
    <style:style style:name="P279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80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81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82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83" style:parent-style-name="UM_Treśćpunktu" style:family="paragraph">
      <style:paragraph-properties fo:widows="2" fo:orphans="2" fo:margin-left="0.4923in" fo:text-indent="-0.1965in">
        <style:tab-stops/>
      </style:paragraph-properties>
    </style:style>
    <style:style style:name="P284" style:parent-style-name="UM_Treśćpunktu" style:family="paragraph">
      <style:paragraph-properties fo:widows="2" fo:orphans="2" fo:margin-left="0.4923in" fo:text-indent="-0.1965in">
        <style:tab-stops/>
      </style:paragraph-properties>
    </style:style>
    <style:style style:name="P285" style:parent-style-name="UM_Treśćpunktu" style:family="paragraph">
      <style:paragraph-properties fo:widows="2" fo:orphans="2" fo:margin-left="0.4923in" fo:text-indent="-0.1965in">
        <style:tab-stops/>
      </style:paragraph-properties>
    </style:style>
    <style:style style:name="P286" style:parent-style-name="UM_Treśćpunktu" style:family="paragraph">
      <style:paragraph-properties fo:widows="2" fo:orphans="2" fo:margin-left="0.4923in">
        <style:tab-stops/>
      </style:paragraph-properties>
    </style:style>
    <style:style style:name="P287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88" style:parent-style-name="UM_Treśćpunktu" style:family="paragraph">
      <style:paragraph-properties fo:widows="2" fo:orphans="2" fo:margin-left="0.2958in">
        <style:tab-stops/>
      </style:paragraph-properties>
    </style:style>
    <style:style style:name="P289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90" style:parent-style-name="UM_Treśćpunktu" style:family="paragraph">
      <style:paragraph-properties fo:widows="2" fo:orphans="2"/>
    </style:style>
    <style:style style:name="P291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92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93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94" style:parent-style-name="UM_Treśćpunktu" style:family="paragraph">
      <style:paragraph-properties fo:margin-left="0.3937in" fo:text-indent="-0.2951in">
        <style:tab-stops/>
      </style:paragraph-properties>
      <style:text-properties fo:background-color="#FFFFFF"/>
    </style:style>
    <style:style style:name="P295" style:parent-style-name="UM_Treśćpunktu" style:family="paragraph">
      <style:paragraph-properties fo:margin-left="0.3937in">
        <style:tab-stops/>
      </style:paragraph-properties>
      <style:text-properties fo:background-color="#FFFFFF"/>
    </style:style>
    <style:style style:name="P296" style:parent-style-name="UM_Treśćpunktu" style:family="paragraph">
      <style:paragraph-properties fo:margin-left="0.3937in" fo:text-indent="-0.2951in">
        <style:tab-stops/>
      </style:paragraph-properties>
    </style:style>
    <style:style style:name="T297" style:parent-style-name="Domyślnaczcionkaakapitu" style:family="text">
      <style:text-properties fo:background-color="#FFFFFF"/>
    </style:style>
    <style:style style:name="P298" style:parent-style-name="UM_Treśćpunktu" style:family="paragraph">
      <style:paragraph-properties fo:margin-left="0.3937in" fo:text-indent="-0.2951in">
        <style:tab-stops/>
      </style:paragraph-properties>
    </style:style>
    <style:style style:name="P299" style:parent-style-name="UM_Treśćpunktu" style:family="paragraph">
      <style:paragraph-properties fo:margin-left="0.3937in" fo:text-indent="-0.2951in">
        <style:tab-stops/>
      </style:paragraph-properties>
    </style:style>
    <style:style style:name="P300" style:parent-style-name="UM_Treśćpunktu" style:family="paragraph">
      <style:paragraph-properties fo:margin-left="0.3937in" fo:text-indent="-0.2951in">
        <style:tab-stops/>
      </style:paragraph-properties>
    </style:style>
    <style:style style:name="P301" style:parent-style-name="UM_Treśćpunktu" style:family="paragraph">
      <style:paragraph-properties fo:margin-left="0.3937in" fo:text-indent="-0.2951in">
        <style:tab-stops/>
      </style:paragraph-properties>
    </style:style>
    <style:style style:name="P302" style:parent-style-name="UM_Treśćpunktu" style:family="paragraph">
      <style:paragraph-properties fo:margin-left="0.3937in" fo:text-indent="-0.2951in">
        <style:tab-stops/>
      </style:paragraph-properties>
    </style:style>
    <style:style style:name="P303" style:parent-style-name="UM_Treśćpunktu" style:family="paragraph">
      <style:paragraph-properties fo:margin-left="0.3937in" fo:text-indent="-0.2951in">
        <style:tab-stops/>
      </style:paragraph-properties>
    </style:style>
    <style:style style:name="P304" style:parent-style-name="UM_Treśćpunktu" style:family="paragraph">
      <style:paragraph-properties fo:margin-left="0.3937in" fo:text-indent="-0.2951in">
        <style:tab-stops/>
      </style:paragraph-properties>
    </style:style>
    <style:style style:name="P305" style:parent-style-name="UM_Treśćpunktu" style:family="paragraph">
      <style:paragraph-properties fo:margin-left="0.3937in" fo:text-indent="-0.2951in">
        <style:tab-stops/>
      </style:paragraph-properties>
    </style:style>
    <style:style style:name="P306" style:parent-style-name="UM_Treśćpunktu" style:family="paragraph">
      <style:paragraph-properties fo:margin-left="0.3937in" fo:text-indent="-0.2951in">
        <style:tab-stops/>
      </style:paragraph-properties>
    </style:style>
    <style:style style:name="P307" style:parent-style-name="UM-Treśćtekstu" style:family="paragraph">
      <style:paragraph-properties fo:margin-left="0.3937in" fo:text-indent="-0.2951in">
        <style:tab-stops/>
      </style:paragraph-properties>
    </style:style>
    <style:style style:name="P308" style:parent-style-name="UM-Treśćtekstu" style:family="paragraph">
      <style:paragraph-properties fo:margin-left="0.3937in" fo:text-indent="-0.2951in">
        <style:tab-stops/>
      </style:paragraph-properties>
    </style:style>
    <style:style style:name="P309" style:parent-style-name="UM-Treśćtekstu" style:family="paragraph">
      <style:paragraph-properties fo:margin-left="0.3937in" fo:text-indent="-0.2951in">
        <style:tab-stops/>
      </style:paragraph-properties>
    </style:style>
    <style:style style:name="P310" style:parent-style-name="UM-Treśćtekstu" style:family="paragraph">
      <style:paragraph-properties fo:margin-left="0.3937in" fo:text-indent="-0.2951in">
        <style:tab-stops/>
      </style:paragraph-properties>
    </style:style>
    <style:style style:name="P311" style:parent-style-name="UM-Treśćtekstu" style:family="paragraph">
      <style:paragraph-properties fo:margin-left="0.3937in" fo:text-indent="-0.2951in">
        <style:tab-stops/>
      </style:paragraph-properties>
    </style:style>
    <style:style style:name="P312" style:parent-style-name="UM-Treśćtekstu" style:family="paragraph">
      <style:text-properties fo:font-style="italic" style:font-style-asian="italic" style:font-style-complex="italic" fo:font-size="10pt" style:font-size-asian="10pt" style:font-size-complex="10pt"/>
    </style:style>
    <style:style style:name="P313" style:parent-style-name="UM-Podpisy" style:family="paragraph">
      <style:paragraph-properties>
        <style:tab-stops>
          <style:tab-stop style:type="center" style:position="1.4965in"/>
          <style:tab-stop style:type="center" style:position="5in"/>
        </style:tab-stops>
      </style:paragraph-properties>
      <style:text-properties fo:font-style="italic" style:font-style-asian="italic" style:font-style-complex="italic" style:font-size-complex="10pt"/>
    </style:style>
    <style:style style:name="P314" style:parent-style-name="UM-Podpisy" style:family="paragraph">
      <style:paragraph-properties>
        <style:tab-stops>
          <style:tab-stop style:type="center" style:position="1.4965in"/>
          <style:tab-stop style:type="center" style:position="5in"/>
        </style:tab-stops>
      </style:paragraph-properties>
      <style:text-properties fo:font-style="italic" style:font-style-asian="italic" style:font-style-complex="italic" style:font-size-complex="10pt"/>
    </style:style>
  </office:automatic-styles>
  <office:body>
    <office:text text:use-soft-page-breaks="true">
      <text:p text:style-name="P1"/>
      <text:p text:style-name="P4">UMOWA nr …. / ……</text:p>
      <text:p text:style-name="P5"/>
      <text:p text:style-name="P6"/>
      <text:p text:style-name="P7"/>
      <text:p text:style-name="P8">Zawarta w dniu ….. <text:s/>r.<text:s/><text:bookmark-start text:name="Ref_Data_zawarcia"/>w Lublinie pomiędzy:<text:bookmark-end text:name="Ref_Data_zawarcia"/></text:p>
      <text:p text:style-name="P9"/>
      <text:p text:style-name="P10">Gminą Lublin</text:p>
      <text:p text:style-name="P11">Plac Króla Władysława Łokietka 1</text:p>
      <text:p text:style-name="P12">20-109 Lublin</text:p>
      <text:p text:style-name="P13">NIP 9462575811</text:p>
      <text:p text:style-name="P14">reprezentowaną przez– ……………….</text:p>
      <text:p text:style-name="P15">Dyrektora<text:s/></text:p>
      <text:p text:style-name="P16">Szkoły Podstawowej nr …….</text:p>
      <text:p text:style-name="P17">im. …………………………</text:p>
      <text:p text:style-name="P18">ul. ……………..<text:s/></text:p>
      <text:p text:style-name="P19">……….. Lublin<text:s/></text:p>
      <text:p text:style-name="P20">NIP: ……………., <text:s/></text:p>
      <text:p text:style-name="P21"/>
      <text:p text:style-name="P22"><text:span text:style-name="T23">zwaną dalej<text:s/></text:span><text:span text:style-name="T24">Zamawiającym</text:span></text:p>
      <text:p text:style-name="P25"/>
      <text:p text:style-name="P26">a</text:p>
      <text:p text:style-name="P27"/>
      <text:p text:style-name="P28"><text:span text:style-name="T29">………………..</text:span></text:p>
      <text:p text:style-name="P30"/>
      <text:p text:style-name="P31"><text:span text:style-name="T32">reprezentowaną przez<text:s/></text:span><text:span text:style-name="T33">…………..</text:span><text:s/></text:p>
      <text:p text:style-name="P34">zwaną dalej<text:s/><text:span text:style-name="T35">……………….</text:span></text:p>
      <text:p text:style-name="P36">……………………………..</text:p>
      <text:p text:style-name="P37">……………………………..</text:p>
      <text:p text:style-name="P38"/>
      <text:p text:style-name="P39">zwanymi dalej<text:s/><text:span text:style-name="T40">Stronami</text:span>, zawarta została<text:s/>umowa o następującej treści:</text:p>
      <text:p text:style-name="P41"/>
      <text:list text:style-name="Numbering2" text:continue-numbering="true">
        <text:list-item>
          <text:p text:style-name="P42"><text:s/></text:p>
        </text:list-item>
      </text:list>
      <text:p text:style-name="P43">Przedmiot umowy</text:p>
      <text:list text:style-name="Numbering2" text:continue-numbering="true">
        <text:list-item>
          <text:list>
            <text:list-item>
              <text:p text:style-name="P44">Przedmiotem umowy jest dostawa systemu informatycznego wspomagającego przeprowadzenie elektronicznej rekrutacji kandydatów do <text:s/>szkół podstawowych prowadzonych przez Gminę Lublin wraz z przeprowadzeniem szkoleń wynikających z umowy.</text:p>
            </text:list-item>
            <text:list-item>
              <text:p text:style-name="P45">Strony ustalają, że do realizacji przedmiotu umowy Wykonawca wykorzysta autorskie rozwiązanie udostępnione użytkownikom przez przeglądarkę internetową.</text:p>
            </text:list-item>
            <text:list-item>
              <text:p text:style-name="P46">System elektronicznej rekrutacji zgodny z „Opisem przedmiotu zamówienia” <text:s/>stanowiącą<text:s/><text:span text:style-name="T47">Załącznik nr 1</text:span><text:s/>do umowy w dalszej części umowy zwany będzie Systemem.</text:p>
            </text:list-item>
          </text:list>
        </text:list-item>
      </text:list>
      <text:p text:style-name="P48"/>
      <text:list text:style-name="Numbering2" text:continue-numbering="true">
        <text:list-item>
          <text:p text:style-name="P49"/>
        </text:list-item>
      </text:list>
      <text:p text:style-name="P50">Harmonogram</text:p>
      <text:p text:style-name="Textbody"/>
      <text:list text:style-name="Numbering2" text:continue-numbering="true">
        <text:list-item>
          <text:list>
            <text:list-item>
              <text:p text:style-name="P51">Proces rekrutacji uczniów do szkół podstawowych prowadzonych przez miasto Lublin w zakresie związanym z realizacją niniejszej umowy będzie przebiegał zgodnie z<text:s/>obowiązującymi przepisami prawa, na podstawie harmonogramu czynności w postępowaniu rekrutacyjnym do szkół<text:s/>podstawowych na rok szkolny 2018/ 2019<text:s/>ustalonym przez organ prowadzący.</text:p>
            </text:list-item>
            <text:list-item>
              <text:p text:style-name="P52">Harmonogramy, o których mowa w ust. 1, zostanie wprowadzony do Systemu przez<text:s/><text:soft-page-break/>Wykonawcę najpóźniej na jeden tydzień przed dniem rozpoczęcia rekrutacji.</text:p>
            </text:list-item>
          </text:list>
        </text:list-item>
      </text:list>
      <text:p text:style-name="P53"/>
      <text:list text:style-name="Numbering2" text:continue-numbering="true">
        <text:list-item>
          <text:p text:style-name="P54"><text:s/></text:p>
        </text:list-item>
      </text:list>
      <text:p text:style-name="P55">Realizacja umowy</text:p>
      <text:p text:style-name="P56"/>
      <text:list text:style-name="Numbering2" text:continue-numbering="true">
        <text:list-item>
          <text:list>
            <text:list-item>
              <text:p text:style-name="P57">Szkoła Zamawiającego uczestnicząca w procesie rekrutacji do szkół podstawowych zostanie wprowadzona do Systemu przez Wykonawcę na podstawie podpisanej umowy, a<text:s/>następnie potwierdzona przez Zamawiającego poprzez zamknięcie odpowiedniego etapu prac, określonego w harmonogramie, o którym mowa w § 2 ust. 1.</text:p>
            </text:list-item>
          </text:list>
        </text:list-item>
      </text:list>
      <text:p text:style-name="P58"/>
      <text:list text:style-name="Numbering2" text:continue-numbering="true">
        <text:list-item>
          <text:list>
            <text:list-item>
              <text:p text:style-name="P59"><text:span text:style-name="T60">Proces rekrutacji kandydatów do szkoły Zamawiającego będzie realizowany zgodnie z planowaną liczbą ……oddziałów</text:span><text:span text:style-name="T61"><text:s/>i planowaną liczbą ……. uczniów w oddziale</text:span></text:p>
            </text:list-item>
          </text:list>
        </text:list-item>
      </text:list>
      <text:p text:style-name="P62"/>
      <text:list text:style-name="Numbering2" text:continue-numbering="true">
        <text:list-item>
          <text:list>
            <text:list-item>
              <text:p text:style-name="P63">W ramach realizacji umowy Wykonawca:</text:p>
            </text:list-item>
          </text:list>
        </text:list-item>
      </text:list>
      <text:list text:style-name="LFO9" text:continue-numbering="true">
        <text:list-item>
          <text:p text:style-name="P64">udostępni Zamawiającemu System wspomagający proces rekrutacji zgodny z opisem przedmiotu zamówienia wraz <text:s/>z bazą danych uczestników rekrutacji odpowiednio na 7 dni przed planowanym terminem rekrutacji ustalonym dla szkół podstawowych;</text:p>
        </text:list-item>
        <text:list-item>
          <text:p text:style-name="P65">udzieli Zamawiającemu licencji na System do dnia rozpoczęcia działania systemu w pełnej funkcjonalności;</text:p>
        </text:list-item>
        <text:list-item>
          <text:p text:style-name="P66">przekaże Zamawiającemu dokumentację do Systemu w postaci elektronicznej w terminie wdrożenia Systemu;</text:p>
        </text:list-item>
        <text:list-item>
          <text:p text:style-name="P67">nada administratorom placówek uprawnienia do Systemu w terminie wdrożenia Systemu;</text:p>
        </text:list-item>
        <text:list-item>
          <text:p text:style-name="P68">przeprowadzi szkolenia administratorów Systemu z zakresu administrowania Systemem w terminie wdrożenia Systemu;</text:p>
        </text:list-item>
        <text:list-item>
          <text:p text:style-name="P69">zapewnieni nadzór techniczny nad funkcjonowaniem Systemu oraz pomoc techniczną i wsparcie dla jego użytkowników w czasie trwania umowy.</text:p>
        </text:list-item>
      </text:list>
      <text:p text:style-name="P70"/>
      <text:list text:style-name="Numbering2" text:continue-numbering="true">
        <text:list-item>
          <text:p text:style-name="P71"/>
        </text:list-item>
      </text:list>
      <text:p text:style-name="P72">Obowiązki Zamawiającego</text:p>
      <text:p text:style-name="P73">Zamawiający zobowiązuje się do:</text:p>
      <text:list text:style-name="LFO10" text:continue-numbering="true">
        <text:list-item>
          <text:list>
            <text:list-item>
              <text:list>
                <text:list-item>
                  <text:p text:style-name="P74">zapewnienia terminowej realizacji wszystkich zadań ujętych w harmonogramie, o którym mowa w § 2 ust. 1;</text:p>
                </text:list-item>
                <text:list-item>
                  <text:p text:style-name="P75">powołania administratora<text:s/>Systemu i komisji rekrutacyjnej, odpowiedzialnej za przeprowadzenie rekrutacji, zapewnienie terminowego wprowadzenia opisu i charakterystyki szkoły, <text:s/>uzupełnianie na bieżąco informacji <text:s/>niezbędnych dla celów rekrutacji <text:s/>oraz weryfikowanie danych kandydatów;</text:p>
                </text:list-item>
                <text:list-item>
                  <text:p text:style-name="P76"><text:span text:style-name="T77">poinformowania wszystkich osób uprawnionych do używania Systemu o harmonogramach i zasadach serwisowania Systemu</text:span><text:span text:style-name="T78">.</text:span></text:p>
                </text:list-item>
              </text:list>
            </text:list-item>
          </text:list>
        </text:list-item>
      </text:list>
      <text:p text:style-name="P79"/>
      <text:p text:style-name="P80">§ 5<text:s/></text:p>
      <text:p text:style-name="P81">Obowiązki Wykonawcy</text:p>
      <text:list text:style-name="Numbering2" text:continue-numbering="true">
        <text:list-item>
          <text:list>
            <text:list-item>
              <text:p text:style-name="P82">Wykonawca w ramach realizacji usługi zobowiązuje się do:</text:p>
            </text:list-item>
          </text:list>
        </text:list-item>
      </text:list>
      <text:p text:style-name="UM_Treśćpunktu"/>
      <text:list text:style-name="LFO11" text:continue-numbering="true">
        <text:list-item>
          <text:p text:style-name="P83">udostępnienia Systemu w zasobach Wykonawcy z<text:s/>wykorzystaniem publicznej sieci Internet;</text:p>
        </text:list-item>
        <text:list-item>
          <text:p text:style-name="P84">udostępnienia serwerów baz danych i aplikacji niezbędnych do poprawnej pracy Systemu;</text:p>
        </text:list-item>
        <text:list-item>
          <text:p text:style-name="P85">zagwarantowania poprawnej pracy Systemu oraz jego wysokiej dostępności na<text:s/><text:soft-page-break/>poziomie 99,7% z czasem reakcji Systemu nie przekraczającym 5 sekund dla maksymalnej zakładanej liczby użytkowników (System uważa się za niedostępny, gdy z przyczyny leżącej po stronie Wykonawcy, nastąpi przerwa w pracy Systemu lub Wykonawca nie będzie w stanie zapewnić parametrów pracy Systemu na założonym poziomie);</text:p>
        </text:list-item>
        <text:list-item>
          <text:p text:style-name="P86">zabezpieczenia dostępu do serwerów systemem zapór ogniowych (firewall);</text:p>
        </text:list-item>
        <text:list-item>
          <text:p text:style-name="P87">zabezpieczenia dostępu do Systemu za pomocą haseł oraz połączeń szyfrowanych protokołem SSL z certyfikatem honorowanym przez wiodące przeglądarki internetowe.</text:p>
        </text:list-item>
      </text:list>
      <text:p text:style-name="P88"/>
      <text:list text:style-name="LFO10" text:continue-numbering="true">
        <text:list-item>
          <text:list>
            <text:list-item>
              <text:p text:style-name="P89">Wykonawca gwarantuje, że System udostępniony w ramach realizacji niniejszej umowy realizuje wszystkie funkcje, zgodnie z opisem zawartym w dołączonej do niego dokumentacji elektronicznej.</text:p>
            </text:list-item>
          </text:list>
        </text:list-item>
      </text:list>
      <text:p text:style-name="P90"/>
      <text:list text:style-name="LFO10" text:continue-numbering="true">
        <text:list-item>
          <text:list>
            <text:list-item>
              <text:p text:style-name="P91">Wykonawca uzgodni z Zamawiającym, w formie pisemnej, w dniu podpisania umowy</text:p>
            </text:list-item>
          </text:list>
        </text:list-item>
      </text:list>
      <text:p text:style-name="P92">harmonogram szkoleń, ich zakres, czas trwania oraz lista uczestników szkoleń</text:p>
      <text:p text:style-name="P93"/>
      <text:p text:style-name="P94"><text:span text:style-name="T95">§ 6<text:s/></text:span><text:span text:style-name="T96"><text:s/></text:span></text:p>
      <text:p text:style-name="P97">Serwis</text:p>
      <text:p text:style-name="UM-Treśćtekstu">1. Dla wszystkich użytkowników Systemu Wykonawca zagwarantuje:</text:p>
      <text:p text:style-name="P98">1)<text:tab/>obsługę zgłoszeń w zakresie awarii, usterek, przypadków niestabilnej pracy oraz konsultacji technicznych:<text:s/></text:p>
      <text:list text:style-name="LFO12" text:continue-numbering="true">
        <text:list-item>
          <text:p text:style-name="P99">za pośrednictwem telefonu w dni robocze w godzinach 8:00 do 16:00, pod numerami:</text:p>
        </text:list-item>
      </text:list>
      <text:p text:style-name="P100">………………………… - pomoc w posługiwaniu się oprogramowaniem,</text:p>
      <text:p text:style-name="P101">………………………… - pomoc w zakresie nieprawidłowego funkcjonowania programu,</text:p>
      <text:list text:style-name="LFO12" text:continue-numbering="true">
        <text:list-item>
          <text:p text:style-name="P102">za pośrednictwem poczty elektronicznej pod adresem ……………………………….</text:p>
        </text:list-item>
        <text:list-item>
          <text:p text:style-name="P103">na listy elektroniczne kierowane do serwisu Wykonawca udzieli odpowiedzi w ciągu 24 godzin od zarejestrowania wpływu zgłoszenia (nie wliczając dni ustawowo wolnych od pracy);</text:p>
        </text:list-item>
      </text:list>
      <text:p text:style-name="P104"/>
      <text:p text:style-name="P105">2)<text:tab/>usuwanie zgłoszonych awarii, usterek i przyczyn niestabilnej pracy w terminie do końca pierwszego dnia roboczego następującego po dniu zgłoszenia.</text:p>
      <text:p text:style-name="P106"/>
      <text:p text:style-name="P107">2.<text:tab/>Dla administratorów Systemu oraz członków komisji <text:s/>rekrutacyjnej Wykonawca zagwarantuje:</text:p>
      <text:p text:style-name="P108">1)<text:tab/>obsługę zgłoszeń w zakresie awarii, usterek, przypadków<text:s/>niestabilnej pracy oraz <text:s text:c="4"/></text:p>
      <text:p text:style-name="P109"><text:s text:c="7"/>konsultacji technicznych za pośrednictwem:</text:p>
      <text:list text:style-name="LFO13" text:continue-numbering="true">
        <text:list-item>
          <text:p text:style-name="P110">telefonu całodobowo w dni robocze, pod numerami: <text:s text:c="2"/>…………………….</text:p>
        </text:list-item>
        <text:list-item>
          <text:p text:style-name="P111">za pośrednictwem poczty elektronicznej pod adresem <text:s/>…………………………….;</text:p>
        </text:list-item>
      </text:list>
      <text:p text:style-name="P112"/>
      <text:p text:style-name="P113">2)<text:tab/>Wykonawca każdorazowo potwierdzi Zamawiającemu<text:s/>fakt przyjęcia zgłoszenia za pomocą poczty elektronicznej na adres ……………….. w czasie 3 godzin od przyjęcia zgłoszenia;</text:p>
      <text:p text:style-name="P114">3)<text:tab/>usuwanie zgłoszonych awarii, usterek i przyczyn niestabilnej pracy w terminie do 6 <text:s text:c="4"/></text:p>
      <text:p text:style-name="P115"><text:s text:c="7"/>godzin od potwierdzenia, o którym mowa<text:s/>w<text:s/><text:span text:style-name="T116">§ 6</text:span><text:span text:style-name="T117"><text:s/></text:span>pkt 2.ppkt.2.</text:p>
      <text:p text:style-name="P118"><text:span text:style-name="T119">§ 7</text:span><text:span text:style-name="T120"><text:s/></text:span></text:p>
      <text:p text:style-name="P121">Podwykonawcy</text:p>
      <text:p text:style-name="P122"/>
      <text:p text:style-name="P123">W przypadku wykonywania przedmiotu umowy przy pomocy podwykonawców Wykonawca jest odpowiedzialny za działania i zaniechania osób, z których pomocą wykonuje przedmiot umowy, jak za własne działania oraz ponosi pełną odpowiedzialność za jakość i terminowość prac, które wykonuje przy pomocy podwykonawców.</text:p>
      <text:soft-page-break/>
      <text:p text:style-name="P124"><text:span text:style-name="T125">§ 8<text:s/></text:span><text:span text:style-name="T126"><text:s/></text:span></text:p>
      <text:p text:style-name="P127">Powierzenie przetwarzania danych osobowych</text:p>
      <text:list text:style-name="LFO14" text:continue-numbering="true">
        <text:list-item>
          <text:p text:style-name="P128">Zamawiający oświadcza, że powierza Wykonawcy, a Wykonawca oświadcza, że wyraża zgodę na przetwarzanie danych osobowych<text:s/>zawartych w zbiorze<text:s/><text:span text:style-name="T129">Rekrutacja do klas pierwszych szkół podstawowych funkcjonujących na terenie Gminy Lublin</text:span>.<text:s/></text:p>
        </text:list-item>
      </text:list>
      <text:p text:style-name="P130"/>
      <text:list text:style-name="Numbering2" text:continue-numbering="true">
        <text:list-item>
          <text:list>
            <text:list-item>
              <text:p text:style-name="P131">Powierzenie przetwarzania danych osobowych obowiązuje w czasie trwania umowy.</text:p>
            </text:list-item>
          </text:list>
        </text:list-item>
      </text:list>
      <text:p text:style-name="P132"/>
      <text:list text:style-name="Numbering2" text:continue-numbering="true">
        <text:list-item>
          <text:list>
            <text:list-item>
              <text:p text:style-name="P133">Dane osobowe będą przetwarzane wyłącznie w celu realizacji przez<text:s/>Wykonawcę przedmiotu umowy.</text:p>
            </text:list-item>
          </text:list>
        </text:list-item>
      </text:list>
      <text:p text:style-name="UM_Treśćpunktu"/>
      <text:list text:style-name="Numbering2" text:continue-numbering="true">
        <text:list-item>
          <text:list>
            <text:list-item>
              <text:p text:style-name="P134">Zakres przetwarzania obejmuje wszystkie kategorie danych osobowych zawartych w zbiorze wymienionym w ust. 1.</text:p>
            </text:list-item>
          </text:list>
        </text:list-item>
      </text:list>
      <text:p text:style-name="UM_Treśćpunktu"/>
      <text:list text:style-name="Numbering2" text:continue-numbering="true">
        <text:list-item>
          <text:list>
            <text:list-item>
              <text:p text:style-name="P135">Wykonawca oświadcza, że zgodnie z art. 31 ustawy o ochronie danych osobowych przed rozpoczęciem przetwarzania danych<text:s/>dysponuje odpowiednimi środkami zabezpieczającymi zbiory danych osobowych, o których mowa w art. 36-39 ustawy o ochronie danych osobowych oraz spełnia wymagania określone w art. 39a ustawy o ochronie danych osobowych wobec podmiotu, któremu powierzono przetwarzanie danych osobowych (ustawa z dnia 29 sierpnia 1997 r. o ochronie danych osobowych Dz.U. z 2015 poz. 2135) oraz rozporządzenie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 Dz. U. z 2004 r. Nr 100, poz. 1024).</text:p>
            </text:list-item>
          </text:list>
        </text:list-item>
      </text:list>
      <text:p text:style-name="UM_Treśćpunktu"/>
      <text:list text:style-name="Numbering2" text:continue-numbering="true">
        <text:list-item>
          <text:list>
            <text:list-item>
              <text:p text:style-name="P136">Wykonawca po zakończeniu umowy zobowiązuje się zaprzestać przetwarzania danych osobowych i pozbawić swoich pracowników dostępu do nich.</text:p>
            </text:list-item>
          </text:list>
        </text:list-item>
      </text:list>
      <text:p text:style-name="UM_Treśćpunktu"/>
      <text:list text:style-name="Numbering2" text:continue-numbering="true">
        <text:list-item>
          <text:list>
            <text:list-item>
              <text:p text:style-name="P137">Wykonawca odpowiada za wszelkie szkody wyrządzone osobom trzecim, które powstały w związku z nienależytym przetwarzaniem powierzonych do przetwarzania danych osobowych.</text:p>
            </text:list-item>
          </text:list>
        </text:list-item>
      </text:list>
      <text:p text:style-name="UM_Treśćpunktu"/>
      <text:list text:style-name="Numbering2" text:continue-numbering="true">
        <text:list-item>
          <text:list>
            <text:list-item>
              <text:p text:style-name="P138">W sprawach ochrony danych osobowych nieuregulowanych umową znajdują zastosowanie przepisy powołanych wyżej: ustawy o ochronie danych osobowych oraz rozporządzenia Ministra Spraw Wewnętrznych i Administracji w sprawie dokumentacji przetwarzania danych osobowych oraz warunków technicznych i organizacyjnych, jakim powinny odpowiadać urządzenia i systemy informatyczne służące do przetwarzania danych osobowych.</text:p>
            </text:list-item>
          </text:list>
        </text:list-item>
      </text:list>
      <text:p text:style-name="P139"><text:span text:style-name="T140">§ 9</text:span><text:span text:style-name="T141"><text:s/></text:span></text:p>
      <text:p text:style-name="P142"><text:span text:style-name="T143">Powierzenie przetwarzania danych osobowych podwykonawcy</text:span></text:p>
      <text:list text:style-name="LFO15" text:continue-numbering="true">
        <text:list-item>
          <text:p text:style-name="P144">Wykonawca oświadcza, że w przypadku wykonywania przedmiotu umowy przy udziale podwykonawcy, powierzy umową na piśmie przetwarzanie danych osobowych wymienionych w § 8 temu podwykonawcy w zakresie niezbędnym do realizacji przedmiotu umowy.</text:p>
        </text:list-item>
      </text:list>
      <text:p text:style-name="P145"/>
      <text:list text:style-name="LFO15" text:continue-numbering="true">
        <text:list-item>
          <text:p text:style-name="P146">Wykonawca oświadcza, że w umowie powierzenia przetwarzania danych osobowych, o której mowa w ust. 1, zagwarantuje, że:</text:p>
        </text:list-item>
      </text:list>
      <text:list text:style-name="Numbering2" text:continue-numbering="true">
        <text:list-item>
          <text:list>
            <text:list-item>
              <text:list>
                <text:list-item>
                  <text:p text:style-name="P147">powierzenie przetwarzania danych osobowych będzie obowiązywało na czas nie dłuższy niż czas trwania niniejszej umowy;</text:p>
                </text:list-item>
                <text:list-item>
                  <text:p text:style-name="P148">dane osobowe będą przetwarzane przez podwykonawcę wyłącznie w celu realizacji przedmiotu umowy;</text:p>
                </text:list-item>
                <text:list-item>
                  <text:p text:style-name="P149">podwykonawca przed rozpoczęciem przetwarzania danych dysponuje odpowiednimi<text:s/><text:soft-page-break/>środkami, zabezpieczającymi zbiory danych osobowych, o których mowa w art. 36-39 ustawy o ochronie danych osobowych oraz spełnia wymagania określone w art. 39a ustawy o ochronie danych osobowych wobec podmiotu, któremu powierzono przetwarzanie danych osobowych (ustawa z dnia 29 sierpnia 1997 r. o ochronie danych osobowych Dz.U. z 2015 poz. 2135) oraz rozporządzenie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 Dz. U. z 2004 r. Nr 100, poz.1024);</text:p>
                </text:list-item>
                <text:list-item>
                  <text:p text:style-name="P150">podwykonawca po zakończeniu umowy zobowiązuje się zaprzestać przetwarzania danych osobowych i pozbawić swoich pracowników dostępu do nich;</text:p>
                </text:list-item>
                <text:list-item>
                  <text:p text:style-name="P151">podwykonawca odpowiada za wszelkie szkody wyrządzone osobom trzecim, które powstały w związku z nienależytym przetwarzaniem<text:s/>powierzonych do przetwarzania danych osobowych.</text:p>
                </text:list-item>
              </text:list>
            </text:list-item>
          </text:list>
        </text:list-item>
      </text:list>
      <text:p text:style-name="P152"/>
      <text:list text:style-name="LFO15" text:continue-numbering="true">
        <text:list-item>
          <text:p text:style-name="P153">Wykonawca przekaże Zamawiającemu kopię umowy powierzenia przetwarzania danych osobowych zawartą z podwykonawcą w terminie 7 dni od dnia podpisania umowy, o której mowa w ust. 1.</text:p>
        </text:list-item>
      </text:list>
      <text:p text:style-name="P154"><text:span text:style-name="T155">§ 10</text:span><text:span text:style-name="T156"><text:s/></text:span></text:p>
      <text:p text:style-name="P157"><text:span text:style-name="T158">Poufność</text:span></text:p>
      <text:list text:style-name="LFO16" text:continue-numbering="true">
        <text:list-item>
          <text:p text:style-name="P159">Danymi poufnymi są informacje i dokumenty przekazywane przez Strony w celu zawarcia i wykonywania umowy, w szczególności: dane finansowe, informacje organizacyjne, informacje dotyczące produktów informatycznych, parametry techniczne i konfiguracyjne systemów, dane dotyczące instalacji sieci komputerowej oraz stosowanych zabezpieczeń dostępu do sieci i systemów, rezultaty prac powstałych w wyniku realizacji umowy.</text:p>
        </text:list-item>
      </text:list>
      <text:p text:style-name="P160"/>
      <text:list text:style-name="LFO16" text:continue-numbering="true">
        <text:list-item>
          <text:p text:style-name="P161">Strony zobowiązują się do zachowania w tajemnicy danych uzyskanych w związku z realizacją umowy. Strony zobowiązują się do wykorzystania tych danych ściśle w związku z wykonywaniem niniejszej umowy oraz w zakresie niezbędnie koniecznym do prawidłowego wykonania przedmiotu umowy.</text:p>
        </text:list-item>
      </text:list>
      <text:p text:style-name="P162"/>
      <text:list text:style-name="LFO16" text:continue-numbering="true">
        <text:list-item>
          <text:p text:style-name="P163">Strony zobowiązane są w szczególności do przechowywania danych poufnych drugiej Strony w sposób uniemożliwiający dostęp do nich osób nieuprawnionych oraz zabezpieczenia danych poufnych drugiej Strony w taki sposób, w jaki Strona zabezpiecza własne dane poufne.</text:p>
        </text:list-item>
      </text:list>
      <text:p text:style-name="P164"/>
      <text:list text:style-name="LFO16" text:continue-numbering="true">
        <text:list-item>
          <text:p text:style-name="P165">Stronom nie wolno, bez uprzedniej pisemnej zgody, w żadnej formie, ani w całości, ani w części publikować, wykorzystywać ani ujawniać osobom trzecim w trakcie realizacji umowy oraz po jej zakończeniu danych poufnych.</text:p>
        </text:list-item>
      </text:list>
      <text:p text:style-name="P166"/>
      <text:list text:style-name="LFO16" text:continue-numbering="true">
        <text:list-item>
          <text:p text:style-name="P167">Obowiązek poufności, wynikający z ust. 1-4 nie obejmuje informacji:</text:p>
        </text:list-item>
      </text:list>
      <text:list text:style-name="LFO17" text:continue-numbering="true">
        <text:list-item>
          <text:p text:style-name="P168">powszechnie znanych;</text:p>
        </text:list-item>
        <text:list-item>
          <text:p text:style-name="P169">których obowiązek ujawnienia wynika z obowiązujących przepisów prawa;</text:p>
        </text:list-item>
        <text:list-item>
          <text:p text:style-name="P170">ujawnianych podmiotom współpracującym ze Stroną przy realizacji umowy – w zakresie niezbędnym do realizacji umowy;</text:p>
        </text:list-item>
        <text:list-item>
          <text:p text:style-name="P171">ujawnianych audytorom i doradcom prawnym Stron, o ile zobowiążą się oni do zachowania poufności przekazywanych informacji na warunkach nie gorszych niż wynikające z umowy;</text:p>
        </text:list-item>
        <text:list-item>
          <text:p text:style-name="P172">które zostały uzyskane przez Stronę we własnym zakresie, w sposób nie naruszający postanowień umowy oraz obowiązujących przepisów prawa i Strona jest uprawniona do dysponowania nimi;</text:p>
        </text:list-item>
        <text:list-item>
          <text:p text:style-name="P173">wykorzystywanych przez Zamawiającego do realizacji zadań publicznych, w szczególności zapewniających dostęp do informacji publicznej oraz dostęp do akt spraw, rejestrów, ewidencji, dokumentów i innych obiektów powstałych w Systemie.</text:p>
        </text:list-item>
      </text:list>
      <text:p text:style-name="P174"/>
      <text:list text:style-name="LFO16" text:continue-numbering="true">
        <text:list-item>
          <text:p text:style-name="P175">W wypadku, gdy<text:s/>Strona zostanie zobowiązana nakazem sądu bądź organu publicznego do ujawnienia informacji poufnych albo konieczność ich ujawnienia będzie wynikała z przepisów prawa, zobowiązuje się niezwłocznie pisemnie powiadomić o tym fakcie drugą Stronę oraz poinformować odbiorcę informacji poufnych o ich poufnym charakterze.</text:p>
        </text:list-item>
      </text:list>
      <text:p text:style-name="P176"/>
      <text:list text:style-name="LFO16" text:continue-numbering="true">
        <text:list-item>
          <text:p text:style-name="P177">Obowiązek poufności, o którym mowa wyżej, wiąże Strony w trakcie obowiązywania umowy oraz przez okres 5 lat od wygaśnięcia lub rozwiązania umowy.</text:p>
        </text:list-item>
      </text:list>
      <text:p text:style-name="P178"/>
      <text:p text:style-name="P179"><text:span text:style-name="T180">§ 11<text:s/></text:span><text:span text:style-name="T181"><text:s/></text:span></text:p>
      <text:p text:style-name="P182">Okres obowiązywania umowy</text:p>
      <text:p text:style-name="P183"/>
      <text:p text:style-name="UM_Treśćpunktu">Umowa zostaje zawarta na czas określony od dnia …<text:s/>lutego 2018 r. do dnia 30 września 2018 r., przy czym obejmuje proces rekrutacji do w/w placówki prowadzony na rok szkolny 2018/ 2019.</text:p>
      <text:p text:style-name="P184">§ 12<text:s/></text:p>
      <text:p text:style-name="P185">Wynagrodzenie</text:p>
      <text:p text:style-name="P186"/>
      <text:list text:style-name="LFO16" text:continue-numbering="true">
        <text:list-item>
          <text:list>
            <text:list-item>
              <text:p text:style-name="P187"><text:span text:style-name="T188">Za wykonanie przedmiotu Umowy Wykonawcy przysługuje wynagrodzenie<text:s/></text:span><text:span text:style-name="T189">brutto w wysokości<text:s/></text:span><text:span text:style-name="T190">……….</text:span><text:span text:style-name="T191"><text:s/>zł (słownie: ……………………..), w tym wynagrodzenie netto w wysokości ………… zł (słownie: …………………) i podatek VAT w kwocie …………. zł (słownie: …………………. złotych).</text:span></text:p>
            </text:list-item>
          </text:list>
        </text:list-item>
      </text:list>
      <text:p text:style-name="P192"/>
      <text:list text:style-name="LFO16" text:continue-numbering="true">
        <text:list-item>
          <text:list>
            <text:list-item>
              <text:p text:style-name="P193"><text:span text:style-name="T194">Wynagrodzenie, o którym mowa w ust. 1, będzie wypłacone Wykonawcy na podstawie<text:s/></text:span><text:span text:style-name="T195">faktury VAT, wystawionej przez Wykonawcę po zrealizowaniu przedmiotu umowy obejmującego <text:s/>wszystkich czynności wynikających z paragrafów 3 i 5 niniejszej umowy– w terminie 21 dni od dnia otrzymania poprawnie wystawionej przez Zamawiającego faktury VAT.</text:span></text:p>
            </text:list-item>
          </text:list>
        </text:list-item>
      </text:list>
      <text:p text:style-name="P196"/>
      <text:list text:style-name="LFO16" text:continue-numbering="true">
        <text:list-item>
          <text:list>
            <text:list-item>
              <text:p text:style-name="P197"><text:span text:style-name="T198">Wyn</text:span><text:span text:style-name="T199">agrodzenie będzie wpłacone na rachunek Wykonawcy wskazany na fakturze VAT.</text:span></text:p>
            </text:list-item>
          </text:list>
        </text:list-item>
      </text:list>
      <text:p text:style-name="P200"/>
      <text:list text:style-name="LFO16" text:continue-numbering="true">
        <text:list-item>
          <text:list>
            <text:list-item>
              <text:p text:style-name="P201"><text:span text:style-name="T202">Zamawiający upoważnia Wykonawcę do wystawienia faktury VAT bez jego podpisu.</text:span></text:p>
            </text:list-item>
          </text:list>
        </text:list-item>
      </text:list>
      <text:p text:style-name="P203"><text:bookmark-start text:name="__DdeLink__966_1316728069"/></text:p>
      <text:p text:style-name="P204"/>
      <text:p text:style-name="P205">§ 13<text:s/></text:p>
      <text:p text:style-name="P206">Kary umowne</text:p>
      <text:p text:style-name="P207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W razie niewykonania w terminach określonych w umowie i Załączniku nr 2 do<text:s/>niniejszej umowy lub nienależytego wykonania przez Wykonawcę zobowiązań będących przedmiotem umowy, Zamawiający ma prawo naliczyć kary umowne.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09">W przypadku nie dotrzymania terminów udostępnienia Zamawiającemu systemu w terminie o których mowa w § 3 ust. 3 pkt 1, Wykonawca zapłaci Zamawiającemu za każdy dzień zwłoki karę umowną w wysokości 20 % wartości umowy.</text:p>
        </text:list-item>
        <text:list-item>
          <text:p text:style-name="P210"><text:span text:style-name="T211">W przypadku nie dotrzymania terminu dostosowania Systemu, o którym mowa w § 3 ust. 3 pkt 2, Wykonawca zapłaci Zamawiającemu za każdy dzień zwłoki karę<text:s/></text:span><text:span text:style-name="T212">umowną w wysokości 20 % wartości umowy.</text:span></text:p>
        </text:list-item>
        <text:list-item>
          <text:p text:style-name="P213"><text:span text:style-name="T214">W przypadku nie dotrzymania terminu przekazania Zamawiającemu dokumentacji systemu, o której mowa w § 3 ust. 3 pkt 3, Wykonawca zapłaci Zamawiającemu za każdy dzień zwłoki karę umowną w wysokości 10 % wartości umowy.</text:span></text:p>
        </text:list-item>
        <text:list-item>
          <text:p text:style-name="P215"><text:span text:style-name="T216">W przypadku nie dotrzymania terminu nadania uprawnień do Systemu, o którym mowa w § 3 ust. 3 pkt 4, Wykonawca zapłaci Zamawiającemu za każdy dzień zwłoki karę umowną w wysokości 10 % wartości umowy.</text:span></text:p>
        </text:list-item>
        <text:list-item>
          <text:p text:style-name="P217"><text:span text:style-name="T218">W przypadku nie dotrzymania terminów szkoleń, o których<text:s/></text:span><text:span text:style-name="T219">mowa w § 3 ust. 3 pkt 5 Wykonawca zapłaci Zamawiającemu za każdy dzień zwłoki karę umowną w wysokości 10 % wartości umowy za każde z uchybień.</text:span></text:p>
        </text:list-item>
        <text:list-item>
          <text:p text:style-name="P220"><text:span text:style-name="T221">W przypadku nie dotrzymania terminu usunięcia awarii, usterek i przyczyn niestabilnej pracy Systemu, o których mo</text:span><text:span text:style-name="T222">wa w § 6 ust. 2 pkt 3 Wykonawca zapłaci Zamawiającemu za każdą godzinę roboczą zwłoki karę umowną w wysokości 5 % wartości umowy.</text:span></text:p>
        </text:list-item>
        <text:list-item>
          <text:p text:style-name="P223"><text:span text:style-name="T224">W przypadku nie dotrzymania terminów zakończenia poszczególnych etapów rekrutacji zawartych w harmonogramie, o którym mowa w §</text:span><text:span text:style-name="T225"><text:s/>2 ust. 1 Wykonawca zapłaci Zamawiającemu dla każdego naruszonego terminu karę umowną w wysokości 10 % wartości umowy za każdy dzień zwłoki.</text:span></text:p>
        </text:list-item>
        <text:list-item>
          <text:p text:style-name="P226"><text:span text:style-name="T227">W przypadku nie dotrzymania terminu przygotowania i przekazania w systemie list kandydatów zakwalifikowanych i niez</text:span><text:span text:style-name="T228">akwalifikowanych, przyjętych i nieprzyjętych o których  mowa w §2 ust. 1 z powodu błędu systemu Wykonawca zapłaci Zamawiającemu karę umowną w wysokości 10 % wartości umowy za każdy dzień zwłoki.</text:span></text:p>
        </text:list-item>
        <text:list-item>
          <text:p text:style-name="P229">W przypadku nie dotrzymania terminu przygotowania i przekazania Zamawiającemu plików eksportu,<text:span text:style-name="T230"><text:s/>o których  mowa w § 3 ust. 7</text:span>, zawierających dane dzieci/uczniów przyjętych do poszczególnych placówek, w formacie csv <text:s/>umożliwiającym wczytanie ich do systemów obsługujących sekretariat placówki<text:span text:style-name="T231"><text:s/>Wykonawca zapłaci Zamawiają</text:span><text:span text:style-name="T232">cemu karę umowną w wysokości 10 % wartości umowy za każdy dzień zwłoki</text:span>;</text:p>
        </text:list-item>
        <text:list-item>
          <text:p text:style-name="P233">W przypadku nie dotrzymania terminu przygotowania i przekazania Zamawiającemu w formie elektronicznej, zapisanej na nośniku fizycznym, w formie umożliwiającej edycję- kopi bazy danych<text:s/>uczestników rekrutacji według stanu na dzień 30 września 2016 r.<text:span text:style-name="T234"><text:s/>o których  mowa w § 3 ust. 8,</text:span><text:s/>Wykonawca zapłaci Zamawiającemu<text:s/><text:span text:style-name="T235">za każdy dzień zwłoki karę umowną w wysokości 10 % wartości umowy.</text:span></text:p>
        </text:list-item>
      </text:list>
      <text:p text:style-name="P236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7">Kary, o których mowa w ust. 2-<text:span text:style-name="T238">9</text:span><text:s/>nie będą miały zastosowania,<text:s/>kiedy niedotrzymanie terminów realizacji nastąpi z przyczyn technicznych lub technologicznych, nie leżących po stronie Wykonawcy.<text:bookmark-end text:name="__DdeLink__966_1316728069"/></text:p>
                    </text:list-item>
                  </text:list>
                </text:list-item>
              </text:list>
            </text:list-item>
          </text:list>
        </text:list-item>
      </text:list>
      <text:p text:style-name="P239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">W przypadku odstąpienia od Umowy z przyczyn leżących po stronie Wykonawcy zapłaci on Zamawiającemu karę umowną w wysokości<text:s/><text:span text:style-name="T241">50</text:span><text:span text:style-name="T242"><text:s/>% wartości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Akapitzlistą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3">W przypadku odstąpienia od Umowy z przyczyn leżących po stronie Zamawiającego zapłaci on Wykonawcy karę umowną w wysokości<text:s/><text:span text:style-name="T244">50 % wartości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Akapitzlistą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">Zamawiający może dokonać potrącenia kar umownych z wynagrodzenia przysługującego Wykonawcy<text:s/>po uprzednim pisemnym powiadomieniu Wykonawcy o potrąceniu i o jego wysokości.</text:p>
                    </text:list-item>
                  </text:list>
                </text:list-item>
              </text:list>
            </text:list-item>
          </text:list>
        </text:list-item>
      </text:list>
      <text:p text:style-name="P246"/>
      <text:p text:style-name="P247"/>
      <text:p text:style-name="P248">§ 14<text:s/></text:p>
      <text:p text:style-name="P249">Siła wyższa</text:p>
      <text:p text:style-name="P250"/>
      <text:list text:style-name="LFO20" text:continue-numbering="true">
        <text:list-item>
          <text:p text:style-name="P251">Strony uznają niedotrzymanie lub opóźnienie terminu wykonania przedmiotu Umowy uniemożliwiające należyte wykonanie obowiązków za usprawiedliwione, jeśli<text:s/>zostały spowodowane przez okoliczności, które powstały na skutek działania siły wyższej.</text:p>
        </text:list-item>
      </text:list>
      <text:p text:style-name="P252"/>
      <text:list text:style-name="LFO20" text:continue-numbering="true">
        <text:list-item>
          <text:p text:style-name="P253">W przypadku wystąpienia siły wyższej Strona dotknięta jej działaniem, niezwłocznie, nie później jednak niż w ciągu dwóch dni, od kiedy nawiązanie komunikacji stanie się możliwe, przekaże drugiej Stronie pisemną informację o zaistnieniu siły wyższej i jej<text:s/><text:soft-page-break/>przewidywanych skutkach dla realizacji Umowy oraz, o ile będzie to możliwe, przedstawi niebudzące wątpliwości dokumenty potwierdzające jej wystąpienie.</text:p>
        </text:list-item>
      </text:list>
      <text:p text:style-name="P254"/>
      <text:list text:style-name="LFO20" text:continue-numbering="true">
        <text:list-item>
          <text:p text:style-name="P255">Strony niezwłocznie, lecz nie później niż w ciągu pięciu dni roboczych od dnia otrzymania powyższej informacji, uzgodnią na piśmie tryb dalszego postępowania w przedmiocie realizacji Umowy.</text:p>
        </text:list-item>
      </text:list>
      <text:p text:style-name="P256">§ 15</text:p>
      <text:p text:style-name="P257"><text:span text:style-name="T258">Odpowiedzialność Wykonawcy</text:span></text:p>
      <text:list text:style-name="LFO21" text:continue-numbering="true">
        <text:list-item>
          <text:list>
            <text:list-item>
              <text:p text:style-name="P259">Wykonawca odpowiada za szkody wynikłe z użytkowania lub niemożności użytkowania Systemu – do wysokości wartości powstałej szkody.</text:p>
            </text:list-item>
          </text:list>
        </text:list-item>
      </text:list>
      <text:p text:style-name="P260"/>
      <text:list text:style-name="LFO21" text:continue-numbering="true">
        <text:list-item>
          <text:list>
            <text:list-item>
              <text:p text:style-name="P261">W przypadku powstania szkody przenoszącej wysokość kar umownych określonych w Umowie, Zamawiający uprawniony jest do dochodzenia naprawienia szkody na zasadach ogólnych określonych w Kodeksie Cywilnym.</text:p>
            </text:list-item>
          </text:list>
        </text:list-item>
      </text:list>
      <text:p text:style-name="P262"/>
      <text:list text:style-name="LFO21" text:continue-numbering="true">
        <text:list-item>
          <text:list>
            <text:list-item>
              <text:p text:style-name="P263">Wykonawca zobowiązuje się, że wykonując przedmiot Umowy nie naruszy praw majątkowych osób trzecich.</text:p>
            </text:list-item>
          </text:list>
        </text:list-item>
      </text:list>
      <text:p text:style-name="P264">§ 16</text:p>
      <text:p text:style-name="P265">Ograniczenia odpowiedzialności Wykonawcy</text:p>
      <text:p text:style-name="P266"/>
      <text:list text:style-name="LFO22" text:continue-numbering="true">
        <text:list-item>
          <text:p text:style-name="P267">Wykonawca nie ponosi odpowiedzialności za niewykonanie lub nienależyte wykonanie Umowy wynikające z działania siły wyższej lub gdy niewykonanie lub nienależyte wykonanie nastąpi z przyczyn nie leżących po stronie Wykonawcy.</text:p>
        </text:list-item>
      </text:list>
      <text:p text:style-name="P268"/>
      <text:list text:style-name="LFO22" text:continue-numbering="true">
        <text:list-item>
          <text:p text:style-name="P269">Wykonawca nie ponosi odpowiedzialności za szkody wynikłe z nieprawidłowego działania lub zaprzestania<text:s/>funkcjonowania Systemu spowodowane korzystaniem z Systemu przez osoby nieupoważnione w związku z udostępnieniem hasła dostępu przez pracownika Zamawiającego.</text:p>
        </text:list-item>
      </text:list>
      <text:p text:style-name="P270"/>
      <text:list text:style-name="LFO22" text:continue-numbering="true">
        <text:list-item>
          <text:p text:style-name="P271">Wykonawca nie ponosi odpowiedzialności za opóźnienia i ich negatywne skutki, będące efektem nieterminowej realizacji zadań wynikających z harmonogramu, przez podmioty inne niż Wykonawca lub Podwykonawca.</text:p>
        </text:list-item>
      </text:list>
      <text:p text:style-name="P272"/>
      <text:list text:style-name="LFO22" text:continue-numbering="true">
        <text:list-item>
          <text:p text:style-name="P273">Wykonawca nie ponosi odpowiedzialności za skutki niejednoznacznego określenia kryteriów rekrutacji.</text:p>
        </text:list-item>
      </text:list>
      <text:p text:style-name="Akapitzlistą"/>
      <text:p text:style-name="P274"/>
      <text:p text:style-name="P275">§ 17</text:p>
      <text:p text:style-name="P276">Zmiany umowy</text:p>
      <text:p text:style-name="Textbody"/>
      <text:list text:style-name="LFO23" text:continue-numbering="true">
        <text:list-item>
          <text:p text:style-name="P277">Zmiana postanowień umowy może nastąpić wyłącznie za zgodą obu Stron wyrażoną w formie pisemnego aneksu pod rygorem nieważności.</text:p>
        </text:list-item>
      </text:list>
      <text:p text:style-name="P278"/>
      <text:list text:style-name="LFO23" text:continue-numbering="true">
        <text:list-item>
          <text:p text:style-name="P279">Zakazana jest istotna zmiana postanowień umowy w stosunku do treści oferty, na podstawie której dokonano wyboru Wykonawcy.</text:p>
        </text:list-item>
      </text:list>
      <text:soft-page-break/>
      <text:p text:style-name="P280">§ 18</text:p>
      <text:p text:style-name="P281">Odstąpienie od umowy</text:p>
      <text:p text:style-name="Textbody"/>
      <text:list text:style-name="LFO24" text:continue-numbering="true">
        <text:list-item>
          <text:p text:style-name="P282">Niezależnie od podstaw odstąpienia od umowy przewidzianych w przepisach prawa, Zamawiający zastrzega sobie również prawo do odstąpienia od umowy w przypadkach, gdy: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283">Wykonawca nie przystąpi do realizacji przedmiotu umowy;</text:p>
                </text:list-item>
                <text:list-item>
                  <text:p text:style-name="P284">Wykonawca będzie wykonywał umowę w<text:s/>sposób nienależyty, w szczególności dopuści się rażącego naruszenia postanowień umowy;</text:p>
                </text:list-item>
                <text:list-item>
                  <text:p text:style-name="P285">wobec Wykonawcy zostanie wszczęte postępowanie likwidacyjne lub zostanie złożony wniosek o ogłoszenie upadłości.</text:p>
                </text:list-item>
              </text:list>
            </text:list-item>
          </text:list>
        </text:list-item>
      </text:list>
      <text:p text:style-name="P286"/>
      <text:list text:style-name="LFO18" text:continue-numbering="true">
        <text:list-item>
          <text:list>
            <text:list-item>
              <text:p text:style-name="P287">Zamawiający może odstąpić od umowy w przypadkach, o których mowa w ust. 1 pkt. 1-3 w terminie 30 dni od powzięcia wiadomości o okolicznościach uzasadniających odstąpienie.</text:p>
            </text:list-item>
          </text:list>
        </text:list-item>
      </text:list>
      <text:p text:style-name="P288"/>
      <text:list text:style-name="LFO18" text:continue-numbering="true">
        <text:list-item>
          <text:list>
            <text:list-item>
              <text:p text:style-name="P289">Odstąpienie od umowy będzie wywierało skutek pomiędzy Stronami z momentem doręczenia drugiej Stronie oświadczenia o odstąpieniu i będzie wywierało skutek na przyszłość, przy zachowaniu w pełni przez Zamawiającego wszystkich uprawnień, które Zamawiający nabył przed datą złożenia oświadczenia o odstąpieniu, w tym w szczególności uprawnień z rękojmi, gwarancji, kar umownych i odszkodowania.</text:p>
            </text:list-item>
          </text:list>
        </text:list-item>
      </text:list>
      <text:p text:style-name="P290"/>
      <text:list text:style-name="LFO18" text:continue-numbering="true">
        <text:list-item>
          <text:list>
            <text:list-item>
              <text:p text:style-name="P291">W<text:s/>razie zaistnienia istotnej zmiany okoliczności powodującej, że wykonanie umowy nie leży w interesie publicznym, czego nie można było przewidzieć w chwili zawarcia umowy, Zamawiający może odstąpić od umowy w terminie 30 dni od powzięcia wiadomości o tych okolicznościach. W tym przypadku Wykonawca otrzyma jedynie wynagrodzenie z tytułu należytego wykonania części umowy.</text:p>
            </text:list-item>
          </text:list>
        </text:list-item>
      </text:list>
      <text:p text:style-name="P292">§ 19</text:p>
      <text:p text:style-name="P293">Postanowienia końcowe</text:p>
      <text:p text:style-name="Textbody"/>
      <text:list text:style-name="LFO26" text:continue-numbering="true">
        <text:list-item>
          <text:list>
            <text:list-item>
              <text:p text:style-name="P294">Osobą odpowiedzialną za wszelkie uzgodnienia, realizację umowy i pełnomocnikiem do kontaktów z Zamawiającym ze strony Wykonawcy jest ………………………………………………</text:p>
            </text:list-item>
          </text:list>
        </text:list-item>
      </text:list>
      <text:p text:style-name="P295"/>
      <text:list text:style-name="LFO26" text:continue-numbering="true">
        <text:list-item>
          <text:list>
            <text:list-item>
              <text:p text:style-name="P296"><text:span text:style-name="T297">Osobami ds. kontaktów z Wykonawcą ze strony Zamawiającego jest …………………..</text:span>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298">Żadne postanowienie niniejszej umowy nie może być interpretowane, jako przenoszące na Zamawiającego własność praw do oprogramowania i dokumentacji, wykorzystywanych przy realizacji umowy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299">Odpowiedzialność za przeprowadzenie rekrutacji do szkół z użyciem środków dostarczonych w ramach umowy, w tym kierowanie przedsięwzięciem, przestrzeganie przez placówki ustalonych zasad prowadzenia rekrutacji,<text:s/>umieszczonych w systemie oraz przestrzeganie harmonogramów prac, spoczywa wyłącznie na Zamawiającym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0">Zamawiający traci prawo do używania oprogramowania wyszczególnionego w § 1 umowy w wyniku rozwiązania, zakończenia lub wypowiedzenia umowy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1">Wszystkie<text:s/>załączniki do niniejszej umowy stanowią jej integralną część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2">Niniejsza umowa wchodzi w życie z dniem jej podpisania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3">W sprawach nieuregulowanych Umową mają zastosowanie przepisy obowiązującego<text:s/><text:soft-page-break/>prawa, m.in. Kodeks Cywilny oraz ustawa Prawo zamówień<text:s/>publicznych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4">W przypadku powstania sporów w trakcie realizacji umowy, Strony dołożą starań zmierzających do polubownego ich rozstrzygnięcia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5">W przypadku niemożności polubownego załatwienia sporów, Strony ustalają, że będą one rozstrzygane w drodze postępowania sądowego przez sąd właściwy dla siedziby Zamawiającego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6">Umowę sporządzono w <text:s text:c="2"/>dwóch <text:s text:c="2"/>egzemplarzach, <text:s text:c="2"/>po <text:s text:c="3"/>jednym <text:s text:c="2"/>dla <text:s text:c="2"/>Zamawiającego i <text:s/>dla Wykonawcy.</text:p>
            </text:list-item>
          </text:list>
        </text:list-item>
      </text:list>
      <text:p text:style-name="P307"/>
      <text:p text:style-name="P308"/>
      <text:p text:style-name="P309"/>
      <text:p text:style-name="P310"/>
      <text:p text:style-name="P311"/>
      <text:p text:style-name="P312"><text:tab/>..................................................<text:tab/><text:s text:c="35"/><text:s text:c="7"/>..................................................</text:p>
      <text:p text:style-name="P313"><text:tab/>(Zamawiający)<text:s/><text:tab/>(Wykonawca)</text:p>
      <text:p text:style-name="UM-Treśćtekstu"/>
      <text:p text:style-name="UM-Treśćtekstu"/>
      <text:p text:style-name="UM-Treśćtekstu"/>
      <text:p text:style-name="UM-Treśćtekstu"/>
      <text:p text:style-name="P314"><text:tab/>..................................................</text:p>
      <text:p text:style-name="UM-Treśćtekstu"><text:tab/>(Kontrasygnata głównej księgow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'Times New Roman'" svg:font-family="Calibri, 'Times New Roman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3937in"/>
      <style:text-properties style:font-name-complex="Arial" fo:font-weight="bold" style:font-weight-asian="bold" fo:text-transform="uppercase" fo:letter-spacing="0.0138in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3937in"/>
      <style:text-properties style:font-name-complex="Arial" fo:text-transform="uppercase" fo:letter-spacing="0.0138in" fo:font-size="12pt" style:font-size-asian="12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1965in" fo:margin-bottom="0in"/>
      <style:text-properties fo:font-weight="bold" style:font-weight-asian="bold" style:font-weight-complex="bold" fo:font-style="italic" style:font-style-asian="italic" fo:hyphenate="false"/>
    </style:style>
    <style:style style:name="Nagłówek4" style:display-name="Nagłówek 4" style:family="paragraph" style:parent-style-name="Nagłówek" style:next-style-name="Textbody" style:default-outline-level="4">
      <style:paragraph-properties fo:text-align="start" fo:margin-top="0.1965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="Arial" fo:font-size="11pt" style:font-size-asian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indent="0.1965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Calibri, 'Times New Roman'" style:font-name-asian="MS Mincho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="Calibri, 'Times New Roman'" fo:font-style="italic" style:font-style-asian="italic" style:font-style-complex="italic" fo:font-size="12pt" style:font-size-asian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="Calibri, 'Times New Roman'" fo:hyphenate="false"/>
    </style:style>
    <style:style style:name="Zwykłytekst1" style:display-name="Zwykły tekst1" style:family="paragraph">
      <style:text-properties style:font-name-asian="Arial" style:font-name-complex="Calibri, 'Times New Roman'" fo:font-size="10pt" style:font-size-asian="10pt" style:font-size-complex="10pt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in"/>
          <style:tab-stop style:type="right" style:position="6.6013in"/>
        </style:tab-stops>
      </style:paragraph-properties>
      <style:text-properties fo:font-size="9pt" style:font-size-asian="9pt" fo:hyphenate="false"/>
    </style:style>
    <style:style style:name="Akapitzlistą1" style:display-name="Akapit z listą1" style:family="paragraph">
      <style:paragraph-properties fo:margin-left="0.5in">
        <style:tab-stops/>
      </style:paragraph-properties>
      <style:text-properties style:font-name-asian="Arial" style:font-name-complex="Calibri, 'Times New Roman'" fo:font-size="10pt" style:font-size-asian="10pt" style:font-size-complex="10pt" style:language-complex="ar" style:country-complex="SA" fo:hyphenate="false"/>
    </style:style>
    <style:style style:name="Wypunktowanie" style:display-name="Wypunktowanie" style:family="paragraph">
      <style:paragraph-properties fo:text-align="justify" fo:margin-top="0.0833in"/>
      <style:text-properties style:font-name-asian="MS Mincho" style:font-name-complex="Calibri, 'Times New Roman'" fo:font-size="10pt" style:font-size-asian="10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k1" style:display-name="k1" style:family="paragraph" style:parent-style-name="Standard">
      <style:paragraph-properties fo:margin-top="0.0416in"/>
      <style:text-properties style:font-name="Calibri, 'Times New Roman'" style:font-name-asian="Calibri, 'Times New Roman'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Courier New" style:font-name-asian="Arial" style:font-name-complex="Calibri, 'Times New Roman'" style:font-size-complex="10pt" style:language-complex="ar" style:country-complex="SA" fo:hyphenate="false"/>
    </style:style>
    <style:style style:name="StylWypunktowanieWyrównanydośrodka" style:display-name="Styl Wypunktowanie + Wyrównany do środka" style:family="paragraph" style:parent-style-name="Wypunktowanie">
      <style:paragraph-properties fo:keep-with-next="always" fo:keep-together="always" fo:widows="2" fo:orphans="2" fo:text-align="center" fo:margin-top="0.125in">
        <style:tab-stops>
          <style:tab-stop style:type="left" style:position="0.25in"/>
        </style:tab-stops>
      </style:paragraph-properties>
      <style:text-properties style:font-name-asian="Times New Roman" fo:font-size="12pt" style:font-size-asian="12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TableContentsuser" style:display-name="Table Contents (user)" style:family="paragraph" style:parent-style-name="Standard">
      <style:paragraph-properties fo:text-align="start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text-align="start"/>
      <style:text-properties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M-Domyślnie" style:display-name="UM-Domyślnie" style:family="paragraph" style:parent-style-name="Standard">
      <style:text-properties fo:hyphenate="false"/>
    </style:style>
    <style:style style:name="UM-Treśćtekstu" style:display-name="UM-Treść tekstu" style:family="paragraph" style:parent-style-name="UM-Domyślnie">
      <style:paragraph-properties fo:widows="2" fo:orphans="2"/>
      <style:text-properties fo:hyphenate="false"/>
    </style:style>
    <style:style style:name="UM-Tytuł" style:display-name="UM-Tytuł" style:family="paragraph" style:parent-style-name="UM-Domyślnie" style:next-style-name="UM-nr">
      <style:paragraph-properties fo:keep-with-next="always" fo:text-align="center" fo:margin-top="0.193in" fo:margin-bottom="0.193in"/>
      <style:text-properties fo:font-weight="bold" style:font-weight-asian="bold" fo:font-size="18pt" style:font-size-asian="18pt" fo:hyphenate="false"/>
    </style:style>
    <style:style style:name="UM-nr" style:display-name="UM-nr§" style:family="paragraph" style:parent-style-name="Textbody" style:next-style-name="Textbody">
      <style:paragraph-properties fo:keep-with-next="always" fo:text-align="center" fo:margin-top="0.1916in" fo:margin-bottom="0.0958in" fo:text-indent="0in"/>
      <style:text-properties fo:hyphenate="false"/>
    </style:style>
    <style:style style:name="UM-Tytuł-1" style:display-name="UM-Tytuł-1" style:family="paragraph" style:parent-style-name="UM-Tytuł">
      <style:paragraph-properties fo:line-height="150%"/>
      <style:text-properties fo:font-size="12pt" style:font-size-asian="12pt" fo:hyphenate="false"/>
    </style:style>
    <style:style style:name="UM-Danepisma" style:display-name="UM-Dane pisma" style:family="paragraph" style:parent-style-name="UM-Domyślnie">
      <style:paragraph-properties>
        <style:tab-stops>
          <style:tab-stop style:type="center" style:position="3.2986in"/>
          <style:tab-stop style:type="right" style:position="6.6013in"/>
        </style:tab-stops>
      </style:paragraph-properties>
      <style:text-properties fo:font-weight="bold" style:font-weight-asian="bold" fo:hyphenate="false"/>
    </style:style>
    <style:style style:name="UM-Danepisma-małe" style:display-name="UM-Dane pisma-małe" style:family="paragraph" style:parent-style-name="UM-Danepisma">
      <style:text-properties fo:font-weight="normal" style:font-weight-asian="normal" fo:font-style="italic" style:font-style-asian="italic" fo:font-size="9pt" style:font-size-asian="9pt" fo:hyphenate="false"/>
    </style:style>
    <style:style style:name="UM-Podpisy" style:display-name="UM-Podpisy" style:family="paragraph" style:parent-style-name="UM-Domyślnie">
      <style:paragraph-properties fo:keep-with-next="always">
        <style:tab-stops>
          <style:tab-stop style:type="center" style:position="1.575in"/>
          <style:tab-stop style:type="center" style:position="5.118in"/>
        </style:tab-stops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awartośćnagłówka" style:display-name="Zawartość nagłówka" style:family="paragraph" style:parent-style-name="TableContents">
      <style:paragraph-properties fo:text-align="center" style:vertical-align="middle"/>
      <style:text-properties fo:font-weight="bold" style:font-weight-asian="bold" fo:font-size="14pt" style:font-size-asian="14pt" fo:hyphenate="false"/>
    </style:style>
    <style:style style:name="Zawartośćnagłówkamała" style:display-name="Zawartość nagłówka mała" style:family="paragraph" style:parent-style-name="Zawartośćnagłówka">
      <style:text-properties fo:font-weight="normal" style:font-weight-asian="normal" fo:font-size="9pt" style:font-size-asian="9pt" fo:hyphenate="false"/>
    </style:style>
    <style:style style:name="UM-Rodzaj-załącznik" style:display-name="UM-Rodzaj-załącznik" style:family="paragraph" style:parent-style-name="UM-Domyślnie">
      <style:paragraph-properties fo:text-align="end" fo:line-height="90%"/>
      <style:text-properties fo:font-size="9pt" style:font-size-asian="9pt" fo:hyphenate="false"/>
    </style:style>
    <style:style style:name="UM-Tytuł-2" style:display-name="UM-Tytuł-2" style:family="paragraph" style:parent-style-name="UM-Tytuł" style:next-style-name="UM-Treśćtekstu">
      <style:paragraph-properties fo:border="0.0034in solid #000000" fo:padding="0.0138in" style:shadow="none" fo:text-align="start" fo:margin-top="0.1965in" fo:margin-bottom="0in"/>
      <style:text-properties fo:font-size="12pt" style:font-size-asian="12pt" fo:hyphenate="false"/>
    </style:style>
    <style:style style:name="UM-Tytuł-3" style:display-name="UM-Tytuł-3" style:family="paragraph" style:parent-style-name="UM-Tytuł">
      <style:paragraph-properties fo:text-align="start" fo:margin-top="0.0986in" fo:margin-bottom="0in"/>
      <style:text-properties fo:font-weight="normal" style:font-weight-asian="normal" fo:font-size="12pt" style:font-size-asian="12pt" fo:hyphenate="false"/>
    </style:style>
    <style:style style:name="UM-Treśćmaławcięta" style:display-name="UM-Treść mała wcięta" style:family="paragraph" style:parent-style-name="UM-Domyślnie">
      <style:paragraph-properties fo:margin-left="0.3937in">
        <style:tab-stops/>
      </style:paragraph-properties>
      <style:text-properties fo:font-size="10pt" style:font-size-asian="10pt" fo:hyphenate="false"/>
    </style:style>
    <style:style style:name="Table" style:display-name="Table" style:family="paragraph" style:parent-style-name="Legenda">
      <style:text-properties fo:hyphenate="false"/>
    </style:style>
    <style:style style:name="UM-Adresat" style:display-name="UM-Adresat" style:family="paragraph" style:parent-style-name="UM-Domyślnie">
      <style:paragraph-properties fo:margin-left="3.3465in">
        <style:tab-stops/>
      </style:paragraph-properties>
      <style:text-properties fo:font-weight="bold" style:font-weight-asian="bold" fo:hyphenate="false"/>
    </style:style>
    <style:style style:name="Textbodyindent" style:display-name="Text body indent" style:family="paragraph" style:parent-style-name="Textbody">
      <style:paragraph-properties fo:margin-left="0.1965in" fo:text-indent="0in">
        <style:tab-stops/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5118in"/>
          <style:tab-stop style:type="right" style:position="7.0236in"/>
        </style:tab-stops>
      </style:paragraph-properties>
      <style:text-properties fo:font-size="8pt" style:font-size-asian="8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5118in"/>
          <style:tab-stop style:type="right" style:position="7.0236in"/>
        </style:tab-stops>
      </style:paragraph-properties>
      <style:text-properties fo:font-size="8pt" style:font-size-asian="8pt" fo:hyphenate="false"/>
    </style:style>
    <style:style style:name="Text" style:display-name="Text" style:family="paragraph" style:parent-style-name="Legenda">
      <style:text-properties fo:hyphenate="false"/>
    </style:style>
    <style:style style:name="Framecontents" style:display-name="Frame contents" style:family="paragraph" style:parent-style-name="Textbody">
      <style:paragraph-properties fo:text-align="start" fo:margin-left="0.1965in" fo:text-indent="-0.1965in">
        <style:tab-stops/>
      </style:paragraph-properties>
      <style:text-properties fo:font-weight="bold" style:font-weight-asian="bold" fo:font-size="13pt" style:font-size-asian="13pt"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keep-with-next="always" fo:margin-top="0.2951in">
        <style:tab-stops>
          <style:tab-stop style:type="right" style:leader-style="dotted" style:leader-text="." style:position="7.5013in"/>
        </style:tab-stops>
      </style:paragraph-properties>
      <style:text-properties fo:text-transform="uppercase" fo:font-size="10.5pt" style:font-size-asian="10.5pt" fo:hyphenate="false"/>
    </style:style>
    <style:style style:name="Contents2" style:display-name="Contents 2" style:family="paragraph" style:parent-style-name="Index">
      <style:paragraph-properties fo:margin-left="0.3937in">
        <style:tab-stops>
          <style:tab-stop style:type="right" style:leader-style="dotted" style:leader-text="." style:position="7.3048in"/>
        </style:tab-stops>
      </style:paragraph-properties>
      <style:text-properties fo:font-size="10.5pt" style:font-size-asian="10.5pt" fo:hyphenate="false"/>
    </style:style>
    <style:style style:name="Contents3" style:display-name="Contents 3" style:family="paragraph" style:parent-style-name="Index">
      <style:paragraph-properties fo:margin-left="0.5902in">
        <style:tab-stops>
          <style:tab-stop style:type="right" style:leader-style="dotted" style:leader-text="." style:position="7.1083in"/>
        </style:tab-stops>
      </style:paragraph-properties>
      <style:text-properties fo:font-size="10.5pt" style:font-size-asian="10.5pt"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9118in"/>
        </style:tab-stops>
      </style:paragraph-properties>
      <style:text-properties fo:font-size="10.5pt" style:font-size-asian="10.5pt"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6.3222in"/>
        </style:tab-stops>
      </style:paragraph-properties>
      <style:text-properties fo:hyphenate="false"/>
    </style:style>
    <style:style style:name="Tytuł" style:display-name="Tytuł" style:family="paragraph" style:parent-style-name="Nagłówek" style:next-style-name="Podtytuł">
      <style:paragraph-properties fo:keep-with-next="auto" fo:text-align="center" fo:margin-top="0in" fo:margin-bottom="0in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Urządnagłówek1" style:display-name="Urząd nagłówek 1" style:family="paragraph" style:parent-style-name="Nagłówek">
      <style:paragraph-properties fo:text-align="center" fo:margin-top="0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Urządnagłówek2" style:display-name="Urząd nagłówek 2" style:family="paragraph" style:parent-style-name="Urządnagłówek1">
      <style:text-properties fo:font-size="16pt" style:font-size-asian="16pt" style:font-size-complex="16pt" fo:hyphenate="false"/>
    </style:style>
    <style:style style:name="UM-wydział" style:display-name="UM-wydział" style:family="paragraph" style:parent-style-name="Textbody">
      <style:paragraph-properties fo:text-align="center" fo:text-indent="0in"/>
      <style:text-properties fo:hyphenate="false"/>
    </style:style>
    <style:style style:name="UM-adres" style:display-name="UM-adres" style:family="paragraph" style:parent-style-name="Textbody">
      <style:paragraph-properties fo:text-align="center" fo:text-indent="0in"/>
      <style:text-properties fo:font-size="8pt" style:font-size-asian="8pt" fo:hyphenate="false"/>
    </style:style>
    <style:style style:name="UM-sygnatura" style:display-name="UM-sygnatura" style:family="paragraph" style:parent-style-name="Textbody">
      <style:paragraph-properties fo:text-indent="0in">
        <style:tab-stops>
          <style:tab-stop style:type="right" style:position="6.6in"/>
        </style:tab-stops>
      </style:paragraph-properties>
      <style:text-properties fo:hyphenate="false"/>
    </style:style>
    <style:style style:name="UM-adresat0" style:display-name="UM-adresat" style:family="paragraph" style:parent-style-name="Textbody">
      <style:paragraph-properties fo:text-align="start" fo:margin-left="0.125in" fo:text-indent="-0.125in">
        <style:tab-stops/>
      </style:paragraph-properties>
      <style:text-properties fo:font-weight="bold" style:font-weight-asian="bold" fo:font-size="13pt" style:font-size-asian="13pt" fo:hyphenate="false"/>
    </style:style>
    <style:style style:name="Preambuła" style:display-name="Preambuła" style:family="paragraph" style:parent-style-name="Textbody" style:next-style-name="UM-nr">
      <style:paragraph-properties fo:margin-top="0.3833in" fo:text-indent="0.3833in"/>
      <style:text-properties fo:hyphenate="false"/>
    </style:style>
    <style:style style:name="UM-tytuł0" style:display-name="UM-tytuł" style:family="paragraph" style:parent-style-name="Textbody" style:next-style-name="UM-nr">
      <style:paragraph-properties fo:keep-with-next="always" fo:text-align="center" fo:margin-top="0.193in" fo:margin-bottom="0.193in" fo:text-indent="0in"/>
      <style:text-properties fo:font-weight="bold" style:font-weight-asian="bold" fo:font-size="18pt" style:font-size-asian="18pt" fo:hyphenate="false"/>
    </style:style>
    <style:style style:name="Treśćpunktu" style:display-name="Treść punktu" style:family="paragraph" style:parent-style-name="Textbody">
      <style:paragraph-properties fo:margin-left="0.1965in" fo:text-indent="0in">
        <style:tab-stops/>
      </style:paragraph-properties>
      <style:text-properties fo:hyphenate="false"/>
    </style:style>
    <style:style style:name="UM-podpis" style:display-name="UM-podpis" style:family="paragraph" style:parent-style-name="Lista">
      <style:paragraph-properties fo:margin-top="0.3833in">
        <style:tab-stops>
          <style:tab-stop style:type="center" style:position="4.5in"/>
        </style:tab-stops>
      </style:paragraph-properties>
      <style:text-properties fo:hyphenate="false"/>
    </style:style>
    <style:style style:name="UM-tytuł-10" style:display-name="UM-tytuł-1" style:family="paragraph" style:parent-style-name="UM-tytuł0">
      <style:text-properties fo:font-size="12pt" style:font-size-asian="12pt" fo:hyphenate="false"/>
    </style:style>
    <style:style style:name="Małezprawej" style:display-name="Małe z prawej" style:family="paragraph" style:parent-style-name="Textbody">
      <style:paragraph-properties fo:text-align="end"/>
      <style:text-properties fo:font-size="10pt" style:font-size-asian="10pt" fo:hyphenate="false"/>
    </style:style>
    <style:style style:name="Uwagi" style:display-name="Uwagi" style:family="paragraph" style:parent-style-name="Textbody">
      <style:text-properties fo:font-size="9pt" style:font-size-asian="9pt" fo:hyphenate="false"/>
    </style:style>
    <style:style style:name="Treśćtekstumała" style:display-name="Treść tekstu mała" style:family="paragraph" style:parent-style-name="Textbody">
      <style:paragraph-properties>
        <style:tab-stops>
          <style:tab-stop style:type="center" style:position="1.5in"/>
          <style:tab-stop style:type="center" style:position="2.9527in"/>
          <style:tab-stop style:type="center" style:position="4.5in"/>
        </style:tab-stops>
      </style:paragraph-properties>
      <style:text-properties fo:font-size="9pt" style:font-size-asian="9pt" fo:hyphenate="false"/>
    </style:style>
    <style:style style:name="Treśćtekstuwyśrodkowana" style:display-name="Treść tekstu wyśrodkowana" style:family="paragraph" style:parent-style-name="Textbody" style:next-style-name="Textbody">
      <style:paragraph-properties fo:text-align="center" fo:text-indent="0in"/>
      <style:text-properties fo:hyphenate="false"/>
    </style:style>
    <style:style style:name="Treśćtekstuwcięta" style:display-name="Treść tekstu wcięta" style:family="paragraph" style:parent-style-name="Textbody">
      <style:paragraph-properties fo:text-align="start" fo:margin-left="0.193in" fo:text-indent="0in">
        <style:tab-stops/>
      </style:paragraph-properties>
      <style:text-properties fo:hyphenate="false"/>
    </style:style>
    <style:style style:name="Treśćtekstuwcięta2" style:display-name="Treść tekstu wcięta 2" style:family="paragraph" style:parent-style-name="Treśćtekstuwcięta">
      <style:paragraph-properties fo:margin-left="0.3861in">
        <style:tab-stops/>
      </style:paragraph-properties>
      <style:text-properties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Treśćtekstu-akapitpierwszy" style:display-name="Treść tekstu - akapit pierwszy" style:family="paragraph" style:parent-style-name="Textbody" style:next-style-name="Textbody">
      <style:paragraph-properties fo:margin-top="0.1965in"/>
      <style:text-properties fo:hyphenate="false"/>
    </style:style>
    <style:style style:name="Treśćpunktu-akapitpierwszy" style:display-name="Treść punktu - akapit pierwszy" style:family="paragraph" style:parent-style-name="Treśćpunktu" style:next-style-name="Treśćpunktu">
      <style:paragraph-properties fo:margin-top="0.1965in"/>
      <style:text-properties fo:hyphenate="false"/>
    </style:style>
    <style:style style:name="Treśćtekstu-załącznik" style:display-name="Treść tekstu - załącznik" style:family="paragraph" style:parent-style-name="Treśćtekstu-akapitpierwszy">
      <style:paragraph-properties fo:margin-top="0in" fo:margin-left="1.3777in" fo:text-indent="-1.1812in">
        <style:tab-stops/>
      </style:paragraph-properties>
      <style:text-properties fo:hyphenate="false"/>
    </style:style>
    <style:style style:name="UM_Treśćtekstu" style:display-name="UM_Treść tekstu" style:family="paragraph" style:parent-style-name="Textbody">
      <style:paragraph-properties fo:widows="0" fo:orphans="0" fo:text-indent="0.3833in"/>
      <style:text-properties fo:hyphenate="false"/>
    </style:style>
    <style:style style:name="UM_Treśćpunktu" style:display-name="UM_Treść punktu" style:family="paragraph" style:parent-style-name="UM_Treśćtekstu">
      <style:paragraph-properties fo:text-indent="0in"/>
      <style:text-properties style:letter-kerning="false" fo:hyphenate="false"/>
    </style:style>
    <style:style style:name="UM_nr" style:display-name="UM_nr§" style:family="paragraph" style:parent-style-name="Textbody" style:next-style-name="Textbody" style:list-style-name="Numbering2">
      <style:paragraph-properties fo:keep-with-next="always" fo:text-align="center" fo:margin-top="0.1916in" fo:margin-bottom="0.0958in"/>
      <style:text-properties fo:hyphenate="false"/>
    </style:style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Numerstrony1" style:display-name="Numer strony1" style:family="text"/>
    <style:style style:name="StopkaZnak" style:display-name="Stopka Znak" style:family="text" style:parent-style-name="Domyślnaczcionkaakapitu1">
      <style:text-properties style:font-name="Times New Roman" style:font-name-asian="Times New Roman" style:letter-kerning="true" fo:language="pl" fo:country="PL" style:language-complex="ar" style:country-complex="SA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>
      <style:text-properties style:font-name="Courier New" style:font-name-asian="Times New Roman" style:font-name-complex="Times New Roman" style:letter-kerning="true" fo:font-size="10pt" style:font-size-asian="10pt" style:font-size-complex="10pt"/>
    </style:style>
    <style:style style:name="Numerstrony" style:display-name="Numer strony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ourier New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NagłówekZnak" style:display-name="Nagłówek Znak" style:family="text" style:parent-style-name="Domyślnaczcionkaakapitu1">
      <style:text-properties style:font-name="Courier New" style:font-name-asian="Times New Roman" style:letter-kerning="true" fo:font-size="12pt" style:font-size-asian="12pt"/>
    </style:style>
    <style:style style:name="Nagłówek3Znak" style:display-name="Nagłówek 3 Znak" style:family="text" style:parent-style-name="Domyślnaczcionkaakapitu1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" style:display-name="Znak Znak" style:family="text" style:parent-style-name="Domyślnaczcionkaakapitu">
      <style:text-properties style:font-name="Courier New" style:font-name-complex="Calibri, 'Times New Roman'" style:letter-kerning="true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Podpis1" style:display-name="Podpis1" style:family="text">
      <style:text-properties fo:font-style="italic" style:font-style-asian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Linenumbering" style:display-name="Line numbering" style:family="text"/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Teletype" style:display-name="Teletype" style:family="text">
      <style:text-properties style:font-name="Arial" style:font-name-asian="Courier New" style:font-name-complex="Courier New" fo:font-weight="bold" style:font-weight-asian="bold" fo:font-size="11pt" style:font-size-asian="11pt"/>
    </style:style>
    <style:style style:name="UMwyróżniony" style:display-name="UM wyróżniony" style:family="text">
      <style:text-properties fo:font-weight="bold" style:font-weight-asian="bold" fo:letter-spacing="0.0277in" style:text-scale="100%"/>
    </style:style>
    <style:style style:name="Bez_przenoszenia" style:display-name="Bez_przenoszenia" style:family="text"/>
    <style:style style:name="Dopoprawy" style:display-name="Do poprawy" style:family="text">
      <style:text-properties fo:background-color="#FFFF66"/>
    </style:style>
    <style:style style:name="Słowoobce" style:display-name="Słowo obce" style:family="text">
      <style:text-properties fo:font-style="italic" style:font-style-asian="italic"/>
    </style:style>
    <style:style style:name="Zmieniony" style:display-name="Zmieniony" style:family="text">
      <style:text-properties fo:background-color="#FFFF66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Numbering21" style:display-name="Numbering 21">
      <text:list-level-style-number text:level="1" text:style-name="WW_CharLFO1LVL1" style:num-prefix="§ " style:num-format="1">
        <style:list-level-properties fo:text-align="center" text:space-before="0in" text:min-label-width="0.0694in" text:list-level-position-and-space-mode="label-alignment">
          <style:list-level-label-alignment text:label-followed-by="listtab" fo:margin-left="0.0694in" fo:text-indent="-0.0694in"/>
        </style:list-level-properties>
      </text:list-level-style-number>
      <text:list-level-style-number text:level="2" text:style-name="WW_CharLFO1LVL2" style:num-suffix="." style:num-format="1">
        <style:list-level-properties fo:text-align="end"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3" text:style-name="WW_CharLFO1LVL3" style:num-suffix=")" style:num-format="1">
        <style:list-level-properties fo:text-align="end"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4" text:style-name="WW_CharLFO1LVL4" style:num-suffix=")" style:num-format="a" style:num-letter-sync="true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5" text:style-name="WW_CharLFO1LVL5" text:bullet-char="-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  <style:text-properties style:font-name="Arial"/>
      </text:list-level-style-bullet>
      <text:list-level-style-number text:level="6" text:style-name="WW_CharLFO1LVL6" style:num-format="" text:start-value="6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7" text:style-name="WW_CharLFO1LVL7" style:num-format="" text:start-value="7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8" text:style-name="WW_CharLFO1LVL8" style:num-format="" text:start-value="8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9" text:style-name="WW_CharLFO1LVL9" style:num-format="" text:start-value="9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text:list-style style:name="Numbering1" style:display-name="Numbering 1">
      <text:list-level-style-number text:level="1" text:style-name="WW_CharLFO2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LVL4" style:num-suffix=")" style:num-format="a" style:num-letter-sync="true">
        <style:list-level-properties fo:text-align="end"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text:style-name="WW_CharLFO2LVL5" style:num-suffix=")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6" text:style-name="WW_CharLFO2LVL6" text:bullet-char="-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number text:level="7" text:style-name="WW_CharLFO2LVL7" style:num-format="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8" text:style-name="WW_CharLFO2LVL8" style:num-format="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text:style-name="WW_CharLFO2LVL9" style:num-format="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style:style style:name="WW_CharLFO3LVL1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text:list-style style:name="Numbering2" style:display-name="Numbering 2">
      <text:list-level-style-number text:level="1" text:style-name="WW_CharLFO3LVL1" style:num-prefix="§ " style:num-format="1">
        <style:list-level-properties fo:text-align="center" text:space-before="0in" text:min-label-width="0.0694in" text:list-level-position-and-space-mode="label-alignment">
          <style:list-level-label-alignment text:label-followed-by="listtab" fo:margin-left="0.0694in" fo:text-indent="-0.0694in"/>
        </style:list-level-properties>
      </text:list-level-style-number>
      <text:list-level-style-number text:level="2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3" text:style-name="WW_CharLFO3LVL3" style:num-suffix=")" style:num-format="1">
        <style:list-level-properties fo:text-align="end"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4" text:style-name="WW_CharLFO3LVL4" style:num-suffix=")" style:num-format="a" style:num-letter-sync="true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5" text:style-name="WW_CharLFO3LVL5" text:bullet-char="-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  <style:text-properties style:font-name="Arial"/>
      </text:list-level-style-bullet>
      <text:list-level-style-number text:level="6" text:style-name="WW_CharLFO3LVL6" style:num-format="" text:start-value="6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7" text:style-name="WW_CharLFO3LVL7" style:num-format="" text:start-value="7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8" text:style-name="WW_CharLFO3LVL8" style:num-format="" text:start-value="8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9" text:style-name="WW_CharLFO3LVL9" style:num-format="" text:start-value="9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text:list-style style:name="Numbering3" style:display-name="Numbering 3">
      <text:list-level-style-number text:level="1" text:style-name="WW_CharLFO4LVL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4LVL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text:style-name="WW_CharLFO4LVL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text:style-name="WW_CharLFO4LVL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text:style-name="WW_CharLFO4LVL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text:style-name="WW_CharLFO4LVL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text:style-name="WW_CharLFO4LVL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text:style-name="WW_CharLFO4LVL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text:style-name="WW_CharLFO4LVL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text:list-style style:name="List1" style:display-name="List 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Arial"/>
      </text:list-level-style-bullet>
    </text:list-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text:list-style style:name="List2" style:display-name="List 2">
      <text:list-level-style-bullet text:level="1" text:style-name="WW_CharLFO6LVL1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Arial"/>
      </text:list-level-style-bullet>
    </text:list-style>
    <style:style style:name="WW_CharLFO7LVL5" style:family="text">
      <style:text-properties style:font-name="Arial"/>
    </style:style>
    <text:list-style style:name="WW8Num2" style:display-name="WW8Num2">
      <text:list-level-style-number text:level="1" style:num-prefix="§ " style:num-format="1">
        <style:list-level-properties fo:text-align="center" text:space-before="0in" text:min-label-width="0.0694in" text:list-level-position-and-space-mode="label-alignment">
          <style:list-level-label-alignment text:label-followed-by="listtab" fo:margin-left="0.0694in" fo:text-indent="-0.0694in"/>
        </style:list-level-properties>
      </text:list-level-style-number>
      <text:list-level-style-number text:level="2" style:num-suffix="." style:num-format="1">
        <style:list-level-properties text:space-before="0.1895in" text:min-label-width="0.0555in" text:list-level-position-and-space-mode="label-alignment">
          <style:list-level-label-alignment text:label-followed-by="listtab" fo:margin-left="0.2451in" fo:text-indent="-0.0555in"/>
        </style:list-level-properties>
      </text:list-level-style-number>
      <text:list-level-style-number text:level="3" style:num-suffix=")" style:num-format="1">
        <style:list-level-properties text:space-before="0.3375in" text:min-label-width="0.0555in" text:list-level-position-and-space-mode="label-alignment">
          <style:list-level-label-alignment text:label-followed-by="listtab" fo:margin-left="0.393in" fo:text-indent="-0.0555in"/>
        </style:list-level-properties>
      </text:list-level-style-number>
      <text:list-level-style-number text:level="4" style:num-suffix=")" style:num-format="a" style:num-letter-sync="true">
        <style:list-level-properties text:space-before="0.5277in" text:min-label-width="0.0555in" text:list-level-position-and-space-mode="label-alignment">
          <style:list-level-label-alignment text:label-followed-by="listtab" fo:margin-left="0.5833in" fo:text-indent="-0.0555in"/>
        </style:list-level-properties>
      </text:list-level-style-number>
      <text:list-level-style-bullet text:level="5" text:style-name="WW_CharLFO7LVL5" text:bullet-char="-">
        <style:list-level-properties text:space-before="0.4861in" text:min-label-width="0.0972in" text:list-level-position-and-space-mode="label-alignment">
          <style:list-level-label-alignment text:label-followed-by="listtab" fo:margin-left="0.5833in" fo:text-indent="-0.0972in"/>
        </style:list-level-properties>
        <style:text-properties style:font-name="Arial"/>
      </text:list-level-style-bullet>
      <text:list-level-style-number text:level="6" style:num-format="" text:start-value="6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7" style:num-format="" text:start-value="7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8" style:num-format="" text:start-value="8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9" style:num-format="" text:start-value="9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</text:list-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text:list-style style:name="XX-Numeracja" style:display-name="XX-Numeracja">
      <text:list-level-style-number text:level="1" text:style-name="WW_CharLFO8LVL1" style:num-prefix="§" style:num-suffix=" 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fo:text-align="end"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4" text:style-name="WW_CharLFO8LVL4" style:num-suffix="." style:num-format="1">
        <style:list-level-properties fo:text-align="end"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5" text:style-name="WW_CharLFO8LVL5" style:num-suffix="." style:num-format="1">
        <style:list-level-properties fo:text-align="end"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6" text:style-name="WW_CharLFO8LVL6" style:num-suffix="." style:num-format="1">
        <style:list-level-properties fo:text-align="end"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7" text:style-name="WW_CharLFO8LVL7" style:num-suffix="." style:num-format="1">
        <style:list-level-properties fo:text-align="end"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8" text:style-name="WW_CharLFO8LVL8" style:num-suffix="." style:num-format="1">
        <style:list-level-properties fo:text-align="end"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9" text:style-name="WW_CharLFO8LVL9" style:num-suffix="." style:num-format="1">
        <style:list-level-properties fo:text-align="end"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4LVL1" style:family="text">
      <style:text-properties style:use-window-font-color="true"/>
    </style:style>
    <style:style style:name="WW_CharLFO16LVL2" style:family="text">
      <style:text-properties style:font-name="Arial" style:font-name-asian="Arial Unicode MS" style:font-name-complex="Tahoma"/>
    </style:style>
    <style:style style:name="WW_CharLFO18LVL2" style:family="text">
      <style:text-properties style:font-name="Arial" style:font-name-asian="Arial Unicode MS" style:font-name-complex="Tahoma"/>
    </style:style>
    <style:style style:name="WW_CharLFO18LVL3" style:family="text">
      <style:text-properties style:font-name="Arial" style:font-name-asian="Arial Unicode MS" style:font-name-complex="Tahoma"/>
    </style:style>
    <style:style style:name="WW_CharLFO18LVL4" style:family="text">
      <style:text-properties style:use-window-font-color="true"/>
    </style:style>
    <style:style style:name="WW_CharLFO21LVL3" style:family="text">
      <style:text-properties style:font-name="Arial" style:font-name-asian="Arial Unicode MS" style:font-name-complex="Tahoma"/>
    </style:style>
    <style:style style:name="WW_CharLFO21LVL4" style:family="text">
      <style:text-properties style:use-window-font-color="true"/>
    </style:style>
    <style:style style:name="WW_CharLFO25LVL2" style:family="text">
      <style:text-properties style:font-name="Arial" style:font-name-asian="Arial Unicode MS" style:font-name-complex="Tahoma"/>
    </style:style>
    <style:style style:name="WW_CharLFO25LVL4" style:family="text">
      <style:text-properties style:use-window-font-color="true"/>
    </style:style>
    <style:style style:name="WW_CharLFO26LVL2" style:family="text">
      <style:text-properties style:font-name="Arial" style:font-name-asian="Arial Unicode MS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10">
      <text:list-level-style-number text:level="1" text:style-name="WW_CharLFO10LVL1" style:num-prefix="§ " style:num-format="1">
        <style:list-level-properties fo:text-align="center" text:space-before="0in" text:min-label-width="0.0694in" text:list-level-position-and-space-mode="label-alignment">
          <style:list-level-label-alignment text:label-followed-by="listtab" fo:margin-left="0.0694in" fo:text-indent="-0.0694in"/>
        </style:list-level-properties>
      </text:list-level-style-number>
      <text:list-level-style-number text:level="2" text:style-name="WW_CharLFO10LVL2" style:num-suffix="." style:num-format="1">
        <style:list-level-properties fo:text-align="end"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3" style:num-suffix=")" style:num-format="1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4" text:style-name="WW_CharLFO10LVL4" style:num-suffix=")" style:num-format="a" style:num-letter-sync="true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5" text:style-name="WW_CharLFO10LVL5" text:bullet-char="-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  <style:text-properties style:font-name="Arial"/>
      </text:list-level-style-bullet>
      <text:list-level-style-number text:level="6" text:style-name="WW_CharLFO10LVL6" style:num-format="" text:start-value="6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7" text:style-name="WW_CharLFO10LVL7" style:num-format="" text:start-value="7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8" text:style-name="WW_CharLFO10LVL8" style:num-format="" text:start-value="8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9" text:style-name="WW_CharLFO10LVL9" style:num-format="" text:start-value="9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125in" text:list-level-position-and-space-mode="label-alignment">
          <style:list-level-label-alignment text:label-followed-by="listtab" fo:margin-left="1.9062in" fo:text-indent="-0.125in"/>
        </style:list-level-properties>
      </text:list-level-style-number>
      <text:list-level-style-number text:level="4" style:num-suffix=".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7" style:num-suffix=".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111in" fo:margin-bottom="0.57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4236in"/>
      </style:footer-style>
    </style:page-layout>
    <style:style style:name="P2" style:parent-style-name="Stopka" style:family="paragraph">
      <style:paragraph-properties>
        <style:tab-stops>
          <style:tab-stop style:type="center" style:position="3.2215in"/>
          <style:tab-stop style:type="right" style:position="6.6013in"/>
        </style:tab-stops>
      </style:paragraph-properties>
    </style:style>
    <style:style style:name="P3" style:parent-style-name="Stopka" style:family="paragraph">
      <style:paragraph-properties fo:text-align="start">
        <style:tab-stops>
          <style:tab-stop style:type="center" style:position="3.2215in"/>
          <style:tab-stop style:type="right" style:position="6.601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  <text:p text:style-name="Stopka"><text:tab/><text:tab/>Strona<text:s/><text:page-number text:fixed="false">10</text:page-number><text:s/>z<text:s/><text:page-count>10</text:page-count></text:p>
      </style:footer>
    </style:master-page>
    <style:master-page style:next-style-name="MP0" style:name="MPF0" style:page-layout-name="PL0">
      <style:footer>
        <text:p text:style-name="Stopka"><text:tab/></text:p>
        <text:p text:style-name="P3"><text:tab/>Strona<text:s/><text:page-number text:fixed="false">1</text:page-number><text:s/>z<text:s/>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 M O W A</dc:title>
    <meta:initial-creator>J Sz</meta:initial-creator>
    <dc:creator>PRACA</dc:creator>
    <meta:creation-date>2017-02-23T20:24:00Z</meta:creation-date>
    <dc:date>2018-01-19T15:55:00Z</dc:date>
    <meta:print-date>2017-02-27T17:00:00Z</meta:print-date>
    <meta:template xlink:href="Normal" xlink:type="simple"/>
    <meta:editing-cycles>12</meta:editing-cycles>
    <meta:editing-duration>PT1560S</meta:editing-duration>
    <meta:document-statistic meta:page-count="10" meta:paragraph-count="46" meta:word-count="3296" meta:character-count="23031" meta:row-count="164" meta:non-whitespace-character-count="19781"/>
  </office:meta>
</office:document-meta>
</file>