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032cm" fo:margin-top="0cm" fo:margin-bottom="0cm" table:align="left" style:writing-mode="lr-tb"/>
    </style:style>
    <style:style style:name="Tabela1.A" style:family="table-column">
      <style:table-column-properties style:column-width="16.397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Times New Roman" fo:font-size="10pt" style:font-size-asian="10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8" style:family="paragraph" style:parent-style-name="Standard">
      <style:paragraph-properties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3pt" style:font-size-asian="13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Times New Roman" style:text-underline-style="none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0.5pt" style:font-size-asian="10.5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Times New Roman" fo:font-size="10pt" fo:letter-spacing="-0.007cm" fo:font-weight="bold" style:font-size-asian="10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style:text-underline-style="none" fo:background-color="transparent" style:font-size-asian="12pt" style:font-size-complex="12pt"/>
    </style:style>
    <style:style style:name="P17" style:family="paragraph" style:parent-style-name="Standard">
      <style:paragraph-properties fo:margin-left="10.001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0.001cm" fo:margin-right="0cm" fo:hyphenation-ladder-count="no-limit" fo:text-indent="-0.847cm" style:auto-text-indent="false"/>
      <style:text-properties style:font-name="Times New Roman" fo:font-size="10pt" fo:font-weight="bold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hyphenation-ladder-count="no-limit" fo:text-indent="-0.847cm" style:auto-text-indent="false"/>
      <style:text-properties style:font-name="Times New Roman" fo:font-size="10pt" style:font-size-asian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0.001cm" fo:margin-right="0.736cm" fo:hyphenation-ladder-count="no-limit" fo:text-indent="-0.847cm" style:auto-text-indent="false"/>
      <style:text-properties style:font-name="Times New Roman" fo:font-size="10pt" fo:font-style="italic" style:font-size-asian="10pt" style:font-style-asian="italic" fo:hyphenate="false" fo:hyphenation-remain-char-count="2" fo:hyphenation-push-char-count="2"/>
    </style:style>
    <style:style style:name="P22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style:font-name="Times New Roman" fo:font-size="8pt" fo:font-style="italic" style:font-size-asian="8pt" style:font-style-asian="italic" fo:hyphenate="false" fo:hyphenation-remain-char-count="2" fo:hyphenation-push-char-count="2"/>
    </style:style>
    <style:style style:name="P23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/>
      <style:text-properties style:font-name="Times New Roman" fo:font-size="10pt" style:font-size-asian="10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9.991cm" fo:margin-right="0cm" fo:line-height="150%" fo:text-align="end" style:justify-single-word="false" fo:hyphenation-ladder-count="no-limit" fo:text-indent="1.249cm" style:auto-text-indent="false" style:page-number="auto"/>
      <style:text-properties style:font-name="Times New Roman" fo:font-size="12pt" style:font-size-asian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letter-spacing="0.007cm" style:font-size-asian="12pt"/>
    </style:style>
    <style:style style:name="T5" style:family="text">
      <style:text-properties style:font-name="Times New Roman" fo:font-size="12pt" fo:letter-spacing="0.007cm" fo:font-weight="bold" style:font-size-asian="12pt" style:font-weight-asian="bold"/>
    </style:style>
    <style:style style:name="T6" style:family="text">
      <style:text-properties style:font-name="Times New Roman" fo:font-size="12pt" fo:letter-spacing="0.007cm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style="italic" style:font-size-asian="10pt" style:font-style-asian="italic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="Times New Roman" fo:font-size="4pt" fo:font-weight="bold" style:font-size-asian="4pt" style:font-weight-asian="bold"/>
    </style:style>
    <style:style style:name="T12" style:family="text">
      <style:text-properties style:font-name="Times New Roman" fo:font-size="16pt" fo:font-weight="bold" style:font-size-asian="16pt" style:font-weight-asian="bold"/>
    </style:style>
    <style:style style:name="T13" style:family="text">
      <style:text-properties style:font-name="Times New Roman" fo:font-size="8pt" fo:font-style="italic" style:font-size-asian="8pt" style:font-style-asian="italic"/>
    </style:style>
    <style:style style:name="T14" style:family="text">
      <style:text-properties style:font-name="Times New Roman" fo:font-size="10.5pt" style:font-size-asian="10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ourier New" fo:font-size="20pt" fo:letter-spacing="0.007cm" style:font-size-asian="20pt" style:font-name-complex="Courier New1"/>
    </style:style>
    <style:style style:name="T17" style:family="text">
      <style:text-properties style:font-name="Courier New" fo:font-size="12pt" fo:letter-spacing="0.007cm" style:font-size-asian="12pt" style:font-name-complex="Courier New1"/>
    </style:style>
    <style:style style:name="T18" style:family="text">
      <style:text-properties style:font-name="Courier New" fo:font-size="12pt" fo:letter-spacing="0.007cm" fo:font-weight="bold" style:font-size-asian="12pt" style:font-weight-asian="bold" style:font-name-complex="Courier New1"/>
    </style:style>
    <style:style style:name="T19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Times New Roman" fo:font-size="12pt" style:text-underline-style="none" fo:background-color="transparent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1"/>
      <text:p text:style-name="P12"/>
      <text:p text:style-name="P12">ZAŁĄCZNIK <text:s/>NR 6 DO SIWZ</text:p>
      <text:p text:style-name="P18">Wykonawca: </text:p>
      <text:p text:style-name="P17"><text:span text:style-name="T8"><text:s/></text:span><text:span text:style-name="T7">………………………………………………</text:span></text:p>
      <text:p text:style-name="P19">………………………………………………</text:p>
      <text:p text:style-name="P21">(pełna nazwa/firma, adres )</text:p>
      <text:p text:style-name="P4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1"><text:line-break/></text:span><text:span text:style-name="T12">OŚWIADCZENIE WYKONAWCY</text:span></text:p>
          </table:table-cell>
        </table:table-row>
      </table:table>
      <text:p text:style-name="P25"><text:line-break/>składane na podstawie art. 24 ust. 11 ustawy z dnia 29 stycznia 2004 r </text:p>
      <text:p text:style-name="P13"><text:span text:style-name="T1">(t.j. Dz. U. z 2018 r. poz. 1986. ) - dalej ustawa </text:span><text:span text:style-name="T2">. </text:span></text:p>
      <text:p text:style-name="P13"><text:span text:style-name="T2"><text:s/>Prawo zamówień publicznych </text:span><text:span text:style-name="T3"><text:line-break/>DOTYCZĄCE PRZESŁANEK WYKLUCZENIA Z POSTĘPOWANIA / <text:line-break/>GRUPA KAPITAŁOWA</text:span></text:p>
      <text:p text:style-name="P14"><text:span text:style-name="T7"><text:line-break/></text:span><text:span text:style-name="T1">Na potrzeby postępowania o udzielenie zamówienia publicznego <text:s/>pn.</text:span></text:p>
      <text:p text:style-name="P10"/>
      <text:p text:style-name="P16"><text:span text:style-name="T15">,,Prowadzenie stołówki szkolnej poprzez świadczenie usług żywieniowych </text:span></text:p>
      <text:p text:style-name="Standard"><text:span text:style-name="T20"><text:s/>dla uczniów <text:s/>Szkoły Podstawowej </text:span><text:a xlink:type="simple" xlink:href="http://www.5gim.lublin.pl/" text:style-name="Internet_20_link" text:visited-style-name="Visited_20_Internet_20_Link"><text:span text:style-name="T19"><text:s/>im. </text:span></text:a><text:a xlink:type="simple" xlink:href="http://www.5gim.lublin.pl/" text:style-name="Internet_20_link" text:visited-style-name="Visited_20_Internet_20_Link"><text:span text:style-name="T21">Macieja Rataja w Lublinie</text:span></text:a><text:a xlink:type="simple" xlink:href="http://www.5gim.lublin.pl/" text:style-name="Internet_20_link" text:visited-style-name="Visited_20_Internet_20_Link"> </text:a><text:span text:style-name="T19">”</text:span></text:p>
      <text:p text:style-name="P8"/>
      <text:p text:style-name="P8"/>
      <text:p text:style-name="P8"/>
      <text:p text:style-name="P8"/>
      <text:p text:style-name="P9"/>
      <text:p text:style-name="P9"/>
      <text:p text:style-name="P6"/>
      <text:p text:style-name="P14"><text:span text:style-name="T10">,</text:span><text:span text:style-name="T9"> </text:span><text:span text:style-name="T7">oświadczam, co następuje:</text:span></text:p>
      <text:p text:style-name="P3"/>
      <text:p text:style-name="P15"><text:span text:style-name="T16">□</text:span><text:span text:style-name="T18"> </text:span><text:span text:style-name="T1">*</text:span><text:span text:style-name="T5"> </text:span><text:span text:style-name="T6">nie należę</text:span><text:span text:style-name="T4"> do grupy kapitałowej</text:span><text:span text:style-name="T1">, o której mowa w art. 24 ust. 1 pkt 23 ustawy Pzp. <text:s/><text:line-break/>Oświadczam, że nie podlegam wykluczeniu z postępowania na podstawie art. 24 ust 1 pkt 23 ustawy Pzp.</text:span></text:p>
      <text:p text:style-name="P7"/>
      <text:p text:style-name="P15"><text:span text:style-name="T16">□</text:span><text:span text:style-name="T17"> </text:span><text:span text:style-name="T1">*</text:span><text:span text:style-name="T6"> należę</text:span><text:span text:style-name="T4"> </text:span><text:span text:style-name="T1">do tej samej </text:span><text:span text:style-name="T4">grupy kapitałowej</text:span><text:span text:style-name="T1">, o której mowa w art. 24 ust. 1 pkt 23 ustawy Pzp <text:s/>z wykonawcami, którzy złożyli odrębne oferty w ww. postępowaniu</text:span></text:p>
      <text:p text:style-name="P3"/>
      <text:p text:style-name="P14"><text:span text:style-name="T1">Oświadczam, że zachodzą w stosunku do mnie podstawy wykluczenia z postępowania na podstawie art. 24 ust. 1 pkt 23 ustawy </text:span><text:span text:style-name="T13">.</text:span><text:span text:style-name="T7"> <text:s/></text:span><text:span text:style-name="T1">Jednocześnie oświadczam, że w związku z ww. okolicznością, na podstawie art. 24 ust. 11 ustawy <text:s/>przedkładam następujące środki dowodowe wskazujące na brak podstaw do wykluczenia z niniejszego postępowania:</text:span><text:span text:style-name="T14"> </text:span></text:p>
      <text:p text:style-name="P11">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..…………………...........………</text:p>
      <text:p text:style-name="P11"><text:soft-page-break/>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..…………………...........………</text:p>
      <text:p text:style-name="P11">……………………………………………………………………………………………………………………..</text:p>
      <text:p text:style-name="P2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><text:line-break/></text:p>
      <text:p text:style-name="P2"/>
      <text:p text:style-name="P14"><text:span text:style-name="T7">…………….……. </text:span><text:span text:style-name="T13">(miejscowość)</text:span><text:span text:style-name="T9">, </text:span><text:span text:style-name="T7">dnia …………………. r. <text:s text:c="20"/>…………………………………………</text:span></text:p>
      <text:p text:style-name="P22"><text:s text:c="28"/>(podpis Wykonawcy)</text:p>
      <text:p text:style-name="P2"><text:tab/><text:tab/><text:tab/><text:tab/><text:tab/><text:tab/><text:tab/></text:p>
      <text:p text:style-name="P23"><text:tab/><text:tab/><text:tab/><text:tab/><text:tab/></text:p>
      <text:p text:style-name="P5">*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dzisław Gospodarek</dc:creator>
    <meta:editing-cycles>3</meta:editing-cycles>
    <meta:creation-date>2017-06-22T11:08:00</meta:creation-date>
    <dc:date>2018-10-18T15:32:23.61</dc:date>
    <meta:editing-duration>PT59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29" meta:word-count="239" meta:character-count="1884" meta:non-whitespace-character-count="1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